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r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r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0_15-2_38_3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0_15-2_38_3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0_15-2_38_3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n0" style:data-style-name="N5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2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0" style:data-style-name="N5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r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0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12.4pt" style:use-optimal-row-height="false" fo:break-before="auto"/>
    </style:style>
    <style:style style:name="ro18" style:family="table-row">
      <style:table-row-properties style:row-height="6.6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5.1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6.75pt" style:use-optimal-row-height="false" fo:break-before="auto"/>
    </style:style>
    <style:style style:name="ro30" style:family="table-row">
      <style:table-row-properties style:row-height="22.7pt" style:use-optimal-row-height="false" fo:break-before="auto"/>
    </style:style>
    <style:style style:name="ro31" style:family="table-row">
      <style:table-row-properties style:row-height="6.95pt" style:use-optimal-row-height="false" fo:break-before="auto"/>
    </style:style>
    <style:style style:name="ro32" style:family="table-row">
      <style:table-row-properties style:row-height="23.85pt" style:use-optimal-row-height="false" fo:break-before="auto"/>
    </style:style>
    <style:style style:name="ro33" style:family="table-row">
      <style:table-row-properties style:row-height="5.25pt" style:use-optimal-row-height="false" fo:break-before="auto"/>
    </style:style>
    <style:style style:name="ro34" style:family="table-row">
      <style:table-row-properties style:row-height="20.25pt" style:use-optimal-row-height="tru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11.25pt" style:use-optimal-row-height="tru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17.1pt" style:use-optimal-row-height="false" fo:break-before="auto"/>
    </style:style>
    <style:style style:name="ro40" style:family="table-row">
      <style:table-row-properties style:row-height="14.4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7"/>
        <table:table-column table:style-name="co4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row table:style-name="ro1">
          <table:table-cell office:value-type="string" table:style-name="ce2">
            <text:p><text:s/>240<text:span text:style-name="T3">　　統計年鑑　</text:span>110<text:span text:style-name="T3">年</text:span></text:p>
          </table:table-cell>
          <table:table-cell table:number-columns-repeated="7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37">
            <text:p>表<text:span text:style-name="T5"><text:s/>10-1<text:s/></text:span>外銷訂單金額－按貨品別分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3">
          <table:table-cell table:number-columns-spanned="8" table:number-rows-spanned="1" table:style-name="ce38"/>
          <table:covered-table-cell table:number-columns-repeated="7"/>
          <table:table-cell table:style-name="ce7"/>
          <table:table-cell table:number-columns-repeated="16375" table:style-name="ce8"/>
        </table:table-row>
        <table:table-row table:style-name="ro3">
          <table:table-cell table:style-name="ce9"/>
          <table:table-cell table:number-columns-repeated="6" table:style-name="ce10"/>
          <table:table-cell office:value-type="string" table:style-name="ce11">
            <text:p>單位：百萬美元</text:p>
          </table:table-cell>
          <table:table-cell table:style-name="ce12"/>
          <table:table-cell table:number-columns-repeated="16375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0">
            <text:p>總計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化學品</text:p>
          </table:table-cell>
          <table:table-cell office:value-type="string" table:number-columns-spanned="1" table:number-rows-spanned="3" table:style-name="ce42">
            <text:p>塑膠、橡膠</text:p>
            <text:p>及 其 製 品</text:p>
          </table:table-cell>
          <table:table-cell office:value-type="string" table:number-columns-spanned="1" table:number-rows-spanned="3" table:style-name="ce42">
            <text:p>紡織品</text:p>
          </table:table-cell>
          <table:table-cell office:value-type="string" table:number-columns-spanned="1" table:number-rows-spanned="3" table:style-name="ce42">
            <text:p>基本金屬</text:p>
            <text:p>及其製品</text:p>
          </table:table-cell>
          <table:table-cell office:value-type="string" table:number-columns-spanned="1" table:number-rows-spanned="3" table:style-name="ce42">
            <text:p>電子產品</text:p>
          </table:table-cell>
          <table:table-cell table:style-name="ce17"/>
          <table:table-cell table:number-columns-repeated="16375" table:style-name="ce1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20">
            <text:p>73<text:span text:style-name="T3">年</text:span></text:p>
          </table:table-cell>
          <table:table-cell table:style-name="ce21"/>
          <table:table-cell office:value-type="float" office:value="31776.25" table:style-name="ce22">
            <text:p><text:s text:c="2"/>31 776<text:s/></text:p>
          </table:table-cell>
          <table:table-cell office:value-type="float" office:value="445.06" table:style-name="ce22">
            <text:p><text:s text:c="3"/>445<text:s/></text:p>
          </table:table-cell>
          <table:table-cell office:value-type="float" office:value="1494.13" table:style-name="ce22">
            <text:p><text:s text:c="2"/>1 494<text:s/></text:p>
          </table:table-cell>
          <table:table-cell office:value-type="float" office:value="6103.47" table:style-name="ce22">
            <text:p><text:s text:c="2"/>6 103<text:s/></text:p>
          </table:table-cell>
          <table:table-cell office:value-type="float" office:value="2415.98" table:style-name="ce22">
            <text:p><text:s text:c="2"/>2 416<text:s/></text:p>
          </table:table-cell>
          <table:table-cell office:value-type="float" office:value="3622.96" table:style-name="ce22">
            <text:p><text:s text:c="2"/>3 623<text:s/></text:p>
          </table:table-cell>
          <table:table-cell table:style-name="ce17"/>
          <table:table-cell table:style-name="ce23"/>
          <table:table-cell table:number-columns-repeated="16374"/>
        </table:table-row>
        <table:table-row table:style-name="ro6">
          <table:table-cell office:value-type="string" table:style-name="ce24">
            <text:p>80年</text:p>
          </table:table-cell>
          <table:table-cell table:style-name="ce25"/>
          <table:table-cell office:value-type="float" office:value="74953.37" table:style-name="ce22">
            <text:p><text:s text:c="2"/>74 953<text:s/></text:p>
          </table:table-cell>
          <table:table-cell office:value-type="float" office:value="1521.31" table:style-name="ce22">
            <text:p><text:s text:c="2"/>1 521<text:s/></text:p>
          </table:table-cell>
          <table:table-cell office:value-type="float" office:value="5041.03" table:style-name="ce22">
            <text:p><text:s text:c="2"/>5 041<text:s/></text:p>
          </table:table-cell>
          <table:table-cell office:value-type="float" office:value="12163.68" table:style-name="ce22">
            <text:p><text:s text:c="2"/>12 164<text:s/></text:p>
          </table:table-cell>
          <table:table-cell office:value-type="float" office:value="5728.82" table:style-name="ce22">
            <text:p><text:s text:c="2"/>5 729<text:s/></text:p>
          </table:table-cell>
          <table:table-cell office:value-type="float" office:value="7787.48" table:style-name="ce22">
            <text:p><text:s text:c="2"/>7 787<text:s/></text:p>
          </table:table-cell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24">
            <text:p>90年</text:p>
          </table:table-cell>
          <table:table-cell table:style-name="ce25"/>
          <table:table-cell office:value-type="float" office:value="135714.59" table:style-name="ce22">
            <text:p><text:s text:c="2"/>135 715<text:s/></text:p>
          </table:table-cell>
          <table:table-cell office:value-type="float" office:value="4899.1899999999996" table:style-name="ce22">
            <text:p><text:s text:c="2"/>4 899<text:s/></text:p>
          </table:table-cell>
          <table:table-cell office:value-type="float" office:value="8069.55" table:style-name="ce22">
            <text:p><text:s text:c="2"/>8 070<text:s/></text:p>
          </table:table-cell>
          <table:table-cell office:value-type="float" office:value="13176.97" table:style-name="ce22">
            <text:p><text:s text:c="2"/>13 177<text:s/></text:p>
          </table:table-cell>
          <table:table-cell office:value-type="float" office:value="12504.72" table:style-name="ce22">
            <text:p><text:s text:c="2"/>12 505<text:s/></text:p>
          </table:table-cell>
          <table:table-cell office:value-type="float" office:value="26122.720000000001" table:style-name="ce22">
            <text:p><text:s text:c="2"/>26 123<text:s/></text:p>
          </table:table-cell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24">
            <text:p>95年</text:p>
          </table:table-cell>
          <table:table-cell table:style-name="ce25"/>
          <table:table-cell office:value-type="float" office:value="299311.76" table:style-name="ce22">
            <text:p><text:s text:c="2"/>299 312<text:s/></text:p>
          </table:table-cell>
          <table:table-cell office:value-type="float" office:value="13276.49" table:style-name="ce22">
            <text:p><text:s text:c="2"/>13 276<text:s/></text:p>
          </table:table-cell>
          <table:table-cell office:value-type="float" office:value="16144.88" table:style-name="ce22">
            <text:p><text:s text:c="2"/>16 145<text:s/></text:p>
          </table:table-cell>
          <table:table-cell office:value-type="float" office:value="12895.49" table:style-name="ce22">
            <text:p><text:s text:c="2"/>12 895<text:s/></text:p>
          </table:table-cell>
          <table:table-cell office:value-type="float" office:value="24564.02" table:style-name="ce22">
            <text:p><text:s text:c="2"/>24 564<text:s/></text:p>
          </table:table-cell>
          <table:table-cell office:value-type="float" office:value="68820.55" table:style-name="ce22">
            <text:p><text:s text:c="2"/>68 821<text:s/></text:p>
          </table:table-cell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24">
            <text:p>100年</text:p>
          </table:table-cell>
          <table:table-cell table:style-name="ce25"/>
          <table:table-cell office:value-type="float" office:value="436120.9" table:style-name="ce22">
            <text:p><text:s text:c="2"/>436 121<text:s/></text:p>
          </table:table-cell>
          <table:table-cell office:value-type="float" office:value="24603.15" table:style-name="ce22">
            <text:p><text:s text:c="2"/>24 603<text:s/></text:p>
          </table:table-cell>
          <table:table-cell office:value-type="float" office:value="25484.77" table:style-name="ce22">
            <text:p><text:s text:c="2"/>25 485<text:s/></text:p>
          </table:table-cell>
          <table:table-cell office:value-type="float" office:value="13417.89" table:style-name="ce22">
            <text:p><text:s text:c="2"/>13 418<text:s/></text:p>
          </table:table-cell>
          <table:table-cell office:value-type="float" office:value="30652.49" table:style-name="ce22">
            <text:p><text:s text:c="2"/>30 652<text:s/></text:p>
          </table:table-cell>
          <table:table-cell office:value-type="float" office:value="101907.67" table:style-name="ce22">
            <text:p><text:s text:c="2"/>101 908<text:s/></text:p>
          </table:table-cell>
          <table:table-cell table:style-name="ce17"/>
          <table:table-cell table:number-columns-repeated="16375" table:style-name="ce18"/>
        </table:table-row>
        <table:table-row table:style-name="ro7">
          <table:table-cell office:value-type="string" table:style-name="ce24">
            <text:p><text:s/></text:p>
          </table:table-cell>
          <table:table-cell table:style-name="ce25"/>
          <table:table-cell table:number-columns-repeated="6" table:style-name="ce22"/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24">
            <text:p>101年</text:p>
          </table:table-cell>
          <table:table-cell table:style-name="ce25"/>
          <table:table-cell office:value-type="float" office:value="441004.06" table:style-name="ce22">
            <text:p><text:s text:c="2"/>441 004<text:s/></text:p>
          </table:table-cell>
          <table:table-cell office:value-type="float" office:value="23257.8" table:style-name="ce22">
            <text:p><text:s text:c="2"/>23 258<text:s/></text:p>
          </table:table-cell>
          <table:table-cell office:value-type="float" office:value="24893.24" table:style-name="ce22">
            <text:p><text:s text:c="2"/>24 893<text:s/></text:p>
          </table:table-cell>
          <table:table-cell office:value-type="float" office:value="13069.25" table:style-name="ce22">
            <text:p><text:s text:c="2"/>13 069<text:s/></text:p>
          </table:table-cell>
          <table:table-cell office:value-type="float" office:value="28701.42" table:style-name="ce22">
            <text:p><text:s text:c="2"/>28 701<text:s/></text:p>
          </table:table-cell>
          <table:table-cell office:value-type="float" office:value="103346.31" table:style-name="ce22">
            <text:p><text:s text:c="2"/>103 346<text:s/></text:p>
          </table:table-cell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24">
            <text:p>102年</text:p>
          </table:table-cell>
          <table:table-cell table:style-name="ce25"/>
          <table:table-cell office:value-type="float" office:value="442928.83" table:style-name="ce22">
            <text:p><text:s text:c="2"/>442 929<text:s/></text:p>
          </table:table-cell>
          <table:table-cell office:value-type="float" office:value="22913.38" table:style-name="ce22">
            <text:p><text:s text:c="2"/>22 913<text:s/></text:p>
          </table:table-cell>
          <table:table-cell office:value-type="float" office:value="23979.63" table:style-name="ce22">
            <text:p><text:s text:c="2"/>23 980<text:s/></text:p>
          </table:table-cell>
          <table:table-cell office:value-type="float" office:value="13043.29" table:style-name="ce22">
            <text:p><text:s text:c="2"/>13 043<text:s/></text:p>
          </table:table-cell>
          <table:table-cell office:value-type="float" office:value="27434.57" table:style-name="ce22">
            <text:p><text:s text:c="2"/>27 435<text:s/></text:p>
          </table:table-cell>
          <table:table-cell office:value-type="float" office:value="106007.24" table:style-name="ce22">
            <text:p><text:s text:c="2"/>106 007<text:s/></text:p>
          </table:table-cell>
          <table:table-cell table:style-name="ce17"/>
          <table:table-cell table:number-columns-repeated="16375" table:style-name="ce18"/>
        </table:table-row>
        <table:table-row table:style-name="ro6">
          <table:table-cell office:value-type="string" table:style-name="ce24">
            <text:p>103年</text:p>
          </table:table-cell>
          <table:table-cell table:style-name="ce25"/>
          <table:table-cell office:value-type="float" office:value="472814.02" table:style-name="ce22">
            <text:p><text:s text:c="2"/>472 814<text:s/></text:p>
          </table:table-cell>
          <table:table-cell office:value-type="float" office:value="22785.14" table:style-name="ce22">
            <text:p><text:s text:c="2"/>22 785<text:s/></text:p>
          </table:table-cell>
          <table:table-cell office:value-type="float" office:value="23765" table:style-name="ce22">
            <text:p><text:s text:c="2"/>23 765<text:s/></text:p>
          </table:table-cell>
          <table:table-cell office:value-type="float" office:value="13167.46" table:style-name="ce22">
            <text:p><text:s text:c="2"/>13 167<text:s/></text:p>
          </table:table-cell>
          <table:table-cell office:value-type="float" office:value="28515.34" table:style-name="ce22">
            <text:p><text:s text:c="2"/>28 515<text:s/></text:p>
          </table:table-cell>
          <table:table-cell office:value-type="float" office:value="118682.12" table:style-name="ce22">
            <text:p><text:s text:c="2"/>118 682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104年</text:p>
          </table:table-cell>
          <table:table-cell table:style-name="ce25"/>
          <table:table-cell office:value-type="float" office:value="451814.19" table:style-name="ce22">
            <text:p><text:s text:c="2"/>451 814<text:s/></text:p>
          </table:table-cell>
          <table:table-cell office:value-type="float" office:value="20043.32" table:style-name="ce22">
            <text:p><text:s text:c="2"/>20 043<text:s/></text:p>
          </table:table-cell>
          <table:table-cell office:value-type="float" office:value="20588.87" table:style-name="ce22">
            <text:p><text:s text:c="2"/>20 589<text:s/></text:p>
          </table:table-cell>
          <table:table-cell office:value-type="float" office:value="12672.18" table:style-name="ce22">
            <text:p><text:s text:c="2"/>12 672<text:s/></text:p>
          </table:table-cell>
          <table:table-cell office:value-type="float" office:value="24135.8" table:style-name="ce22">
            <text:p><text:s text:c="2"/>24 136<text:s/></text:p>
          </table:table-cell>
          <table:table-cell office:value-type="float" office:value="115652.07" table:style-name="ce22">
            <text:p><text:s text:c="2"/>115 652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105年</text:p>
          </table:table-cell>
          <table:table-cell table:style-name="ce25"/>
          <table:table-cell office:value-type="float" office:value="444536.29" table:style-name="ce22">
            <text:p><text:s text:c="2"/>444 536<text:s/></text:p>
          </table:table-cell>
          <table:table-cell office:value-type="float" office:value="19063.060000000001" table:style-name="ce22">
            <text:p><text:s text:c="2"/>19 063<text:s/></text:p>
          </table:table-cell>
          <table:table-cell office:value-type="float" office:value="19743.45" table:style-name="ce22">
            <text:p><text:s text:c="2"/>19 743<text:s/></text:p>
          </table:table-cell>
          <table:table-cell office:value-type="float" office:value="11909.54" table:style-name="ce22">
            <text:p><text:s text:c="2"/>11 910<text:s/></text:p>
          </table:table-cell>
          <table:table-cell office:value-type="float" office:value="23588.71" table:style-name="ce22">
            <text:p><text:s text:c="2"/>23 589<text:s/></text:p>
          </table:table-cell>
          <table:table-cell office:value-type="float" office:value="118648.9" table:style-name="ce22">
            <text:p><text:s text:c="2"/>118 649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06年</text:p>
          </table:table-cell>
          <table:table-cell table:style-name="ce25"/>
          <table:table-cell office:value-type="float" office:value="492805.02" table:style-name="ce22">
            <text:p><text:s text:c="2"/>492 805<text:s/></text:p>
          </table:table-cell>
          <table:table-cell office:value-type="float" office:value="21400.74" table:style-name="ce22">
            <text:p><text:s text:c="2"/>21 401<text:s/></text:p>
          </table:table-cell>
          <table:table-cell office:value-type="float" office:value="22997.02" table:style-name="ce22">
            <text:p><text:s text:c="2"/>22 997<text:s/></text:p>
          </table:table-cell>
          <table:table-cell office:value-type="float" office:value="12256.08" table:style-name="ce22">
            <text:p><text:s text:c="2"/>12 256<text:s/></text:p>
          </table:table-cell>
          <table:table-cell office:value-type="float" office:value="27391.279999999999" table:style-name="ce22">
            <text:p><text:s text:c="2"/>27 391<text:s/></text:p>
          </table:table-cell>
          <table:table-cell office:value-type="float" office:value="126972.27" table:style-name="ce22">
            <text:p><text:s text:c="2"/>126 972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107年</text:p>
          </table:table-cell>
          <table:table-cell table:style-name="ce25"/>
          <table:table-cell office:value-type="float" office:value="511823.13" table:style-name="ce22">
            <text:p><text:s text:c="2"/>511 823<text:s/></text:p>
          </table:table-cell>
          <table:table-cell office:value-type="float" office:value="23914.05" table:style-name="ce22">
            <text:p><text:s text:c="2"/>23 914<text:s/></text:p>
          </table:table-cell>
          <table:table-cell office:value-type="float" office:value="24706.2" table:style-name="ce22">
            <text:p><text:s text:c="2"/>24 706<text:s/></text:p>
          </table:table-cell>
          <table:table-cell office:value-type="float" office:value="12249.97" table:style-name="ce22">
            <text:p><text:s text:c="2"/>12 250<text:s/></text:p>
          </table:table-cell>
          <table:table-cell office:value-type="float" office:value="29609.77" table:style-name="ce22">
            <text:p><text:s text:c="2"/>29 610<text:s/></text:p>
          </table:table-cell>
          <table:table-cell office:value-type="float" office:value="132853.73000000001" table:style-name="ce22">
            <text:p><text:s text:c="2"/>132 854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108年</text:p>
          </table:table-cell>
          <table:table-cell table:style-name="ce25"/>
          <table:table-cell office:value-type="float" office:value="484559.02" table:style-name="ce22">
            <text:p><text:s text:c="2"/>484 559<text:s/></text:p>
          </table:table-cell>
          <table:table-cell office:value-type="float" office:value="20233.04" table:style-name="ce22">
            <text:p><text:s text:c="2"/>20 233<text:s/></text:p>
          </table:table-cell>
          <table:table-cell office:value-type="float" office:value="22277.77" table:style-name="ce22">
            <text:p><text:s text:c="2"/>22 278<text:s/></text:p>
          </table:table-cell>
          <table:table-cell office:value-type="float" office:value="11762.62" table:style-name="ce22">
            <text:p><text:s text:c="2"/>11 763<text:s/></text:p>
          </table:table-cell>
          <table:table-cell office:value-type="float" office:value="25288.02" table:style-name="ce22">
            <text:p><text:s text:c="2"/>25 288<text:s/></text:p>
          </table:table-cell>
          <table:table-cell office:value-type="float" office:value="128867.37" table:style-name="ce22">
            <text:p><text:s text:c="2"/>128 867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109年</text:p>
          </table:table-cell>
          <table:table-cell table:style-name="ce25"/>
          <table:table-cell office:value-type="float" office:value="533663.30731800001" table:style-name="ce22">
            <text:p><text:s text:c="2"/>533 663<text:s/></text:p>
          </table:table-cell>
          <table:table-cell office:value-type="float" office:value="17413.193357" table:style-name="ce22">
            <text:p><text:s text:c="2"/>17 413<text:s/></text:p>
          </table:table-cell>
          <table:table-cell office:value-type="float" office:value="21781.425725000001" table:style-name="ce22">
            <text:p><text:s text:c="2"/>21 781<text:s/></text:p>
          </table:table-cell>
          <table:table-cell office:value-type="float" office:value="10310.114474" table:style-name="ce22">
            <text:p><text:s text:c="2"/>10 310<text:s/></text:p>
          </table:table-cell>
          <table:table-cell office:value-type="float" office:value="24861.520133999999" table:style-name="ce22">
            <text:p><text:s text:c="2"/>24 862<text:s/></text:p>
          </table:table-cell>
          <table:table-cell office:value-type="float" office:value="161441.620688" table:style-name="ce22">
            <text:p><text:s text:c="2"/>161 442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110年</text:p>
          </table:table-cell>
          <table:table-cell table:style-name="ce25"/>
          <table:table-cell office:value-type="float" office:value="674129.81724300003" table:style-name="ce22">
            <text:p><text:s text:c="2"/>674 130<text:s/></text:p>
          </table:table-cell>
          <table:table-cell office:value-type="float" office:value="23995.255634000001" table:style-name="ce22">
            <text:p><text:s text:c="2"/>23 995<text:s/></text:p>
          </table:table-cell>
          <table:table-cell office:value-type="float" office:value="30973.891971000001" table:style-name="ce22">
            <text:p><text:s text:c="2"/>30 974<text:s/></text:p>
          </table:table-cell>
          <table:table-cell office:value-type="float" office:value="12372.286760000001" table:style-name="ce22">
            <text:p><text:s text:c="2"/>12 372<text:s/></text:p>
          </table:table-cell>
          <table:table-cell office:value-type="float" office:value="37074.073579000004" table:style-name="ce22">
            <text:p><text:s text:c="2"/>37 074<text:s/></text:p>
          </table:table-cell>
          <table:table-cell office:value-type="float" office:value="207400.748884" table:style-name="ce22">
            <text:p><text:s text:c="2"/>207 401<text:s/></text:p>
          </table:table-cell>
          <table:table-cell table:number-columns-repeated="16376"/>
        </table:table-row>
        <table:table-row table:style-name="ro9">
          <table:table-cell table:style-name="ce26"/>
          <table:table-cell table:style-name="ce27"/>
          <table:table-cell table:style-name="ce28"/>
          <table:table-cell table:number-columns-repeated="2" table:style-name="ce22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table:style-name="ce31"/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2">
            <text:p>機械</text:p>
          </table:table-cell>
          <table:table-cell office:value-type="string" table:number-columns-spanned="1" table:number-rows-spanned="3" table:style-name="ce42">
            <text:p>電機產品</text:p>
          </table:table-cell>
          <table:table-cell office:value-type="string" table:number-columns-spanned="1" table:number-rows-spanned="3" table:style-name="ce42">
            <text:p>資<text:span text:style-name="T2"><text:s text:c="2"/></text:span>訊<text:span text:style-name="T2"><text:s text:c="2"/></text:span>與</text:p>
            <text:p>通信產品</text:p>
          </table:table-cell>
          <table:table-cell office:value-type="string" table:number-columns-spanned="1" table:number-rows-spanned="3" table:style-name="ce42">
            <text:p>運輸工具</text:p>
            <text:p>及其設備</text:p>
          </table:table-cell>
          <table:table-cell office:value-type="string" table:number-columns-spanned="1" table:number-rows-spanned="3" table:style-name="ce42">
            <text:p>光學器材</text:p>
          </table:table-cell>
          <table:table-cell office:value-type="string" table:number-columns-spanned="1" table:number-rows-spanned="3" table:style-name="ce43">
            <text:p>礦產品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20">
            <text:p>73<text:span text:style-name="T3">年</text:span></text:p>
          </table:table-cell>
          <table:table-cell table:style-name="ce25"/>
          <table:table-cell office:value-type="float" office:value="1462.3" table:style-name="ce22">
            <text:p><text:s text:c="2"/>1 462<text:s/></text:p>
          </table:table-cell>
          <table:table-cell office:value-type="float" office:value="762.96" table:style-name="ce22">
            <text:p><text:s text:c="3"/>763<text:s/></text:p>
          </table:table-cell>
          <table:table-cell office:value-type="float" office:value="1112.92" table:style-name="ce22">
            <text:p><text:s text:c="2"/>1 113<text:s/></text:p>
          </table:table-cell>
          <table:table-cell office:value-type="float" office:value="1239.8399999999999" table:style-name="ce22">
            <text:p><text:s text:c="2"/>1 240<text:s/></text:p>
          </table:table-cell>
          <table:table-cell office:value-type="float" office:value="667.66" table:style-name="ce22">
            <text:p><text:s text:c="3"/>66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80年</text:p>
          </table:table-cell>
          <table:table-cell table:style-name="ce25"/>
          <table:table-cell office:value-type="float" office:value="6067.56" table:style-name="ce22">
            <text:p><text:s text:c="2"/>6 068<text:s/></text:p>
          </table:table-cell>
          <table:table-cell office:value-type="float" office:value="2510.15" table:style-name="ce22">
            <text:p><text:s text:c="2"/>2 510<text:s/></text:p>
          </table:table-cell>
          <table:table-cell office:value-type="float" office:value="5859.53" table:style-name="ce22">
            <text:p><text:s text:c="2"/>5 860<text:s/></text:p>
          </table:table-cell>
          <table:table-cell office:value-type="float" office:value="4348.66" table:style-name="ce22">
            <text:p><text:s text:c="2"/>4 349<text:s/></text:p>
          </table:table-cell>
          <table:table-cell office:value-type="float" office:value="1982.6" table:style-name="ce22">
            <text:p><text:s text:c="2"/>1 98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90年</text:p>
          </table:table-cell>
          <table:table-cell table:style-name="ce25"/>
          <table:table-cell office:value-type="float" office:value="8020.63" table:style-name="ce22">
            <text:p><text:s text:c="2"/>8 021<text:s/></text:p>
          </table:table-cell>
          <table:table-cell office:value-type="float" office:value="5064.68" table:style-name="ce22">
            <text:p><text:s text:c="2"/>5 065<text:s/></text:p>
          </table:table-cell>
          <table:table-cell office:value-type="float" office:value="24251.439999999999" table:style-name="ce22">
            <text:p><text:s text:c="2"/>24 251<text:s/></text:p>
          </table:table-cell>
          <table:table-cell office:value-type="float" office:value="4458.2299999999996" table:style-name="ce22">
            <text:p><text:s text:c="2"/>4 458<text:s/></text:p>
          </table:table-cell>
          <table:table-cell office:value-type="float" office:value="3638.73" table:style-name="ce22">
            <text:p><text:s text:c="2"/>3 63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95年</text:p>
          </table:table-cell>
          <table:table-cell table:style-name="ce25"/>
          <table:table-cell office:value-type="float" office:value="13967.4" table:style-name="ce22">
            <text:p><text:s text:c="2"/>13 967<text:s/></text:p>
          </table:table-cell>
          <table:table-cell office:value-type="float" office:value="17157.060000000001" table:style-name="ce22">
            <text:p><text:s text:c="2"/>17 157<text:s/></text:p>
          </table:table-cell>
          <table:table-cell office:value-type="float" office:value="61734.69" table:style-name="ce22">
            <text:p><text:s text:c="2"/>61 735<text:s/></text:p>
          </table:table-cell>
          <table:table-cell office:value-type="float" office:value="8544.69" table:style-name="ce22">
            <text:p><text:s text:c="2"/>8 545<text:s/></text:p>
          </table:table-cell>
          <table:table-cell office:value-type="float" office:value="20644.98" table:style-name="ce22">
            <text:p><text:s text:c="2"/>20 645<text:s/></text:p>
          </table:table-cell>
          <table:table-cell office:value-type="float" office:value="0" table:style-name="ce22">
            <text:p><text:s/>-<text:s/>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style-name="ce24">
            <text:p>100年</text:p>
          </table:table-cell>
          <table:table-cell table:style-name="ce25"/>
          <table:table-cell office:value-type="float" office:value="20849.28" table:style-name="ce22">
            <text:p><text:s text:c="2"/>20 849<text:s/></text:p>
          </table:table-cell>
          <table:table-cell office:value-type="float" office:value="17891.77" table:style-name="ce22">
            <text:p><text:s text:c="2"/>17 892<text:s/></text:p>
          </table:table-cell>
          <table:table-cell office:value-type="float" office:value="109028.66" table:style-name="ce22">
            <text:p><text:s text:c="2"/>109 029<text:s/></text:p>
          </table:table-cell>
          <table:table-cell office:value-type="float" office:value="10658.06" table:style-name="ce22">
            <text:p><text:s text:c="2"/>10 658<text:s/></text:p>
          </table:table-cell>
          <table:table-cell office:value-type="float" office:value="36718.15" table:style-name="ce22">
            <text:p><text:s text:c="2"/>36 718<text:s/></text:p>
          </table:table-cell>
          <table:table-cell office:value-type="float" office:value="0" table:style-name="ce22">
            <text:p><text:s/>-<text:s/></text:p>
          </table:table-cell>
          <table:table-cell table:style-name="ce17"/>
          <table:table-cell table:number-columns-repeated="16375"/>
        </table:table-row>
        <table:table-row table:style-name="ro11">
          <table:table-cell office:value-type="string" table:style-name="ce24">
            <text:p><text:s/></text:p>
          </table:table-cell>
          <table:table-cell table:style-name="ce25"/>
          <table:table-cell table:number-columns-repeated="6" table:style-name="ce22"/>
          <table:table-cell table:style-name="ce17"/>
          <table:table-cell table:number-columns-repeated="16375"/>
        </table:table-row>
        <table:table-row table:style-name="ro6">
          <table:table-cell office:value-type="string" table:style-name="ce24">
            <text:p>101年</text:p>
          </table:table-cell>
          <table:table-cell table:style-name="ce25"/>
          <table:table-cell office:value-type="float" office:value="20645" table:style-name="ce22">
            <text:p><text:s text:c="2"/>20 645<text:s/></text:p>
          </table:table-cell>
          <table:table-cell office:value-type="float" office:value="17567.580000000002" table:style-name="ce22">
            <text:p><text:s text:c="2"/>17 568<text:s/></text:p>
          </table:table-cell>
          <table:table-cell office:value-type="float" office:value="110563.44" table:style-name="ce22">
            <text:p><text:s text:c="2"/>110 563<text:s/></text:p>
          </table:table-cell>
          <table:table-cell office:value-type="float" office:value="11441.96" table:style-name="ce22">
            <text:p><text:s text:c="2"/>11 442<text:s/></text:p>
          </table:table-cell>
          <table:table-cell office:value-type="float" office:value="37012.230000000003" table:style-name="ce22">
            <text:p><text:s text:c="2"/>37 012<text:s/></text:p>
          </table:table-cell>
          <table:table-cell office:value-type="float" office:value="0" table:style-name="ce22">
            <text:p><text:s/>-<text:s/>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style-name="ce24">
            <text:p>102年</text:p>
          </table:table-cell>
          <table:table-cell table:style-name="ce25"/>
          <table:table-cell office:value-type="float" office:value="20078.8" table:style-name="ce22">
            <text:p><text:s text:c="2"/>20 079<text:s/></text:p>
          </table:table-cell>
          <table:table-cell office:value-type="float" office:value="16218.1" table:style-name="ce22">
            <text:p><text:s text:c="2"/>16 218<text:s/></text:p>
          </table:table-cell>
          <table:table-cell office:value-type="float" office:value="116191.19" table:style-name="ce22">
            <text:p><text:s text:c="2"/>116 191<text:s/></text:p>
          </table:table-cell>
          <table:table-cell office:value-type="float" office:value="11928.19" table:style-name="ce22">
            <text:p><text:s text:c="2"/>11 928<text:s/></text:p>
          </table:table-cell>
          <table:table-cell office:value-type="float" office:value="34437.11" table:style-name="ce22">
            <text:p><text:s text:c="2"/>34 437<text:s/></text:p>
          </table:table-cell>
          <table:table-cell office:value-type="float" office:value="0" table:style-name="ce22">
            <text:p><text:s/>-<text:s/>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style-name="ce24">
            <text:p>103年</text:p>
          </table:table-cell>
          <table:table-cell table:style-name="ce25"/>
          <table:table-cell office:value-type="float" office:value="22417.599999999999" table:style-name="ce22">
            <text:p><text:s text:c="2"/>22 418<text:s/></text:p>
          </table:table-cell>
          <table:table-cell office:value-type="float" office:value="16433.64" table:style-name="ce22">
            <text:p><text:s text:c="2"/>16 434<text:s/></text:p>
          </table:table-cell>
          <table:table-cell office:value-type="float" office:value="127082.93" table:style-name="ce22">
            <text:p><text:s text:c="2"/>127 083<text:s/></text:p>
          </table:table-cell>
          <table:table-cell office:value-type="float" office:value="12217" table:style-name="ce22">
            <text:p><text:s text:c="2"/>12 217<text:s/></text:p>
          </table:table-cell>
          <table:table-cell office:value-type="float" office:value="32273.86" table:style-name="ce22">
            <text:p><text:s text:c="2"/>32 274<text:s/></text:p>
          </table:table-cell>
          <table:table-cell office:value-type="float" office:value="11936.513199999999" table:style-name="ce22">
            <text:p><text:s text:c="2"/>11 937<text:s/>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style-name="ce24">
            <text:p>104年</text:p>
          </table:table-cell>
          <table:table-cell table:style-name="ce25"/>
          <table:table-cell office:value-type="float" office:value="20647.169999999998" table:style-name="ce22">
            <text:p><text:s text:c="2"/>20 647<text:s/></text:p>
          </table:table-cell>
          <table:table-cell office:value-type="float" office:value="15591.47" table:style-name="ce22">
            <text:p><text:s text:c="2"/>15 591<text:s/></text:p>
          </table:table-cell>
          <table:table-cell office:value-type="float" office:value="133233.67000000001" table:style-name="ce22">
            <text:p><text:s text:c="2"/>133 234<text:s/></text:p>
          </table:table-cell>
          <table:table-cell office:value-type="float" office:value="11647.3" table:style-name="ce22">
            <text:p><text:s text:c="2"/>11 647<text:s/></text:p>
          </table:table-cell>
          <table:table-cell office:value-type="float" office:value="27000.81" table:style-name="ce22">
            <text:p><text:s text:c="2"/>27 001<text:s/></text:p>
          </table:table-cell>
          <table:table-cell office:value-type="float" office:value="10484.9324" table:style-name="ce22">
            <text:p><text:s text:c="2"/>10 485<text:s/>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style-name="ce24">
            <text:p>105年</text:p>
          </table:table-cell>
          <table:table-cell table:style-name="ce25"/>
          <table:table-cell office:value-type="float" office:value="20334.45" table:style-name="ce22">
            <text:p><text:s text:c="2"/>20 334<text:s/></text:p>
          </table:table-cell>
          <table:table-cell office:value-type="float" office:value="17258.259999999998" table:style-name="ce22">
            <text:p><text:s text:c="2"/>17 258<text:s/></text:p>
          </table:table-cell>
          <table:table-cell office:value-type="float" office:value="133501.21" table:style-name="ce22">
            <text:p><text:s text:c="2"/>133 501<text:s/></text:p>
          </table:table-cell>
          <table:table-cell office:value-type="float" office:value="10851.36" table:style-name="ce22">
            <text:p><text:s text:c="2"/>10 851<text:s/></text:p>
          </table:table-cell>
          <table:table-cell office:value-type="float" office:value="22715.86" table:style-name="ce22">
            <text:p><text:s text:c="2"/>22 716<text:s/></text:p>
          </table:table-cell>
          <table:table-cell office:value-type="float" office:value="9192.3068999999996" table:style-name="ce22">
            <text:p><text:s text:c="2"/>9 192<text:s/>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24">
            <text:p>106年</text:p>
          </table:table-cell>
          <table:table-cell table:style-name="ce25"/>
          <table:table-cell office:value-type="float" office:value="23180.560000000001" table:style-name="ce22">
            <text:p><text:s text:c="2"/>23 181<text:s/></text:p>
          </table:table-cell>
          <table:table-cell office:value-type="float" office:value="19190.71" table:style-name="ce22">
            <text:p><text:s text:c="2"/>19 191<text:s/></text:p>
          </table:table-cell>
          <table:table-cell office:value-type="float" office:value="147568.92000000001" table:style-name="ce22">
            <text:p><text:s text:c="2"/>147 569<text:s/></text:p>
          </table:table-cell>
          <table:table-cell office:value-type="float" office:value="11398.39" table:style-name="ce22">
            <text:p><text:s text:c="2"/>11 398<text:s/></text:p>
          </table:table-cell>
          <table:table-cell office:value-type="float" office:value="26956.46" table:style-name="ce22">
            <text:p><text:s text:c="2"/>26 956<text:s/></text:p>
          </table:table-cell>
          <table:table-cell office:value-type="float" office:value="10900.312486000001" table:style-name="ce22">
            <text:p><text:s text:c="2"/>10 900<text:s/>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style-name="ce24">
            <text:p>107年</text:p>
          </table:table-cell>
          <table:table-cell table:style-name="ce25"/>
          <table:table-cell office:value-type="float" office:value="24018.86" table:style-name="ce22">
            <text:p><text:s text:c="2"/>24 019<text:s/></text:p>
          </table:table-cell>
          <table:table-cell office:value-type="float" office:value="19618.060000000001" table:style-name="ce22">
            <text:p><text:s text:c="2"/>19 618<text:s/></text:p>
          </table:table-cell>
          <table:table-cell office:value-type="float" office:value="148508.82" table:style-name="ce22">
            <text:p><text:s text:c="2"/>148 509<text:s/></text:p>
          </table:table-cell>
          <table:table-cell office:value-type="float" office:value="11289.55" table:style-name="ce22">
            <text:p><text:s text:c="2"/>11 290<text:s/></text:p>
          </table:table-cell>
          <table:table-cell office:value-type="float" office:value="24658.85" table:style-name="ce22">
            <text:p><text:s text:c="2"/>24 659<text:s/></text:p>
          </table:table-cell>
          <table:table-cell office:value-type="float" office:value="14622" table:style-name="ce22">
            <text:p><text:s text:c="2"/>14 622<text:s/>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style-name="ce24">
            <text:p>108年</text:p>
          </table:table-cell>
          <table:table-cell table:style-name="ce25"/>
          <table:table-cell office:value-type="float" office:value="20003.669999999998" table:style-name="ce22">
            <text:p><text:s text:c="2"/>20 004<text:s/></text:p>
          </table:table-cell>
          <table:table-cell office:value-type="float" office:value="19134.45" table:style-name="ce22">
            <text:p><text:s text:c="2"/>19 134<text:s/></text:p>
          </table:table-cell>
          <table:table-cell office:value-type="float" office:value="144803.49" table:style-name="ce22">
            <text:p><text:s text:c="2"/>144 803<text:s/></text:p>
          </table:table-cell>
          <table:table-cell office:value-type="float" office:value="11795.9" table:style-name="ce22">
            <text:p><text:s text:c="2"/>11 796<text:s/></text:p>
          </table:table-cell>
          <table:table-cell office:value-type="float" office:value="22591.58" table:style-name="ce22">
            <text:p><text:s text:c="2"/>22 592<text:s/></text:p>
          </table:table-cell>
          <table:table-cell office:value-type="float" office:value="13564.56" table:style-name="ce22">
            <text:p><text:s text:c="2"/>13 565<text:s/>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style-name="ce24">
            <text:p>109年</text:p>
          </table:table-cell>
          <table:table-cell table:style-name="ce25"/>
          <table:table-cell office:value-type="float" office:value="20824.031763999999" table:style-name="ce22">
            <text:p><text:s text:c="2"/>20 824<text:s/></text:p>
          </table:table-cell>
          <table:table-cell office:value-type="float" office:value="20128.496813999998" table:style-name="ce22">
            <text:p><text:s text:c="2"/>20 128<text:s/></text:p>
          </table:table-cell>
          <table:table-cell office:value-type="float" office:value="164441.765762" table:style-name="ce22">
            <text:p><text:s text:c="2"/>164 442<text:s/></text:p>
          </table:table-cell>
          <table:table-cell office:value-type="float" office:value="12187.769242" table:style-name="ce22">
            <text:p><text:s text:c="2"/>12 188<text:s/></text:p>
          </table:table-cell>
          <table:table-cell office:value-type="float" office:value="24281.985528000001" table:style-name="ce22">
            <text:p><text:s text:c="2"/>24 282<text:s/></text:p>
          </table:table-cell>
          <table:table-cell office:value-type="float" office:value="6559.7357270000002" table:style-name="ce22">
            <text:p><text:s text:c="2"/>6 560<text:s/>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style-name="ce24">
            <text:p>110年</text:p>
          </table:table-cell>
          <table:table-cell table:style-name="ce25"/>
          <table:table-cell office:value-type="float" office:value="26799.709458000001" table:style-name="ce22">
            <text:p><text:s text:c="2"/>26 800<text:s/></text:p>
          </table:table-cell>
          <table:table-cell office:value-type="float" office:value="22602.338921999999" table:style-name="ce22">
            <text:p><text:s text:c="2"/>22 602<text:s/></text:p>
          </table:table-cell>
          <table:table-cell office:value-type="float" office:value="193065.85746900001" table:style-name="ce22">
            <text:p><text:s text:c="2"/>193 066<text:s/></text:p>
          </table:table-cell>
          <table:table-cell office:value-type="float" office:value="17641.539233" table:style-name="ce22">
            <text:p><text:s text:c="2"/>17 642<text:s/></text:p>
          </table:table-cell>
          <table:table-cell office:value-type="float" office:value="31418.620756" table:style-name="ce22">
            <text:p><text:s text:c="2"/>31 419<text:s/></text:p>
          </table:table-cell>
          <table:table-cell office:value-type="float" office:value="10500.704397" table:style-name="ce22">
            <text:p><text:s text:c="2"/>10 501<text:s/></text:p>
          </table:table-cell>
          <table:table-cell table:style-name="ce17"/>
          <table:table-cell table:number-columns-repeated="16375"/>
        </table:table-row>
        <table:table-row table:style-name="ro12">
          <table:table-cell table:style-name="ce32"/>
          <table:table-cell table:style-name="ce27"/>
          <table:table-cell table:style-name="ce33"/>
          <table:table-cell table:number-columns-repeated="5" table:style-name="ce34"/>
          <table:table-cell office:value-type="float" office:value="0" table:style-name="ce17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資料來源：經濟部。</text:p>
          </table:table-cell>
          <table:table-cell table:number-columns-repeated="7" table:style-name="ce35"/>
          <table:table-cell table:style-name="ce36"/>
          <table:table-cell table:number-columns-repeated="16375" table:style-name="ce35"/>
        </table:table-row>
        <table:table-row table:number-rows-repeated="2" table:style-name="ro13">
          <table:table-cell table:number-columns-repeated="8" table:style-name="ce35"/>
          <table:table-cell table:style-name="ce36"/>
          <table:table-cell table:number-columns-repeated="16375" table:style-name="ce35"/>
        </table:table-row>
        <table:table-row table:number-rows-repeated="3" table:style-name="ro14">
          <table:table-cell table:number-columns-repeated="8" table:style-name="ce35"/>
          <table:table-cell table:style-name="ce36"/>
          <table:table-cell table:number-columns-repeated="16375" table:style-name="ce35"/>
        </table:table-row>
        <table:table-row table:number-rows-repeated="1048524" table:style-name="ro15">
          <table:table-cell table:number-columns-repeated="16384"/>
        </table:table-row>
      </table:table>
      <table:table table:name="10-2&amp;3" table:style-name="ta1"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4" table:number-columns-repeated="246" table:default-cell-style-name="ce18"/>
        <table:table-row table:style-name="ro1">
          <table:table-cell table:style-name="ce44"/>
          <table:table-cell table:number-columns-repeated="8" table:style-name="ce3"/>
          <table:table-cell office:value-type="string" table:style-name="ce24">
            <text:p><text:s/><text:span text:style-name="T3">對外貿易　　</text:span>241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7">
            <text:p>表<text:span text:style-name="T5"><text:s/>10-2<text:s/></text:span>進出口貿易值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number-columns-repeated="10" table:style-name="ce45"/>
          <table:table-cell table:number-columns-repeated="16374" table:style-name="ce8"/>
        </table:table-row>
        <table:table-row table:style-name="ro3">
          <table:table-cell table:number-columns-repeated="9" table:style-name="ce10"/>
          <table:table-cell office:value-type="string" table:style-name="ce11">
            <text:p>單位：百萬元</text:p>
          </table:table-cell>
          <table:table-cell table:number-columns-repeated="16374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4" table:number-rows-spanned="2" table:style-name="ce42">
            <text:p>以新臺幣計算</text:p>
          </table:table-cell>
          <table:covered-table-cell table:number-columns-repeated="3"/>
          <table:table-cell office:value-type="string" table:number-columns-spanned="4" table:number-rows-spanned="2" table:style-name="ce43">
            <text:p>以美元計算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出口</text:p>
            <text:p>總值</text:p>
          </table:table-cell>
          <table:table-cell office:value-type="string" table:number-columns-spanned="1" table:number-rows-spanned="2" table:style-name="ce42">
            <text:p>進口</text:p>
            <text:p>總值</text:p>
          </table:table-cell>
          <table:table-cell office:value-type="string" table:number-columns-spanned="2" table:number-rows-spanned="2" table:style-name="ce42">
            <text:p>出<text:span text:style-name="T2">(</text:span>入<text:span text:style-name="T2">)</text:span>超</text:p>
            <text:p>總<text:span text:style-name="T2"><text:s text:c="6"/></text:span>值</text:p>
          </table:table-cell>
          <table:covered-table-cell/>
          <table:table-cell office:value-type="string" table:number-columns-spanned="1" table:number-rows-spanned="2" table:style-name="ce42">
            <text:p>出口</text:p>
            <text:p>總值</text:p>
          </table:table-cell>
          <table:table-cell office:value-type="string" table:number-columns-spanned="1" table:number-rows-spanned="2" table:style-name="ce42">
            <text:p>進口</text:p>
            <text:p>總值</text:p>
          </table:table-cell>
          <table:table-cell office:value-type="string" table:number-columns-spanned="2" table:number-rows-spanned="2" table:style-name="ce43">
            <text:p>出<text:span text:style-name="T2">(</text:span>入<text:span text:style-name="T2">)</text:span>超</text:p>
            <text:p>總<text:span text:style-name="T2"><text:s text:c="6"/></text:span>值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style-name="ce46">
            <text:p>96年</text:p>
          </table:table-cell>
          <table:table-cell table:style-name="ce21"/>
          <table:table-cell office:value-type="float" office:value="8165709" table:style-name="ce47">
            <text:p><text:s/>8 165 709<text:s/></text:p>
          </table:table-cell>
          <table:table-cell office:value-type="float" office:value="7323389" table:style-name="ce47">
            <text:p><text:s/>7 323 389<text:s/></text:p>
          </table:table-cell>
          <table:table-cell office:value-type="float" office:value="842320" table:number-columns-spanned="2" table:number-rows-spanned="1" table:style-name="ce53">
            <text:p><text:s/>842 320<text:s text:c="8"/></text:p>
          </table:table-cell>
          <table:covered-table-cell/>
          <table:table-cell office:value-type="float" office:value="248669.973" table:style-name="ce47">
            <text:p><text:s text:c="2"/>248 670<text:s/></text:p>
          </table:table-cell>
          <table:table-cell office:value-type="float" office:value="222981.666" table:style-name="ce47">
            <text:p><text:s text:c="2"/>222 982<text:s/></text:p>
          </table:table-cell>
          <table:table-cell office:value-type="float" office:value="25688.307000000001" table:number-columns-spanned="2" table:number-rows-spanned="1" table:style-name="ce53">
            <text:p><text:s/>25 688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97年</text:p>
          </table:table-cell>
          <table:table-cell table:style-name="ce25"/>
          <table:table-cell office:value-type="float" office:value="8089844" table:style-name="ce47">
            <text:p><text:s/>8 089 844<text:s/></text:p>
          </table:table-cell>
          <table:table-cell office:value-type="float" office:value="7656495" table:style-name="ce47">
            <text:p><text:s/>7 656 495<text:s/></text:p>
          </table:table-cell>
          <table:table-cell office:value-type="float" office:value="433349" table:number-columns-spanned="2" table:number-rows-spanned="1" table:style-name="ce54">
            <text:p><text:s/>433 349<text:s text:c="8"/></text:p>
          </table:table-cell>
          <table:covered-table-cell/>
          <table:table-cell office:value-type="float" office:value="257754.83" table:style-name="ce47">
            <text:p><text:s text:c="2"/>257 755<text:s/></text:p>
          </table:table-cell>
          <table:table-cell office:value-type="float" office:value="244197.19699999999" table:style-name="ce47">
            <text:p><text:s text:c="2"/>244 197<text:s/></text:p>
          </table:table-cell>
          <table:table-cell office:value-type="float" office:value="13557.633" table:number-columns-spanned="2" table:number-rows-spanned="1" table:style-name="ce54">
            <text:p><text:s/>13 558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98年</text:p>
          </table:table-cell>
          <table:table-cell table:style-name="ce25"/>
          <table:table-cell office:value-type="float" office:value="6769509" table:style-name="ce47">
            <text:p><text:s/>6 769 509<text:s/></text:p>
          </table:table-cell>
          <table:table-cell office:value-type="float" office:value="5839813" table:style-name="ce47">
            <text:p><text:s/>5 839 813<text:s/></text:p>
          </table:table-cell>
          <table:table-cell office:value-type="float" office:value="929696" table:number-columns-spanned="2" table:number-rows-spanned="1" table:style-name="ce54">
            <text:p><text:s/>929 696<text:s text:c="8"/></text:p>
          </table:table-cell>
          <table:covered-table-cell/>
          <table:table-cell office:value-type="float" office:value="205201.75200000001" table:style-name="ce47">
            <text:p><text:s text:c="2"/>205 202<text:s/></text:p>
          </table:table-cell>
          <table:table-cell office:value-type="float" office:value="177132.53599999999" table:style-name="ce47">
            <text:p><text:s text:c="2"/>177 133<text:s/></text:p>
          </table:table-cell>
          <table:table-cell office:value-type="float" office:value="28069.216" table:number-columns-spanned="2" table:number-rows-spanned="1" table:style-name="ce54">
            <text:p><text:s/>28 069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99年</text:p>
          </table:table-cell>
          <table:table-cell table:style-name="ce25"/>
          <table:table-cell office:value-type="float" office:value="8757385" table:style-name="ce47">
            <text:p><text:s/>8 757 385<text:s/></text:p>
          </table:table-cell>
          <table:table-cell office:value-type="float" office:value="8073600" table:style-name="ce47">
            <text:p><text:s/>8 073 600<text:s/></text:p>
          </table:table-cell>
          <table:table-cell office:value-type="float" office:value="683785" table:number-columns-spanned="2" table:number-rows-spanned="1" table:style-name="ce54">
            <text:p><text:s/>683 785<text:s text:c="8"/></text:p>
          </table:table-cell>
          <table:covered-table-cell/>
          <table:table-cell office:value-type="float" office:value="277352.07299999997" table:style-name="ce47">
            <text:p><text:s text:c="2"/>277 352<text:s/></text:p>
          </table:table-cell>
          <table:table-cell office:value-type="float" office:value="255745.764" table:style-name="ce47">
            <text:p><text:s text:c="2"/>255 746<text:s/></text:p>
          </table:table-cell>
          <table:table-cell office:value-type="float" office:value="21606.309000000001" table:number-columns-spanned="2" table:number-rows-spanned="1" table:style-name="ce54">
            <text:p><text:s/>21 606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100年</text:p>
          </table:table-cell>
          <table:table-cell table:style-name="ce25"/>
          <table:table-cell office:value-type="float" office:value="9172423" table:style-name="ce47">
            <text:p><text:s/>9 172 423<text:s/></text:p>
          </table:table-cell>
          <table:table-cell office:value-type="float" office:value="8438760" table:style-name="ce47">
            <text:p><text:s/>8 438 760<text:s/></text:p>
          </table:table-cell>
          <table:table-cell office:value-type="float" office:value="733664" table:number-columns-spanned="2" table:number-rows-spanned="1" table:style-name="ce54">
            <text:p><text:s/>733 664<text:s text:c="8"/></text:p>
          </table:table-cell>
          <table:covered-table-cell/>
          <table:table-cell office:value-type="float" office:value="312182.40000000002" table:style-name="ce47">
            <text:p><text:s text:c="2"/>312 182<text:s/></text:p>
          </table:table-cell>
          <table:table-cell office:value-type="float" office:value="287315.902" table:style-name="ce47">
            <text:p><text:s text:c="2"/>287 316<text:s/></text:p>
          </table:table-cell>
          <table:table-cell office:value-type="float" office:value="24866.499" table:number-columns-spanned="2" table:number-rows-spanned="1" table:style-name="ce54">
            <text:p><text:s/>24 866<text:s text:c="8"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46">
            <text:p><text:s/></text:p>
          </table:table-cell>
          <table:table-cell table:style-name="ce25"/>
          <table:table-cell table:number-columns-repeated="2" table:style-name="ce47"/>
          <table:table-cell table:number-columns-spanned="2" table:number-rows-spanned="1" table:style-name="ce38"/>
          <table:covered-table-cell/>
          <table:table-cell table:number-columns-repeated="2" table:style-name="ce47"/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101年</text:p>
          </table:table-cell>
          <table:table-cell table:style-name="ce25"/>
          <table:table-cell office:value-type="float" office:value="9037337" table:style-name="ce47">
            <text:p><text:s/>9 037 337<text:s/></text:p>
          </table:table-cell>
          <table:table-cell office:value-type="float" office:value="8185595" table:style-name="ce47">
            <text:p><text:s/>8 185 595<text:s/></text:p>
          </table:table-cell>
          <table:table-cell office:value-type="float" office:value="851742" table:number-columns-spanned="2" table:number-rows-spanned="1" table:style-name="ce54">
            <text:p><text:s/>851 742<text:s text:c="8"/></text:p>
          </table:table-cell>
          <table:covered-table-cell/>
          <table:table-cell office:value-type="float" office:value="305314.663" table:style-name="ce47">
            <text:p><text:s text:c="2"/>305 315<text:s/></text:p>
          </table:table-cell>
          <table:table-cell office:value-type="float" office:value="276466.44199999998" table:style-name="ce47">
            <text:p><text:s text:c="2"/>276 466<text:s/></text:p>
          </table:table-cell>
          <table:table-cell office:value-type="float" office:value="28848.221000000001" table:number-columns-spanned="2" table:number-rows-spanned="1" table:style-name="ce54">
            <text:p><text:s/>28 848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102年</text:p>
          </table:table-cell>
          <table:table-cell table:style-name="ce25"/>
          <table:table-cell office:value-type="float" office:value="9219045" table:style-name="ce47">
            <text:p><text:s/>9 219 045<text:s/></text:p>
          </table:table-cell>
          <table:table-cell office:value-type="float" office:value="8224322" table:style-name="ce47">
            <text:p><text:s/>8 224 322<text:s/></text:p>
          </table:table-cell>
          <table:table-cell office:value-type="float" office:value="994723" table:number-columns-spanned="2" table:number-rows-spanned="1" table:style-name="ce54">
            <text:p><text:s/>994 723<text:s text:c="8"/></text:p>
          </table:table-cell>
          <table:covered-table-cell/>
          <table:table-cell office:value-type="float" office:value="310865.636" table:style-name="ce47">
            <text:p><text:s text:c="2"/>310 866<text:s/></text:p>
          </table:table-cell>
          <table:table-cell office:value-type="float" office:value="277384.288" table:style-name="ce47">
            <text:p><text:s text:c="2"/>277 384<text:s/></text:p>
          </table:table-cell>
          <table:table-cell office:value-type="float" office:value="33481.347999999998" table:number-columns-spanned="2" table:number-rows-spanned="1" table:style-name="ce54">
            <text:p><text:s/>33 481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103年</text:p>
          </table:table-cell>
          <table:table-cell table:style-name="ce25"/>
          <table:table-cell office:value-type="float" office:value="9663422" table:style-name="ce47">
            <text:p><text:s/>9 663 422<text:s/></text:p>
          </table:table-cell>
          <table:table-cell office:value-type="float" office:value="8502862" table:style-name="ce47">
            <text:p><text:s/>8 502 862<text:s/></text:p>
          </table:table-cell>
          <table:table-cell office:value-type="float" office:value="1160560" table:number-columns-spanned="2" table:number-rows-spanned="1" table:style-name="ce54">
            <text:p>1 160 560<text:s text:c="8"/></text:p>
          </table:table-cell>
          <table:covered-table-cell/>
          <table:table-cell office:value-type="float" office:value="319413.27399999998" table:style-name="ce47">
            <text:p><text:s text:c="2"/>319 413<text:s/></text:p>
          </table:table-cell>
          <table:table-cell office:value-type="float" office:value="281095.61499999999" table:style-name="ce47">
            <text:p><text:s text:c="2"/>281 096<text:s/></text:p>
          </table:table-cell>
          <table:table-cell office:value-type="float" office:value="38317.659" table:number-columns-spanned="2" table:number-rows-spanned="1" table:style-name="ce54">
            <text:p><text:s/>38 318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104年</text:p>
          </table:table-cell>
          <table:table-cell table:style-name="ce25"/>
          <table:table-cell office:value-type="float" office:value="9013732" table:style-name="ce47">
            <text:p><text:s/>9 013 732<text:s/></text:p>
          </table:table-cell>
          <table:table-cell office:value-type="float" office:value="7488691" table:style-name="ce47">
            <text:p><text:s/>7 488 691<text:s/></text:p>
          </table:table-cell>
          <table:table-cell office:value-type="float" office:value="1525041" table:number-columns-spanned="2" table:number-rows-spanned="1" table:style-name="ce54">
            <text:p>1 525 041<text:s text:c="8"/></text:p>
          </table:table-cell>
          <table:covered-table-cell/>
          <table:table-cell office:value-type="float" office:value="284433.978" table:style-name="ce47">
            <text:p><text:s text:c="2"/>284 434<text:s/></text:p>
          </table:table-cell>
          <table:table-cell office:value-type="float" office:value="236380.48300000001" table:style-name="ce47">
            <text:p><text:s text:c="2"/>236 380<text:s/></text:p>
          </table:table-cell>
          <table:table-cell office:value-type="float" office:value="48053.495000000003" table:number-columns-spanned="2" table:number-rows-spanned="1" table:style-name="ce54">
            <text:p><text:s/>48 053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105年</text:p>
          </table:table-cell>
          <table:table-cell table:style-name="ce25"/>
          <table:table-cell office:value-type="float" office:value="8997181" table:style-name="ce47">
            <text:p><text:s/>8 997 181<text:s/></text:p>
          </table:table-cell>
          <table:table-cell office:value-type="float" office:value="7385919" table:style-name="ce47">
            <text:p><text:s/>7 385 919<text:s/></text:p>
          </table:table-cell>
          <table:table-cell office:value-type="float" office:value="1611262" table:number-columns-spanned="2" table:number-rows-spanned="1" table:style-name="ce54">
            <text:p>1 611 262<text:s text:c="8"/></text:p>
          </table:table-cell>
          <table:covered-table-cell/>
          <table:table-cell office:value-type="float" office:value="279174.65600000002" table:style-name="ce47">
            <text:p><text:s text:c="2"/>279 175<text:s/></text:p>
          </table:table-cell>
          <table:table-cell office:value-type="float" office:value="229199.459" table:style-name="ce47">
            <text:p><text:s text:c="2"/>229 199<text:s/></text:p>
          </table:table-cell>
          <table:table-cell office:value-type="float" office:value="49975.197" table:number-columns-spanned="2" table:number-rows-spanned="1" table:style-name="ce54">
            <text:p><text:s/>49 975<text:s text:c="8"/></text:p>
          </table:table-cell>
          <table:covered-table-cell/>
          <table:table-cell table:number-columns-repeated="16374"/>
        </table:table-row>
        <table:table-row table:style-name="ro19">
          <table:table-cell office:value-type="string" table:style-name="ce46">
            <text:p>106年</text:p>
          </table:table-cell>
          <table:table-cell table:style-name="ce25"/>
          <table:table-cell office:value-type="float" office:value="9605762" table:style-name="ce47">
            <text:p><text:s/>9 605 762<text:s/></text:p>
          </table:table-cell>
          <table:table-cell office:value-type="float" office:value="7834400" table:style-name="ce47">
            <text:p><text:s/>7 834 400<text:s/></text:p>
          </table:table-cell>
          <table:table-cell office:value-type="float" office:value="1771361" table:number-columns-spanned="2" table:number-rows-spanned="1" table:style-name="ce54">
            <text:p>1 771 361<text:s text:c="8"/></text:p>
          </table:table-cell>
          <table:covered-table-cell/>
          <table:table-cell office:value-type="float" office:value="315486.658" table:style-name="ce47">
            <text:p><text:s text:c="2"/>315 487<text:s/></text:p>
          </table:table-cell>
          <table:table-cell office:value-type="float" office:value="257199.59" table:style-name="ce47">
            <text:p><text:s text:c="2"/>257 200<text:s/></text:p>
          </table:table-cell>
          <table:table-cell office:value-type="float" office:value="58287.067999999999" table:number-columns-spanned="2" table:number-rows-spanned="1" table:style-name="ce54">
            <text:p><text:s/>58 287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107年</text:p>
          </table:table-cell>
          <table:table-cell table:style-name="ce25"/>
          <table:table-cell office:value-type="float" office:value="10069089" table:style-name="ce47">
            <text:p><text:s/>10 069 089<text:s/></text:p>
          </table:table-cell>
          <table:table-cell office:value-type="float" office:value="8587123" table:style-name="ce47">
            <text:p><text:s/>8 587 123<text:s/></text:p>
          </table:table-cell>
          <table:table-cell office:value-type="float" office:value="1481966" table:number-columns-spanned="2" table:number-rows-spanned="1" table:style-name="ce54">
            <text:p>1 481 966<text:s text:c="8"/></text:p>
          </table:table-cell>
          <table:covered-table-cell/>
          <table:table-cell office:value-type="float" office:value="334007.33799999999" table:style-name="ce47">
            <text:p><text:s text:c="2"/>334 007<text:s/></text:p>
          </table:table-cell>
          <table:table-cell office:value-type="float" office:value="284791.67300000001" table:style-name="ce47">
            <text:p><text:s text:c="2"/>284 792<text:s/></text:p>
          </table:table-cell>
          <table:table-cell office:value-type="float" office:value="49215.665000000001" table:number-columns-spanned="2" table:number-rows-spanned="1" table:style-name="ce54">
            <text:p><text:s/>49 216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108年</text:p>
          </table:table-cell>
          <table:table-cell table:style-name="ce25"/>
          <table:table-cell office:value-type="float" office:value="10181945" table:style-name="ce47">
            <text:p><text:s/>10 181 945<text:s/></text:p>
          </table:table-cell>
          <table:table-cell office:value-type="float" office:value="8835408" table:style-name="ce47">
            <text:p><text:s/>8 835 408<text:s/></text:p>
          </table:table-cell>
          <table:table-cell office:value-type="float" office:value="1346538" table:number-columns-spanned="2" table:number-rows-spanned="1" table:style-name="ce54">
            <text:p>1 346 538<text:s text:c="8"/></text:p>
          </table:table-cell>
          <table:covered-table-cell/>
          <table:table-cell office:value-type="float" office:value="329157.32" table:style-name="ce47">
            <text:p><text:s text:c="2"/>329 157<text:s/></text:p>
          </table:table-cell>
          <table:table-cell office:value-type="float" office:value="285651.45" table:style-name="ce47">
            <text:p><text:s text:c="2"/>285 651<text:s/></text:p>
          </table:table-cell>
          <table:table-cell office:value-type="float" office:value="43505.87" table:number-columns-spanned="2" table:number-rows-spanned="1" table:style-name="ce54">
            <text:p><text:s/>43 506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109年</text:p>
          </table:table-cell>
          <table:table-cell table:style-name="ce25"/>
          <table:table-cell office:value-type="float" office:value="10198736" table:style-name="ce47">
            <text:p><text:s/>10 198 736<text:s/></text:p>
          </table:table-cell>
          <table:table-cell office:value-type="float" office:value="8460562" table:style-name="ce47">
            <text:p><text:s/>8 460 562<text:s/></text:p>
          </table:table-cell>
          <table:table-cell office:value-type="float" office:value="1738174" table:number-columns-spanned="2" table:number-rows-spanned="1" table:style-name="ce54">
            <text:p>1 738 174<text:s text:c="8"/></text:p>
          </table:table-cell>
          <table:covered-table-cell/>
          <table:table-cell office:value-type="float" office:value="345125.94400000002" table:style-name="ce47">
            <text:p><text:s text:c="2"/>345 126<text:s/></text:p>
          </table:table-cell>
          <table:table-cell office:value-type="float" office:value="286147.64299999998" table:style-name="ce47">
            <text:p><text:s text:c="2"/>286 148<text:s/></text:p>
          </table:table-cell>
          <table:table-cell office:value-type="float" office:value="58978.300999999999" table:number-columns-spanned="2" table:number-rows-spanned="1" table:style-name="ce54">
            <text:p><text:s/>58 978<text:s text:c="8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6">
            <text:p>110年</text:p>
          </table:table-cell>
          <table:table-cell table:style-name="ce25"/>
          <table:table-cell office:value-type="float" office:value="12501791" table:style-name="ce47">
            <text:p><text:s/>12 501 791<text:s/></text:p>
          </table:table-cell>
          <table:table-cell office:value-type="float" office:value="10684106" table:style-name="ce47">
            <text:p><text:s/>10 684 106<text:s/></text:p>
          </table:table-cell>
          <table:table-cell office:value-type="float" office:value="1817685" table:number-columns-spanned="2" table:number-rows-spanned="1" table:style-name="ce54">
            <text:p>1 817 685<text:s text:c="8"/></text:p>
          </table:table-cell>
          <table:covered-table-cell/>
          <table:table-cell office:value-type="float" office:value="446378.87800000003" table:style-name="ce47">
            <text:p><text:s text:c="2"/>446 379<text:s/></text:p>
          </table:table-cell>
          <table:table-cell office:value-type="float" office:value="381493.63500000001" table:style-name="ce47">
            <text:p><text:s text:c="2"/>381 494<text:s/></text:p>
          </table:table-cell>
          <table:table-cell office:value-type="float" office:value="64885.243000000002" table:number-columns-spanned="2" table:number-rows-spanned="1" table:style-name="ce54">
            <text:p><text:s/>64 885<text:s text:c="8"/></text:p>
          </table:table-cell>
          <table:covered-table-cell/>
          <table:table-cell table:number-columns-repeated="16374"/>
        </table:table-row>
        <table:table-row table:style-name="ro20">
          <table:table-cell table:style-name="ce32"/>
          <table:table-cell table:style-name="ce27"/>
          <table:table-cell table:style-name="ce48"/>
          <table:table-cell table:number-columns-repeated="7" table:style-name="ce34"/>
          <table:table-cell table:number-columns-repeated="16374"/>
        </table:table-row>
        <table:table-row table:style-name="ro4">
          <table:table-cell office:value-type="string" table:style-name="ce49">
            <text:p>說　　明：本表係採一般貿易制度，以下各表有關進出口貿易均同。</text:p>
          </table:table-cell>
          <table:table-cell table:number-columns-repeated="16383" table:style-name="ce35"/>
        </table:table-row>
        <table:table-row table:style-name="ro14">
          <table:table-cell office:value-type="string" table:style-name="ce49">
            <text:p>資料來源：財政部。</text:p>
          </table:table-cell>
          <table:table-cell table:number-columns-repeated="16383" table:style-name="ce35"/>
        </table:table-row>
        <table:table-row table:style-name="ro14">
          <table:table-cell table:number-columns-repeated="16384" table:style-name="ce35"/>
        </table:table-row>
        <table:table-row table:style-name="ro21">
          <table:table-cell table:number-columns-repeated="16384" table:style-name="ce18"/>
        </table:table-row>
        <table:table-row table:style-name="ro2">
          <table:table-cell office:value-type="string" table:number-columns-spanned="10" table:number-rows-spanned="1" table:style-name="ce37">
            <text:p>表<text:span text:style-name="T5"><text:s/>10-3<text:s/></text:span>進出口貿易指數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number-columns-repeated="10" table:style-name="ce45"/>
          <table:table-cell table:number-columns-repeated="16374" table:style-name="ce8"/>
        </table:table-row>
        <table:table-row table:style-name="ro3">
          <table:table-cell office:value-type="string" table:style-name="ce50">
            <text:p>基期：<text:span text:style-name="T1">105</text:span>年<text:span text:style-name="T1">=100</text:span></text:p>
          </table:table-cell>
          <table:table-cell table:number-columns-repeated="16383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2" table:number-rows-spanned="2" table:style-name="ce42">
            <text:p>價值指數</text:p>
          </table:table-cell>
          <table:covered-table-cell/>
          <table:table-cell office:value-type="string" table:number-columns-spanned="2" table:number-rows-spanned="2" table:style-name="ce42">
            <text:p>數量指數</text:p>
          </table:table-cell>
          <table:covered-table-cell/>
          <table:table-cell office:value-type="string" table:number-columns-spanned="2" table:number-rows-spanned="2" table:style-name="ce42">
            <text:p>單位價值指數</text:p>
          </table:table-cell>
          <table:covered-table-cell/>
          <table:table-cell office:value-type="string" table:number-columns-spanned="1" table:number-rows-spanned="4" table:style-name="ce55">
            <text:p/>
            <text:p><text:span text:style-name="T3">純貿易條件</text:span><text:span text:style-name="T3"/></text:p>
            <text:p><text:span text:style-name="T3"/></text:p>
            <text:p>D<text:span text:style-name="T1">=B÷C×100</text:span></text:p>
          </table:table-cell>
          <table:table-cell office:value-type="string" table:number-columns-spanned="1" table:number-rows-spanned="4" table:style-name="ce56">
            <text:p/>
            <text:p><text:span text:style-name="T3">所得貿易</text:span><text:span text:style-name="T3"/></text:p>
            <text:p><text:span text:style-name="T3">條　　件</text:span><text:span text:style-name="T3"/></text:p>
            <text:p>E<text:span text:style-name="T1">=A×D÷100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出口</text:p>
          </table:table-cell>
          <table:table-cell office:value-type="string" table:number-columns-spanned="1" table:number-rows-spanned="2" table:style-name="ce42">
            <text:p>進口</text:p>
          </table:table-cell>
          <table:table-cell office:value-type="string" table:number-columns-spanned="1" table:number-rows-spanned="2" table:style-name="ce42">
            <text:p>出口</text:p>
            <text:p><text:span text:style-name="T2">A</text:span></text:p>
          </table:table-cell>
          <table:table-cell office:value-type="string" table:number-columns-spanned="1" table:number-rows-spanned="2" table:style-name="ce42">
            <text:p>進口</text:p>
            <text:p/>
          </table:table-cell>
          <table:table-cell office:value-type="string" table:number-columns-spanned="1" table:number-rows-spanned="2" table:style-name="ce42">
            <text:p>出口</text:p>
            <text:p><text:span text:style-name="T2">B</text:span></text:p>
          </table:table-cell>
          <table:table-cell office:value-type="string" table:number-columns-spanned="1" table:number-rows-spanned="2" table:style-name="ce42">
            <text:p>進口</text:p>
            <text:p><text:span text:style-name="T2">C</text:span>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table-cell office:value-type="string" table:style-name="ce24">
            <text:p>100年</text:p>
          </table:table-cell>
          <table:table-cell table:style-name="ce51"/>
          <table:table-cell office:value-type="float" office:value="101.98" table:style-name="ce29">
            <text:p><text:s/>101.98<text:s/></text:p>
          </table:table-cell>
          <table:table-cell office:value-type="float" office:value="114.26" table:style-name="ce29">
            <text:p><text:s/>114.26<text:s/></text:p>
          </table:table-cell>
          <table:table-cell office:value-type="float" office:value="91.48" table:style-name="ce29">
            <text:p><text:s/>91.48<text:s/></text:p>
          </table:table-cell>
          <table:table-cell office:value-type="float" office:value="91.22" table:style-name="ce29">
            <text:p><text:s/>91.22<text:s/></text:p>
          </table:table-cell>
          <table:table-cell office:value-type="float" office:value="111.48" table:style-name="ce29">
            <text:p><text:s/>111.48<text:s/></text:p>
          </table:table-cell>
          <table:table-cell office:value-type="float" office:value="125.25" table:style-name="ce29">
            <text:p><text:s/>125.25<text:s/></text:p>
          </table:table-cell>
          <table:table-cell office:value-type="float" office:value="89" table:style-name="ce29">
            <text:p><text:s/>89.00<text:s/></text:p>
          </table:table-cell>
          <table:table-cell office:value-type="float" office:value="81.42" table:style-name="ce29">
            <text:p><text:s/>81.42<text:s/></text:p>
          </table:table-cell>
          <table:table-cell table:number-columns-repeated="16374"/>
        </table:table-row>
        <table:table-row table:style-name="ro23">
          <table:table-cell table:style-name="ce24"/>
          <table:table-cell table:style-name="ce51"/>
          <table:table-cell table:number-columns-repeated="8" table:style-name="ce29"/>
          <table:table-cell table:number-columns-repeated="16374"/>
        </table:table-row>
        <table:table-row table:style-name="ro3">
          <table:table-cell office:value-type="string" table:style-name="ce24">
            <text:p>101年</text:p>
          </table:table-cell>
          <table:table-cell table:style-name="ce25"/>
          <table:table-cell office:value-type="float" office:value="100.6" table:style-name="ce29">
            <text:p><text:s/>100.60<text:s/></text:p>
          </table:table-cell>
          <table:table-cell office:value-type="float" office:value="110.89" table:style-name="ce29">
            <text:p><text:s/>110.89<text:s/></text:p>
          </table:table-cell>
          <table:table-cell office:value-type="float" office:value="91.45" table:style-name="ce29">
            <text:p><text:s/>91.45<text:s/></text:p>
          </table:table-cell>
          <table:table-cell office:value-type="float" office:value="89.08" table:style-name="ce29">
            <text:p><text:s/>89.08<text:s/></text:p>
          </table:table-cell>
          <table:table-cell office:value-type="float" office:value="110" table:style-name="ce29">
            <text:p><text:s/>110.00<text:s/></text:p>
          </table:table-cell>
          <table:table-cell office:value-type="float" office:value="124.49" table:style-name="ce29">
            <text:p><text:s/>124.49<text:s/></text:p>
          </table:table-cell>
          <table:table-cell office:value-type="float" office:value="88.36" table:style-name="ce29">
            <text:p><text:s/>88.36<text:s/></text:p>
          </table:table-cell>
          <table:table-cell office:value-type="float" office:value="80.81" table:style-name="ce29">
            <text:p><text:s/>80.81<text:s/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02年</text:p>
          </table:table-cell>
          <table:table-cell table:style-name="ce25"/>
          <table:table-cell office:value-type="float" office:value="102.45" table:style-name="ce29">
            <text:p><text:s/>102.45<text:s/></text:p>
          </table:table-cell>
          <table:table-cell office:value-type="float" office:value="111.32" table:style-name="ce29">
            <text:p><text:s/>111.32<text:s/></text:p>
          </table:table-cell>
          <table:table-cell office:value-type="float" office:value="95.38" table:style-name="ce29">
            <text:p><text:s/>95.38<text:s/></text:p>
          </table:table-cell>
          <table:table-cell office:value-type="float" office:value="93.17" table:style-name="ce29">
            <text:p><text:s/>93.17<text:s/></text:p>
          </table:table-cell>
          <table:table-cell office:value-type="float" office:value="107.4" table:style-name="ce29">
            <text:p><text:s/>107.40<text:s/></text:p>
          </table:table-cell>
          <table:table-cell office:value-type="float" office:value="119.48" table:style-name="ce29">
            <text:p><text:s/>119.48<text:s/></text:p>
          </table:table-cell>
          <table:table-cell office:value-type="float" office:value="89.89" table:style-name="ce29">
            <text:p><text:s/>89.89<text:s/></text:p>
          </table:table-cell>
          <table:table-cell office:value-type="float" office:value="85.74" table:style-name="ce29">
            <text:p><text:s/>85.74<text:s/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03年</text:p>
          </table:table-cell>
          <table:table-cell table:style-name="ce25"/>
          <table:table-cell office:value-type="float" office:value="107.41" table:style-name="ce29">
            <text:p><text:s/>107.41<text:s/></text:p>
          </table:table-cell>
          <table:table-cell office:value-type="float" office:value="115.12" table:style-name="ce29">
            <text:p><text:s/>115.12<text:s/></text:p>
          </table:table-cell>
          <table:table-cell office:value-type="float" office:value="99.56" table:style-name="ce29">
            <text:p><text:s/>99.56<text:s/></text:p>
          </table:table-cell>
          <table:table-cell office:value-type="float" office:value="98.07" table:style-name="ce29">
            <text:p><text:s/>98.07<text:s/></text:p>
          </table:table-cell>
          <table:table-cell office:value-type="float" office:value="107.88" table:style-name="ce29">
            <text:p><text:s/>107.88<text:s/></text:p>
          </table:table-cell>
          <table:table-cell office:value-type="float" office:value="117.38" table:style-name="ce29">
            <text:p><text:s/>117.38<text:s/></text:p>
          </table:table-cell>
          <table:table-cell office:value-type="float" office:value="91.9" table:style-name="ce29">
            <text:p><text:s/>91.90<text:s/></text:p>
          </table:table-cell>
          <table:table-cell office:value-type="float" office:value="91.5" table:style-name="ce29">
            <text:p><text:s/>91.50<text:s/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04年</text:p>
          </table:table-cell>
          <table:table-cell table:style-name="ce25"/>
          <table:table-cell office:value-type="float" office:value="100.18" table:style-name="ce29">
            <text:p><text:s/>100.18<text:s/></text:p>
          </table:table-cell>
          <table:table-cell office:value-type="float" office:value="101.39" table:style-name="ce29">
            <text:p><text:s/>101.39<text:s/></text:p>
          </table:table-cell>
          <table:table-cell office:value-type="float" office:value="97.76" table:style-name="ce29">
            <text:p><text:s/>97.76<text:s/></text:p>
          </table:table-cell>
          <table:table-cell office:value-type="float" office:value="100.58" table:style-name="ce29">
            <text:p><text:s/>100.58<text:s/></text:p>
          </table:table-cell>
          <table:table-cell office:value-type="float" office:value="102.48" table:style-name="ce29">
            <text:p><text:s/>102.48<text:s/></text:p>
          </table:table-cell>
          <table:table-cell office:value-type="float" office:value="100.81" table:style-name="ce29">
            <text:p><text:s/>100.81<text:s/></text:p>
          </table:table-cell>
          <table:table-cell office:value-type="float" office:value="101.66" table:style-name="ce29">
            <text:p><text:s/>101.66<text:s/></text:p>
          </table:table-cell>
          <table:table-cell office:value-type="float" office:value="99.38" table:style-name="ce29">
            <text:p><text:s/>99.38<text:s/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05年</text:p>
          </table:table-cell>
          <table:table-cell table:style-name="ce25"/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4"/>
        </table:table-row>
        <table:table-row table:style-name="ro24">
          <table:table-cell office:value-type="string" table:style-name="ce24">
            <text:p>106年</text:p>
          </table:table-cell>
          <table:table-cell table:style-name="ce25"/>
          <table:table-cell office:value-type="float" office:value="106.76" table:style-name="ce29">
            <text:p><text:s/>106.76<text:s/></text:p>
          </table:table-cell>
          <table:table-cell office:value-type="float" office:value="106.07" table:style-name="ce29">
            <text:p><text:s/>106.07<text:s/></text:p>
          </table:table-cell>
          <table:table-cell office:value-type="float" office:value="107.51" table:style-name="ce29">
            <text:p><text:s/>107.51<text:s/></text:p>
          </table:table-cell>
          <table:table-cell office:value-type="float" office:value="104.76" table:style-name="ce29">
            <text:p><text:s/>104.76<text:s/></text:p>
          </table:table-cell>
          <table:table-cell office:value-type="float" office:value="99.31" table:style-name="ce29">
            <text:p><text:s/>99.31<text:s/></text:p>
          </table:table-cell>
          <table:table-cell office:value-type="float" office:value="101.25" table:style-name="ce29">
            <text:p><text:s/>101.25<text:s/></text:p>
          </table:table-cell>
          <table:table-cell office:value-type="float" office:value="98.08" table:style-name="ce29">
            <text:p><text:s/>98.08<text:s/></text:p>
          </table:table-cell>
          <table:table-cell office:value-type="float" office:value="105.45" table:style-name="ce29">
            <text:p><text:s/>105.45<text:s/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07年</text:p>
          </table:table-cell>
          <table:table-cell table:style-name="ce25"/>
          <table:table-cell office:value-type="float" office:value="111.91" table:style-name="ce29">
            <text:p><text:s/>111.91<text:s/></text:p>
          </table:table-cell>
          <table:table-cell office:value-type="float" office:value="116.26" table:style-name="ce29">
            <text:p><text:s/>116.26<text:s/></text:p>
          </table:table-cell>
          <table:table-cell office:value-type="float" office:value="110.82" table:style-name="ce29">
            <text:p><text:s/>110.82<text:s/></text:p>
          </table:table-cell>
          <table:table-cell office:value-type="float" office:value="107.15" table:style-name="ce29">
            <text:p><text:s/>107.15<text:s/></text:p>
          </table:table-cell>
          <table:table-cell office:value-type="float" office:value="100.99" table:style-name="ce29">
            <text:p><text:s/>100.99<text:s/></text:p>
          </table:table-cell>
          <table:table-cell office:value-type="float" office:value="108.51" table:style-name="ce29">
            <text:p><text:s/>108.51<text:s/></text:p>
          </table:table-cell>
          <table:table-cell office:value-type="float" office:value="93.07" table:style-name="ce29">
            <text:p><text:s/>93.07<text:s/></text:p>
          </table:table-cell>
          <table:table-cell office:value-type="float" office:value="103.14" table:style-name="ce29">
            <text:p><text:s/>103.14<text:s/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08<text:span text:style-name="T8">年</text:span></text:p>
          </table:table-cell>
          <table:table-cell table:style-name="ce25"/>
          <table:table-cell office:value-type="float" office:value="113.17" table:style-name="ce29">
            <text:p><text:s/>113.17<text:s/></text:p>
          </table:table-cell>
          <table:table-cell office:value-type="float" office:value="119.63" table:style-name="ce29">
            <text:p><text:s/>119.63<text:s/></text:p>
          </table:table-cell>
          <table:table-cell office:value-type="float" office:value="115.5" table:style-name="ce29">
            <text:p><text:s/>115.50<text:s/></text:p>
          </table:table-cell>
          <table:table-cell office:value-type="float" office:value="110.83" table:style-name="ce29">
            <text:p><text:s/>110.83<text:s/></text:p>
          </table:table-cell>
          <table:table-cell office:value-type="float" office:value="97.98" table:style-name="ce29">
            <text:p><text:s/>97.98<text:s/></text:p>
          </table:table-cell>
          <table:table-cell office:value-type="float" office:value="107.93" table:style-name="ce29">
            <text:p><text:s/>107.93<text:s/></text:p>
          </table:table-cell>
          <table:table-cell office:value-type="float" office:value="90.78" table:style-name="ce29">
            <text:p><text:s/>90.78<text:s/></text:p>
          </table:table-cell>
          <table:table-cell office:value-type="float" office:value="104.85" table:style-name="ce29">
            <text:p><text:s/>104.85<text:s/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09<text:span text:style-name="T8">年</text:span></text:p>
          </table:table-cell>
          <table:table-cell table:style-name="ce25"/>
          <table:table-cell office:value-type="float" office:value="113.35" table:style-name="ce29">
            <text:p><text:s/>113.35<text:s/></text:p>
          </table:table-cell>
          <table:table-cell office:value-type="float" office:value="114.55" table:style-name="ce29">
            <text:p><text:s/>114.55<text:s/></text:p>
          </table:table-cell>
          <table:table-cell office:value-type="float" office:value="122.05" table:style-name="ce29">
            <text:p><text:s/>122.05<text:s/></text:p>
          </table:table-cell>
          <table:table-cell office:value-type="float" office:value="116.88" table:style-name="ce29">
            <text:p><text:s/>116.88<text:s/></text:p>
          </table:table-cell>
          <table:table-cell office:value-type="float" office:value="92.88" table:style-name="ce29">
            <text:p><text:s/>92.88<text:s/></text:p>
          </table:table-cell>
          <table:table-cell office:value-type="float" office:value="98.01" table:style-name="ce29">
            <text:p><text:s/>98.01<text:s/></text:p>
          </table:table-cell>
          <table:table-cell office:value-type="float" office:value="94.76" table:style-name="ce29">
            <text:p><text:s/>94.76<text:s/></text:p>
          </table:table-cell>
          <table:table-cell office:value-type="float" office:value="115.66" table:style-name="ce29">
            <text:p><text:s/>115.66<text:s/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10年</text:p>
          </table:table-cell>
          <table:table-cell table:style-name="ce25"/>
          <table:table-cell office:value-type="float" office:value="138.94999999999999" table:style-name="ce29">
            <text:p><text:s/>138.95<text:s/></text:p>
          </table:table-cell>
          <table:table-cell office:value-type="float" office:value="144.66" table:style-name="ce29">
            <text:p><text:s/>144.66<text:s/></text:p>
          </table:table-cell>
          <table:table-cell office:value-type="float" office:value="141.49" table:style-name="ce29">
            <text:p><text:s/>141.49<text:s/></text:p>
          </table:table-cell>
          <table:table-cell office:value-type="float" office:value="135.46" table:style-name="ce29">
            <text:p><text:s/>135.46<text:s/></text:p>
          </table:table-cell>
          <table:table-cell office:value-type="float" office:value="98.2" table:style-name="ce29">
            <text:p><text:s/>98.20<text:s/></text:p>
          </table:table-cell>
          <table:table-cell office:value-type="float" office:value="106.79" table:style-name="ce29">
            <text:p><text:s/>106.79<text:s/></text:p>
          </table:table-cell>
          <table:table-cell office:value-type="float" office:value="91.96" table:style-name="ce29">
            <text:p><text:s/>91.96<text:s/></text:p>
          </table:table-cell>
          <table:table-cell office:value-type="float" office:value="130.12" table:style-name="ce29">
            <text:p><text:s/>130.12<text:s/></text:p>
          </table:table-cell>
          <table:table-cell table:number-columns-repeated="16374"/>
        </table:table-row>
        <table:table-row table:style-name="ro20">
          <table:table-cell table:style-name="ce32"/>
          <table:table-cell table:style-name="ce27"/>
          <table:table-cell table:style-name="ce48"/>
          <table:table-cell table:number-columns-repeated="7" table:style-name="ce34"/>
          <table:table-cell table:number-columns-repeated="16374"/>
        </table:table-row>
        <table:table-row table:style-name="ro4">
          <table:table-cell office:value-type="string" table:style-name="ce49">
            <text:p>資料來源：財政部。</text:p>
          </table:table-cell>
          <table:table-cell table:style-name="ce18"/>
          <table:table-cell table:number-columns-repeated="8" table:style-name="ce52"/>
          <table:table-cell table:number-columns-repeated="16374"/>
        </table:table-row>
        <table:table-row table:number-rows-repeated="2" table:style-name="ro14">
          <table:table-cell table:number-columns-repeated="16384" table:style-name="ce35"/>
        </table:table-row>
        <table:table-row table:number-rows-repeated="1048524" table:style-name="ro15">
          <table:table-cell table:number-columns-repeated="16384"/>
        </table:table-row>
      </table:table>
      <table:table table:name="10-4" table:style-name="ta1"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row table:style-name="ro1">
          <table:table-cell office:value-type="string" table:style-name="ce2">
            <text:p><text:s/>242<text:span text:style-name="T3">　　統計年鑑　</text:span>110<text:span text:style-name="T3">年</text:span></text:p>
          </table:table-cell>
          <table:table-cell table:number-columns-repeated="9" table:style-name="ce3"/>
          <table:table-cell table:style-name="ce57"/>
          <table:table-cell table:number-columns-repeated="16373" table:style-name="ce3"/>
        </table:table-row>
        <table:table-row table:style-name="ro2">
          <table:table-cell office:value-type="string" table:number-columns-spanned="12" table:number-rows-spanned="1" table:style-name="ce37">
            <text:p>表<text:span text:style-name="T5"><text:s/>10-4<text:s/></text:span>進出口主要貨品金額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60">
            <text:p>(<text:span text:style-name="T9">一</text:span>)<text:span text:style-name="T9">進口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9" table:style-name="ce10"/>
          <table:table-cell table:style-name="ce11"/>
          <table:table-cell office:value-type="string" table:style-name="ce11">
            <text:p>單位：百萬美元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總計</text:p>
          </table:table-cell>
          <table:table-cell office:value-type="string" table:number-columns-spanned="1" table:number-rows-spanned="4" table:style-name="ce42">
            <text:p>活動物；動物產品</text:p>
          </table:table-cell>
          <table:table-cell office:value-type="string" table:number-columns-spanned="1" table:number-rows-spanned="4" table:style-name="ce42">
            <text:p>植物產品</text:p>
          </table:table-cell>
          <table:table-cell office:value-type="string" table:number-columns-spanned="1" table:number-rows-spanned="4" table:style-name="ce42">
            <text:p>動植物</text:p>
            <text:p>油　脂</text:p>
          </table:table-cell>
          <table:table-cell office:value-type="string" table:number-columns-spanned="1" table:number-rows-spanned="4" table:style-name="ce42">
            <text:p>調製食品</text:p>
            <text:p>；飲料及</text:p>
            <text:p>菸　　酒</text:p>
          </table:table-cell>
          <table:table-cell office:value-type="string" table:number-columns-spanned="1" table:number-rows-spanned="4" table:style-name="ce42">
            <text:p>礦產品</text:p>
          </table:table-cell>
          <table:table-cell office:value-type="string" table:number-columns-spanned="1" table:number-rows-spanned="4" table:style-name="ce42">
            <text:p>化學品</text:p>
          </table:table-cell>
          <table:table-cell office:value-type="string" table:number-columns-spanned="1" table:number-rows-spanned="4" table:style-name="ce42">
            <text:p>塑膠、</text:p>
            <text:p>橡膠及</text:p>
            <text:p>其製品</text:p>
          </table:table-cell>
          <table:table-cell office:value-type="string" table:number-columns-spanned="1" table:number-rows-spanned="4" table:style-name="ce42">
            <text:p>毛皮及</text:p>
            <text:p>其製品</text:p>
          </table:table-cell>
          <table:table-cell office:value-type="string" table:number-columns-spanned="1" table:number-rows-spanned="4" table:style-name="ce42">
            <text:p>木　及</text:p>
            <text:p>木製品</text:p>
          </table:table-cell>
          <table:table-cell table:number-columns-repeated="1637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25">
          <table:table-cell office:value-type="string" table:style-name="ce46">
            <text:p>96年</text:p>
          </table:table-cell>
          <table:table-cell table:style-name="ce21"/>
          <table:table-cell office:value-type="float" office:value="222981.666" table:style-name="ce58">
            <text:p><text:s text:c="2"/>222 982<text:s/></text:p>
          </table:table-cell>
          <table:table-cell office:value-type="float" office:value="1367.8140000000001" table:style-name="ce22">
            <text:p><text:s text:c="2"/>1 368<text:s/></text:p>
          </table:table-cell>
          <table:table-cell office:value-type="float" office:value="3311.7269999999999" table:style-name="ce22">
            <text:p><text:s text:c="2"/>3 312<text:s/></text:p>
          </table:table-cell>
          <table:table-cell office:value-type="float" office:value="286.33199999999999" table:style-name="ce22">
            <text:p><text:s text:c="3"/>286<text:s/></text:p>
          </table:table-cell>
          <table:table-cell office:value-type="float" office:value="3329.4389999999999" table:style-name="ce22">
            <text:p><text:s text:c="2"/>3 329<text:s/></text:p>
          </table:table-cell>
          <table:table-cell office:value-type="float" office:value="45960.483" table:style-name="ce22">
            <text:p><text:s text:c="2"/>45 960<text:s/></text:p>
          </table:table-cell>
          <table:table-cell office:value-type="float" office:value="25066.409" table:style-name="ce22">
            <text:p><text:s text:c="2"/>25 066<text:s/></text:p>
          </table:table-cell>
          <table:table-cell office:value-type="float" office:value="6949.3689999999997" table:style-name="ce22">
            <text:p><text:s text:c="2"/>6 949<text:s/></text:p>
          </table:table-cell>
          <table:table-cell office:value-type="float" office:value="970.08399999999995" table:style-name="ce22">
            <text:p><text:s text:c="3"/>970<text:s/></text:p>
          </table:table-cell>
          <table:table-cell office:value-type="float" office:value="1319.4649999999999" table:style-name="ce22">
            <text:p><text:s text:c="2"/>1 319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97年</text:p>
          </table:table-cell>
          <table:table-cell table:style-name="ce25"/>
          <table:table-cell office:value-type="float" office:value="244197.19699999999" table:style-name="ce58">
            <text:p><text:s text:c="2"/>244 197<text:s/></text:p>
          </table:table-cell>
          <table:table-cell office:value-type="float" office:value="1587.2449999999999" table:style-name="ce22">
            <text:p><text:s text:c="2"/>1 587<text:s/></text:p>
          </table:table-cell>
          <table:table-cell office:value-type="float" office:value="4322.6819999999998" table:style-name="ce22">
            <text:p><text:s text:c="2"/>4 323<text:s/></text:p>
          </table:table-cell>
          <table:table-cell office:value-type="float" office:value="397.95800000000003" table:style-name="ce22">
            <text:p><text:s text:c="3"/>398<text:s/></text:p>
          </table:table-cell>
          <table:table-cell office:value-type="float" office:value="3655.0729999999999" table:style-name="ce22">
            <text:p><text:s text:c="2"/>3 655<text:s/></text:p>
          </table:table-cell>
          <table:table-cell office:value-type="float" office:value="65379.813000000002" table:style-name="ce22">
            <text:p><text:s text:c="2"/>65 380<text:s/></text:p>
          </table:table-cell>
          <table:table-cell office:value-type="float" office:value="27201.417000000001" table:style-name="ce22">
            <text:p><text:s text:c="2"/>27 201<text:s/></text:p>
          </table:table-cell>
          <table:table-cell office:value-type="float" office:value="7169.4059999999999" table:style-name="ce22">
            <text:p><text:s text:c="2"/>7 169<text:s/></text:p>
          </table:table-cell>
          <table:table-cell office:value-type="float" office:value="1020.723" table:style-name="ce22">
            <text:p><text:s text:c="2"/>1 021<text:s/></text:p>
          </table:table-cell>
          <table:table-cell office:value-type="float" office:value="1312.134" table:style-name="ce22">
            <text:p><text:s text:c="2"/>1 312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98年</text:p>
          </table:table-cell>
          <table:table-cell table:style-name="ce25"/>
          <table:table-cell office:value-type="float" office:value="177132.53599999999" table:style-name="ce58">
            <text:p><text:s text:c="2"/>177 133<text:s/></text:p>
          </table:table-cell>
          <table:table-cell office:value-type="float" office:value="1522.424" table:style-name="ce22">
            <text:p><text:s text:c="2"/>1 522<text:s/></text:p>
          </table:table-cell>
          <table:table-cell office:value-type="float" office:value="3591.4229999999998" table:style-name="ce22">
            <text:p><text:s text:c="2"/>3 591<text:s/></text:p>
          </table:table-cell>
          <table:table-cell office:value-type="float" office:value="264.54399999999998" table:style-name="ce22">
            <text:p><text:s text:c="3"/>265<text:s/></text:p>
          </table:table-cell>
          <table:table-cell office:value-type="float" office:value="3369.154" table:style-name="ce22">
            <text:p><text:s text:c="2"/>3 369<text:s/></text:p>
          </table:table-cell>
          <table:table-cell office:value-type="float" office:value="39424.642999999996" table:style-name="ce22">
            <text:p><text:s text:c="2"/>39 425<text:s/></text:p>
          </table:table-cell>
          <table:table-cell office:value-type="float" office:value="20700.973000000002" table:style-name="ce22">
            <text:p><text:s text:c="2"/>20 701<text:s/></text:p>
          </table:table-cell>
          <table:table-cell office:value-type="float" office:value="5962.6270000000004" table:style-name="ce22">
            <text:p><text:s text:c="2"/>5 963<text:s/></text:p>
          </table:table-cell>
          <table:table-cell office:value-type="float" office:value="747.16300000000001" table:style-name="ce22">
            <text:p><text:s text:c="3"/>747<text:s/></text:p>
          </table:table-cell>
          <table:table-cell office:value-type="float" office:value="883.072" table:style-name="ce22">
            <text:p><text:s text:c="3"/>883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99年</text:p>
          </table:table-cell>
          <table:table-cell table:style-name="ce25"/>
          <table:table-cell office:value-type="float" office:value="255745.764" table:style-name="ce58">
            <text:p><text:s text:c="2"/>255 746<text:s/></text:p>
          </table:table-cell>
          <table:table-cell office:value-type="float" office:value="1963.963" table:style-name="ce22">
            <text:p><text:s text:c="2"/>1 964<text:s/></text:p>
          </table:table-cell>
          <table:table-cell office:value-type="float" office:value="4267.0820000000003" table:style-name="ce22">
            <text:p><text:s text:c="2"/>4 267<text:s/></text:p>
          </table:table-cell>
          <table:table-cell office:value-type="float" office:value="340.98099999999999" table:style-name="ce22">
            <text:p><text:s text:c="3"/>341<text:s/></text:p>
          </table:table-cell>
          <table:table-cell office:value-type="float" office:value="3976.67" table:style-name="ce22">
            <text:p><text:s text:c="2"/>3 977<text:s/></text:p>
          </table:table-cell>
          <table:table-cell office:value-type="float" office:value="55261.226999999999" table:style-name="ce22">
            <text:p><text:s text:c="2"/>55 261<text:s/></text:p>
          </table:table-cell>
          <table:table-cell office:value-type="float" office:value="29858.921999999999" table:style-name="ce22">
            <text:p><text:s text:c="2"/>29 859<text:s/></text:p>
          </table:table-cell>
          <table:table-cell office:value-type="float" office:value="8829.2999999999993" table:style-name="ce22">
            <text:p><text:s text:c="2"/>8 829<text:s/></text:p>
          </table:table-cell>
          <table:table-cell office:value-type="float" office:value="1024.7539999999999" table:style-name="ce22">
            <text:p><text:s text:c="2"/>1 025<text:s/></text:p>
          </table:table-cell>
          <table:table-cell office:value-type="float" office:value="1304.431" table:style-name="ce22">
            <text:p><text:s text:c="2"/>1 304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100年</text:p>
          </table:table-cell>
          <table:table-cell table:style-name="ce25"/>
          <table:table-cell office:value-type="float" office:value="287315.902" table:style-name="ce58">
            <text:p><text:s text:c="2"/>287 316<text:s/></text:p>
          </table:table-cell>
          <table:table-cell office:value-type="float" office:value="2372.1680000000001" table:style-name="ce22">
            <text:p><text:s text:c="2"/>2 372<text:s/></text:p>
          </table:table-cell>
          <table:table-cell office:value-type="float" office:value="4948.3590000000004" table:style-name="ce22">
            <text:p><text:s text:c="2"/>4 948<text:s/></text:p>
          </table:table-cell>
          <table:table-cell office:value-type="float" office:value="439.36" table:style-name="ce22">
            <text:p><text:s text:c="3"/>439<text:s/></text:p>
          </table:table-cell>
          <table:table-cell office:value-type="float" office:value="4491.433" table:style-name="ce22">
            <text:p><text:s text:c="2"/>4 491<text:s/></text:p>
          </table:table-cell>
          <table:table-cell office:value-type="float" office:value="68444.941999999995" table:style-name="ce22">
            <text:p><text:s text:c="2"/>68 445<text:s/></text:p>
          </table:table-cell>
          <table:table-cell office:value-type="float" office:value="34403.730000000003" table:style-name="ce22">
            <text:p><text:s text:c="2"/>34 404<text:s/></text:p>
          </table:table-cell>
          <table:table-cell office:value-type="float" office:value="10097.013000000001" table:style-name="ce22">
            <text:p><text:s text:c="2"/>10 097<text:s/></text:p>
          </table:table-cell>
          <table:table-cell office:value-type="float" office:value="1217.3150000000001" table:style-name="ce22">
            <text:p><text:s text:c="2"/>1 217<text:s/></text:p>
          </table:table-cell>
          <table:table-cell office:value-type="float" office:value="1401.627" table:style-name="ce22">
            <text:p><text:s text:c="2"/>1 402<text:s/></text:p>
          </table:table-cell>
          <table:table-cell table:style-name="ce52"/>
          <table:table-cell table:number-columns-repeated="16371"/>
        </table:table-row>
        <table:table-row table:style-name="ro11">
          <table:table-cell office:value-type="string" table:style-name="ce46">
            <text:p><text:s/></text:p>
          </table:table-cell>
          <table:table-cell table:style-name="ce25"/>
          <table:table-cell table:number-columns-repeated="10" table:style-name="ce18"/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101年</text:p>
          </table:table-cell>
          <table:table-cell table:style-name="ce25"/>
          <table:table-cell office:value-type="float" office:value="276466.44199999998" table:style-name="ce58">
            <text:p><text:s text:c="2"/>276 466<text:s/></text:p>
          </table:table-cell>
          <table:table-cell office:value-type="float" office:value="2346.8159999999998" table:style-name="ce22">
            <text:p><text:s text:c="2"/>2 347<text:s/></text:p>
          </table:table-cell>
          <table:table-cell office:value-type="float" office:value="5158.6310000000003" table:style-name="ce22">
            <text:p><text:s text:c="2"/>5 159<text:s/></text:p>
          </table:table-cell>
          <table:table-cell office:value-type="float" office:value="426.53800000000001" table:style-name="ce22">
            <text:p><text:s text:c="3"/>427<text:s/></text:p>
          </table:table-cell>
          <table:table-cell office:value-type="float" office:value="4692.6509999999998" table:style-name="ce22">
            <text:p><text:s text:c="2"/>4 693<text:s/></text:p>
          </table:table-cell>
          <table:table-cell office:value-type="float" office:value="74452.932000000001" table:style-name="ce22">
            <text:p><text:s text:c="2"/>74 453<text:s/></text:p>
          </table:table-cell>
          <table:table-cell office:value-type="float" office:value="30487.311000000002" table:style-name="ce22">
            <text:p><text:s text:c="2"/>30 487<text:s/></text:p>
          </table:table-cell>
          <table:table-cell office:value-type="float" office:value="9552.7819999999992" table:style-name="ce22">
            <text:p><text:s text:c="2"/>9 553<text:s/></text:p>
          </table:table-cell>
          <table:table-cell office:value-type="float" office:value="1195.454" table:style-name="ce22">
            <text:p><text:s text:c="2"/>1 195<text:s/></text:p>
          </table:table-cell>
          <table:table-cell office:value-type="float" office:value="1322.7619999999999" table:style-name="ce22">
            <text:p><text:s text:c="2"/>1 323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102年</text:p>
          </table:table-cell>
          <table:table-cell table:style-name="ce25"/>
          <table:table-cell office:value-type="float" office:value="277384.288" table:style-name="ce58">
            <text:p><text:s text:c="2"/>277 384<text:s/></text:p>
          </table:table-cell>
          <table:table-cell office:value-type="float" office:value="2551.7260000000001" table:style-name="ce22">
            <text:p><text:s text:c="2"/>2 552<text:s/></text:p>
          </table:table-cell>
          <table:table-cell office:value-type="float" office:value="4855.9470000000001" table:style-name="ce22">
            <text:p><text:s text:c="2"/>4 856<text:s/></text:p>
          </table:table-cell>
          <table:table-cell office:value-type="float" office:value="388.95299999999997" table:style-name="ce22">
            <text:p><text:s text:c="3"/>389<text:s/></text:p>
          </table:table-cell>
          <table:table-cell office:value-type="float" office:value="4764.0069999999996" table:style-name="ce22">
            <text:p><text:s text:c="2"/>4 764<text:s/></text:p>
          </table:table-cell>
          <table:table-cell office:value-type="float" office:value="74049.081000000006" table:style-name="ce22">
            <text:p><text:s text:c="2"/>74 049<text:s/></text:p>
          </table:table-cell>
          <table:table-cell office:value-type="float" office:value="31180.436000000002" table:style-name="ce22">
            <text:p><text:s text:c="2"/>31 180<text:s/></text:p>
          </table:table-cell>
          <table:table-cell office:value-type="float" office:value="8987.4709999999995" table:style-name="ce22">
            <text:p><text:s text:c="2"/>8 987<text:s/></text:p>
          </table:table-cell>
          <table:table-cell office:value-type="float" office:value="1229.317" table:style-name="ce22">
            <text:p><text:s text:c="2"/>1 229<text:s/></text:p>
          </table:table-cell>
          <table:table-cell office:value-type="float" office:value="1459.7370000000001" table:style-name="ce22">
            <text:p><text:s text:c="2"/>1 460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103年</text:p>
          </table:table-cell>
          <table:table-cell table:style-name="ce25"/>
          <table:table-cell office:value-type="float" office:value="281095.61499999999" table:style-name="ce58">
            <text:p><text:s text:c="2"/>281 096<text:s/></text:p>
          </table:table-cell>
          <table:table-cell office:value-type="float" office:value="2992.4290000000001" table:style-name="ce22">
            <text:p><text:s text:c="2"/>2 992<text:s/></text:p>
          </table:table-cell>
          <table:table-cell office:value-type="float" office:value="4872.875" table:style-name="ce22">
            <text:p><text:s text:c="2"/>4 873<text:s/></text:p>
          </table:table-cell>
          <table:table-cell office:value-type="float" office:value="421.04399999999998" table:style-name="ce22">
            <text:p><text:s text:c="3"/>421<text:s/></text:p>
          </table:table-cell>
          <table:table-cell office:value-type="float" office:value="4848.5200000000004" table:style-name="ce22">
            <text:p><text:s text:c="2"/>4 849<text:s/></text:p>
          </table:table-cell>
          <table:table-cell office:value-type="float" office:value="70134.894" table:style-name="ce22">
            <text:p><text:s text:c="2"/>70 135<text:s/></text:p>
          </table:table-cell>
          <table:table-cell office:value-type="float" office:value="30340.373" table:style-name="ce22">
            <text:p><text:s text:c="2"/>30 340<text:s/></text:p>
          </table:table-cell>
          <table:table-cell office:value-type="float" office:value="9173.0889999999999" table:style-name="ce22">
            <text:p><text:s text:c="2"/>9 173<text:s/></text:p>
          </table:table-cell>
          <table:table-cell office:value-type="float" office:value="1444.1489999999999" table:style-name="ce22">
            <text:p><text:s text:c="2"/>1 444<text:s/></text:p>
          </table:table-cell>
          <table:table-cell office:value-type="float" office:value="1577.482" table:style-name="ce22">
            <text:p><text:s text:c="2"/>1 577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104年</text:p>
          </table:table-cell>
          <table:table-cell table:style-name="ce25"/>
          <table:table-cell office:value-type="float" office:value="236380.48300000001" table:style-name="ce58">
            <text:p><text:s text:c="2"/>236 380<text:s/></text:p>
          </table:table-cell>
          <table:table-cell office:value-type="float" office:value="2953.1990000000001" table:style-name="ce22">
            <text:p><text:s text:c="2"/>2 953<text:s/></text:p>
          </table:table-cell>
          <table:table-cell office:value-type="float" office:value="4568.0240000000003" table:style-name="ce22">
            <text:p><text:s text:c="2"/>4 568<text:s/></text:p>
          </table:table-cell>
          <table:table-cell office:value-type="float" office:value="359.66" table:style-name="ce22">
            <text:p><text:s text:c="3"/>360<text:s/></text:p>
          </table:table-cell>
          <table:table-cell office:value-type="float" office:value="4633.9949999999999" table:style-name="ce22">
            <text:p><text:s text:c="2"/>4 634<text:s/></text:p>
          </table:table-cell>
          <table:table-cell office:value-type="float" office:value="41585.137999999999" table:style-name="ce22">
            <text:p><text:s text:c="2"/>41 585<text:s/></text:p>
          </table:table-cell>
          <table:table-cell office:value-type="float" office:value="25632.342000000001" table:style-name="ce22">
            <text:p><text:s text:c="2"/>25 632<text:s/></text:p>
          </table:table-cell>
          <table:table-cell office:value-type="float" office:value="7981.9459999999999" table:style-name="ce22">
            <text:p><text:s text:c="2"/>7 982<text:s/></text:p>
          </table:table-cell>
          <table:table-cell office:value-type="float" office:value="1170.7180000000001" table:style-name="ce22">
            <text:p><text:s text:c="2"/>1 171<text:s/></text:p>
          </table:table-cell>
          <table:table-cell office:value-type="float" office:value="1360.732" table:style-name="ce22">
            <text:p><text:s text:c="2"/>1 361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105年</text:p>
          </table:table-cell>
          <table:table-cell table:style-name="ce25"/>
          <table:table-cell office:value-type="float" office:value="229199.459" table:style-name="ce58">
            <text:p><text:s text:c="2"/>229 199<text:s/></text:p>
          </table:table-cell>
          <table:table-cell office:value-type="float" office:value="2842.8670000000002" table:style-name="ce22">
            <text:p><text:s text:c="2"/>2 843<text:s/></text:p>
          </table:table-cell>
          <table:table-cell office:value-type="float" office:value="4411.4369999999999" table:style-name="ce22">
            <text:p><text:s text:c="2"/>4 411<text:s/></text:p>
          </table:table-cell>
          <table:table-cell office:value-type="float" office:value="352.71100000000001" table:style-name="ce22">
            <text:p><text:s text:c="3"/>353<text:s/></text:p>
          </table:table-cell>
          <table:table-cell office:value-type="float" office:value="4582.0910000000003" table:style-name="ce22">
            <text:p><text:s text:c="2"/>4 582<text:s/></text:p>
          </table:table-cell>
          <table:table-cell office:value-type="float" office:value="35191.258999999998" table:style-name="ce22">
            <text:p><text:s text:c="2"/>35 191<text:s/></text:p>
          </table:table-cell>
          <table:table-cell office:value-type="float" office:value="24993.606" table:style-name="ce22">
            <text:p><text:s text:c="2"/>24 994<text:s/></text:p>
          </table:table-cell>
          <table:table-cell office:value-type="float" office:value="7566.4350000000004" table:style-name="ce22">
            <text:p><text:s text:c="2"/>7 566<text:s/></text:p>
          </table:table-cell>
          <table:table-cell office:value-type="float" office:value="973.99599999999998" table:style-name="ce22">
            <text:p><text:s text:c="3"/>974<text:s/></text:p>
          </table:table-cell>
          <table:table-cell office:value-type="float" office:value="1179.3219999999999" table:style-name="ce22">
            <text:p><text:s text:c="2"/>1 179<text:s/></text:p>
          </table:table-cell>
          <table:table-cell table:style-name="ce52"/>
          <table:table-cell table:number-columns-repeated="16371"/>
        </table:table-row>
        <table:table-row table:style-name="ro26">
          <table:table-cell office:value-type="string" table:style-name="ce46">
            <text:p>106年</text:p>
          </table:table-cell>
          <table:table-cell table:style-name="ce25"/>
          <table:table-cell office:value-type="float" office:value="257199.59" table:style-name="ce58">
            <text:p><text:s text:c="2"/>257 200<text:s/></text:p>
          </table:table-cell>
          <table:table-cell office:value-type="float" office:value="3338.2089999999998" table:style-name="ce22">
            <text:p><text:s text:c="2"/>3 338<text:s/></text:p>
          </table:table-cell>
          <table:table-cell office:value-type="float" office:value="4663.3950000000004" table:style-name="ce22">
            <text:p><text:s text:c="2"/>4 663<text:s/></text:p>
          </table:table-cell>
          <table:table-cell office:value-type="float" office:value="391.00700000000001" table:style-name="ce22">
            <text:p><text:s text:c="3"/>391<text:s/></text:p>
          </table:table-cell>
          <table:table-cell office:value-type="float" office:value="4636.7889999999998" table:style-name="ce22">
            <text:p><text:s text:c="2"/>4 637<text:s/></text:p>
          </table:table-cell>
          <table:table-cell office:value-type="float" office:value="44024.497000000003" table:style-name="ce22">
            <text:p><text:s text:c="2"/>44 024<text:s/></text:p>
          </table:table-cell>
          <table:table-cell office:value-type="float" office:value="27856.863000000001" table:style-name="ce22">
            <text:p><text:s text:c="2"/>27 857<text:s/></text:p>
          </table:table-cell>
          <table:table-cell office:value-type="float" office:value="8380.9449999999997" table:style-name="ce22">
            <text:p><text:s text:c="2"/>8 381<text:s/></text:p>
          </table:table-cell>
          <table:table-cell office:value-type="float" office:value="989.81100000000004" table:style-name="ce22">
            <text:p><text:s text:c="3"/>990<text:s/></text:p>
          </table:table-cell>
          <table:table-cell office:value-type="float" office:value="1210.414" table:style-name="ce22">
            <text:p><text:s text:c="2"/>1 210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107年</text:p>
          </table:table-cell>
          <table:table-cell table:style-name="ce25"/>
          <table:table-cell office:value-type="float" office:value="284791.67300000001" table:style-name="ce58">
            <text:p><text:s text:c="2"/>284 792<text:s/></text:p>
          </table:table-cell>
          <table:table-cell office:value-type="float" office:value="3699.7539999999999" table:style-name="ce22">
            <text:p><text:s text:c="2"/>3 700<text:s/></text:p>
          </table:table-cell>
          <table:table-cell office:value-type="float" office:value="4618.8909999999996" table:style-name="ce22">
            <text:p><text:s text:c="2"/>4 619<text:s/></text:p>
          </table:table-cell>
          <table:table-cell office:value-type="float" office:value="383.14499999999998" table:style-name="ce22">
            <text:p><text:s text:c="3"/>383<text:s/></text:p>
          </table:table-cell>
          <table:table-cell office:value-type="float" office:value="4851.9809999999998" table:style-name="ce22">
            <text:p><text:s text:c="2"/>4 852<text:s/></text:p>
          </table:table-cell>
          <table:table-cell office:value-type="float" office:value="54917.964" table:style-name="ce22">
            <text:p><text:s text:c="2"/>54 918<text:s/></text:p>
          </table:table-cell>
          <table:table-cell office:value-type="float" office:value="30365.196" table:style-name="ce22">
            <text:p><text:s text:c="2"/>30 365<text:s/></text:p>
          </table:table-cell>
          <table:table-cell office:value-type="float" office:value="8958.2639999999992" table:style-name="ce22">
            <text:p><text:s text:c="2"/>8 958<text:s/></text:p>
          </table:table-cell>
          <table:table-cell office:value-type="float" office:value="983.21100000000001" table:style-name="ce22">
            <text:p><text:s text:c="3"/>983<text:s/></text:p>
          </table:table-cell>
          <table:table-cell office:value-type="float" office:value="1318.5640000000001" table:style-name="ce22">
            <text:p><text:s text:c="2"/>1 319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108年</text:p>
          </table:table-cell>
          <table:table-cell table:style-name="ce25"/>
          <table:table-cell office:value-type="float" office:value="285651.45" table:style-name="ce58">
            <text:p><text:s text:c="2"/>285 651<text:s/></text:p>
          </table:table-cell>
          <table:table-cell office:value-type="float" office:value="3806.3609999999999" table:style-name="ce22">
            <text:p><text:s text:c="2"/>3 806<text:s/></text:p>
          </table:table-cell>
          <table:table-cell office:value-type="float" office:value="4815.7030000000004" table:style-name="ce22">
            <text:p><text:s text:c="2"/>4 816<text:s/></text:p>
          </table:table-cell>
          <table:table-cell office:value-type="float" office:value="343.40499999999997" table:style-name="ce22">
            <text:p><text:s text:c="3"/>343<text:s/></text:p>
          </table:table-cell>
          <table:table-cell office:value-type="float" office:value="4791.7560000000003" table:style-name="ce22">
            <text:p><text:s text:c="2"/>4 792<text:s/></text:p>
          </table:table-cell>
          <table:table-cell office:value-type="float" office:value="48570.099000000002" table:style-name="ce22">
            <text:p><text:s text:c="2"/>48 570<text:s/></text:p>
          </table:table-cell>
          <table:table-cell office:value-type="float" office:value="27438.675999999999" table:style-name="ce22">
            <text:p><text:s text:c="2"/>27 439<text:s/></text:p>
          </table:table-cell>
          <table:table-cell office:value-type="float" office:value="8548.5380000000005" table:style-name="ce22">
            <text:p><text:s text:c="2"/>8 549<text:s/></text:p>
          </table:table-cell>
          <table:table-cell office:value-type="float" office:value="992.09799999999996" table:style-name="ce22">
            <text:p><text:s text:c="3"/>992<text:s/></text:p>
          </table:table-cell>
          <table:table-cell office:value-type="float" office:value="1186.181" table:style-name="ce22">
            <text:p><text:s text:c="2"/>1 186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109年</text:p>
          </table:table-cell>
          <table:table-cell table:style-name="ce25"/>
          <table:table-cell office:value-type="float" office:value="286147.64299999998" table:style-name="ce58">
            <text:p><text:s text:c="2"/>286 148<text:s/></text:p>
          </table:table-cell>
          <table:table-cell office:value-type="float" office:value="3839.9830000000002" table:style-name="ce22">
            <text:p><text:s text:c="2"/>3 840<text:s/></text:p>
          </table:table-cell>
          <table:table-cell office:value-type="float" office:value="4700.0150000000003" table:style-name="ce22">
            <text:p><text:s text:c="2"/>4 700<text:s/></text:p>
          </table:table-cell>
          <table:table-cell office:value-type="float" office:value="384.73899999999998" table:style-name="ce22">
            <text:p><text:s text:c="3"/>385<text:s/></text:p>
          </table:table-cell>
          <table:table-cell office:value-type="float" office:value="4724.7110000000002" table:style-name="ce22">
            <text:p><text:s text:c="2"/>4 725<text:s/></text:p>
          </table:table-cell>
          <table:table-cell office:value-type="float" office:value="33787.661999999997" table:style-name="ce22">
            <text:p><text:s text:c="2"/>33 788<text:s/></text:p>
          </table:table-cell>
          <table:table-cell office:value-type="float" office:value="26497.165000000001" table:style-name="ce22">
            <text:p><text:s text:c="2"/>26 497<text:s/></text:p>
          </table:table-cell>
          <table:table-cell office:value-type="float" office:value="8919.6489999999994" table:style-name="ce22">
            <text:p><text:s text:c="2"/>8 920<text:s/></text:p>
          </table:table-cell>
          <table:table-cell office:value-type="float" office:value="902.94200000000001" table:style-name="ce22">
            <text:p><text:s text:c="3"/>903<text:s/></text:p>
          </table:table-cell>
          <table:table-cell office:value-type="float" office:value="1141.296" table:style-name="ce22">
            <text:p><text:s text:c="2"/>1 141<text:s/></text:p>
          </table:table-cell>
          <table:table-cell table:style-name="ce52"/>
          <table:table-cell table:number-columns-repeated="16371"/>
        </table:table-row>
        <table:table-row table:style-name="ro3">
          <table:table-cell office:value-type="string" table:style-name="ce46">
            <text:p>110年</text:p>
          </table:table-cell>
          <table:table-cell table:style-name="ce25"/>
          <table:table-cell office:value-type="float" office:value="381493.63500000001" table:style-name="ce58">
            <text:p><text:s text:c="2"/>381 494<text:s/></text:p>
          </table:table-cell>
          <table:table-cell office:value-type="float" office:value="4031.5439999999999" table:style-name="ce22">
            <text:p><text:s text:c="2"/>4 032<text:s/></text:p>
          </table:table-cell>
          <table:table-cell office:value-type="float" office:value="5894.7510000000002" table:style-name="ce22">
            <text:p><text:s text:c="2"/>5 895<text:s/></text:p>
          </table:table-cell>
          <table:table-cell office:value-type="float" office:value="543.28200000000004" table:style-name="ce22">
            <text:p><text:s text:c="3"/>543<text:s/></text:p>
          </table:table-cell>
          <table:table-cell office:value-type="float" office:value="5411.9070000000002" table:style-name="ce22">
            <text:p><text:s text:c="2"/>5 412<text:s/></text:p>
          </table:table-cell>
          <table:table-cell office:value-type="float" office:value="57133.05" table:style-name="ce22">
            <text:p><text:s text:c="2"/>57 133<text:s/></text:p>
          </table:table-cell>
          <table:table-cell office:value-type="float" office:value="33648.690999999999" table:style-name="ce22">
            <text:p><text:s text:c="2"/>33 649<text:s/></text:p>
          </table:table-cell>
          <table:table-cell office:value-type="float" office:value="11109.513000000001" table:style-name="ce22">
            <text:p><text:s text:c="2"/>11 110<text:s/></text:p>
          </table:table-cell>
          <table:table-cell office:value-type="float" office:value="1075.6590000000001" table:style-name="ce22">
            <text:p><text:s text:c="2"/>1 076<text:s/></text:p>
          </table:table-cell>
          <table:table-cell office:value-type="float" office:value="1492.6769999999999" table:style-name="ce22">
            <text:p><text:s text:c="2"/>1 493<text:s/></text:p>
          </table:table-cell>
          <table:table-cell table:style-name="ce52"/>
          <table:table-cell table:number-columns-repeated="16371"/>
        </table:table-row>
        <table:table-row table:style-name="ro20">
          <table:table-cell table:style-name="ce26"/>
          <table:table-cell table:style-name="ce27"/>
          <table:table-cell table:style-name="ce28"/>
          <table:table-cell table:number-columns-repeated="5" table:style-name="ce30"/>
          <table:table-cell table:number-columns-repeated="3" table:style-name="ce59"/>
          <table:table-cell table:number-columns-repeated="16373" table:style-name="ce18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紙漿；紙</text:p>
            <text:p>及其製品</text:p>
            <text:p>；印刷品</text:p>
          </table:table-cell>
          <table:table-cell office:value-type="string" table:number-columns-spanned="1" table:number-rows-spanned="4" table:style-name="ce42">
            <text:p>紡織品</text:p>
          </table:table-cell>
          <table:table-cell office:value-type="string" table:number-columns-spanned="1" table:number-rows-spanned="4" table:style-name="ce42">
            <text:p>鞋、帽及其他飾品</text:p>
          </table:table-cell>
          <table:table-cell office:value-type="string" table:number-columns-spanned="1" table:number-rows-spanned="4" table:style-name="ce42">
            <text:p>非 <text:s/>金 <text:s/>屬</text:p>
            <text:p>礦物製品</text:p>
          </table:table-cell>
          <table:table-cell office:value-type="string" table:number-columns-spanned="1" table:number-rows-spanned="4" table:style-name="ce42">
            <text:p>珠寶及貴</text:p>
            <text:p>金屬製品</text:p>
          </table:table-cell>
          <table:table-cell office:value-type="string" table:number-columns-spanned="1" table:number-rows-spanned="4" table:style-name="ce42">
            <text:p>基本金屬及其製品</text:p>
          </table:table-cell>
          <table:table-cell office:value-type="string" table:number-columns-spanned="1" table:number-rows-spanned="4" table:style-name="ce42">
            <text:p>機 <text:s/>械 <text:s/>及</text:p>
            <text:p>電機設備</text:p>
          </table:table-cell>
          <table:table-cell office:value-type="string" table:number-columns-spanned="1" table:number-rows-spanned="4" table:style-name="ce42">
            <text:p>運輸工具</text:p>
          </table:table-cell>
          <table:table-cell office:value-type="string" table:number-columns-spanned="1" table:number-rows-spanned="4" table:style-name="ce61">
            <text:p>光 學 及 精</text:p>
            <text:p>密 儀 器 ；</text:p>
            <text:p>鐘錶；樂器</text:p>
          </table:table-cell>
          <table:table-cell office:value-type="string" table:number-columns-spanned="1" table:number-rows-spanned="4" table:style-name="ce43">
            <text:p>其他</text:p>
          </table:table-cell>
          <table:table-cell table:number-columns-repeated="1637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25">
          <table:table-cell office:value-type="string" table:style-name="ce46">
            <text:p>96年</text:p>
          </table:table-cell>
          <table:table-cell table:style-name="ce25"/>
          <table:table-cell office:value-type="float" office:value="2505.982" table:style-name="ce22">
            <text:p><text:s text:c="2"/>2 506<text:s/></text:p>
          </table:table-cell>
          <table:table-cell office:value-type="float" office:value="2685.29" table:style-name="ce22">
            <text:p><text:s text:c="2"/>2 685<text:s/></text:p>
          </table:table-cell>
          <table:table-cell office:value-type="float" office:value="400.98099999999999" table:style-name="ce22">
            <text:p><text:s text:c="3"/>401<text:s/></text:p>
          </table:table-cell>
          <table:table-cell office:value-type="float" office:value="2659.732" table:style-name="ce22">
            <text:p><text:s text:c="2"/>2 660<text:s/></text:p>
          </table:table-cell>
          <table:table-cell office:value-type="float" office:value="3014.8020000000001" table:style-name="ce22">
            <text:p><text:s text:c="2"/>3 015<text:s/></text:p>
          </table:table-cell>
          <table:table-cell office:value-type="float" office:value="26885.258000000002" table:style-name="ce22">
            <text:p><text:s text:c="2"/>26 885<text:s/></text:p>
          </table:table-cell>
          <table:table-cell office:value-type="float" office:value="73831.248999999996" table:style-name="ce22">
            <text:p><text:s text:c="2"/>73 831<text:s/></text:p>
          </table:table-cell>
          <table:table-cell office:value-type="float" office:value="6737.5140000000001" table:style-name="ce22">
            <text:p><text:s text:c="2"/>6 738<text:s/></text:p>
          </table:table-cell>
          <table:table-cell office:value-type="float" office:value="13078.28" table:style-name="ce22">
            <text:p><text:s text:c="2"/>13 078<text:s/></text:p>
          </table:table-cell>
          <table:table-cell office:value-type="float" office:value="2621.4549999999999" table:style-name="ce22">
            <text:p><text:s text:c="2"/>2 621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46">
            <text:p>97年</text:p>
          </table:table-cell>
          <table:table-cell table:style-name="ce25"/>
          <table:table-cell office:value-type="float" office:value="2761.0479999999998" table:style-name="ce22">
            <text:p><text:s text:c="2"/>2 761<text:s/></text:p>
          </table:table-cell>
          <table:table-cell office:value-type="float" office:value="2716.0129999999999" table:style-name="ce22">
            <text:p><text:s text:c="2"/>2 716<text:s/></text:p>
          </table:table-cell>
          <table:table-cell office:value-type="float" office:value="437.41399999999999" table:style-name="ce22">
            <text:p><text:s text:c="3"/>437<text:s/></text:p>
          </table:table-cell>
          <table:table-cell office:value-type="float" office:value="2895.4609999999998" table:style-name="ce22">
            <text:p><text:s text:c="2"/>2 895<text:s/></text:p>
          </table:table-cell>
          <table:table-cell office:value-type="float" office:value="3378.6329999999998" table:style-name="ce22">
            <text:p><text:s text:c="2"/>3 379<text:s/></text:p>
          </table:table-cell>
          <table:table-cell office:value-type="float" office:value="29161.712" table:style-name="ce22">
            <text:p><text:s text:c="2"/>29 162<text:s/></text:p>
          </table:table-cell>
          <table:table-cell office:value-type="float" office:value="71680.687999999995" table:style-name="ce22">
            <text:p><text:s text:c="2"/>71 681<text:s/></text:p>
          </table:table-cell>
          <table:table-cell office:value-type="float" office:value="5525.5910000000003" table:style-name="ce22">
            <text:p><text:s text:c="2"/>5 526<text:s/></text:p>
          </table:table-cell>
          <table:table-cell office:value-type="float" office:value="10841.035" table:style-name="ce22">
            <text:p><text:s text:c="2"/>10 841<text:s/></text:p>
          </table:table-cell>
          <table:table-cell office:value-type="float" office:value="2753.15" table:style-name="ce22">
            <text:p><text:s text:c="2"/>2 753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46">
            <text:p>98年</text:p>
          </table:table-cell>
          <table:table-cell table:style-name="ce25"/>
          <table:table-cell office:value-type="float" office:value="2030.816" table:style-name="ce22">
            <text:p><text:s text:c="2"/>2 031<text:s/></text:p>
          </table:table-cell>
          <table:table-cell office:value-type="float" office:value="2207.8240000000001" table:style-name="ce22">
            <text:p><text:s text:c="2"/>2 208<text:s/></text:p>
          </table:table-cell>
          <table:table-cell office:value-type="float" office:value="366.50799999999998" table:style-name="ce22">
            <text:p><text:s text:c="3"/>367<text:s/></text:p>
          </table:table-cell>
          <table:table-cell office:value-type="float" office:value="2362.3809999999999" table:style-name="ce22">
            <text:p><text:s text:c="2"/>2 362<text:s/></text:p>
          </table:table-cell>
          <table:table-cell office:value-type="float" office:value="3243.2339999999999" table:style-name="ce22">
            <text:p><text:s text:c="2"/>3 243<text:s/></text:p>
          </table:table-cell>
          <table:table-cell office:value-type="float" office:value="15286.322" table:style-name="ce22">
            <text:p><text:s text:c="2"/>15 286<text:s/></text:p>
          </table:table-cell>
          <table:table-cell office:value-type="float" office:value="59981.1" table:style-name="ce22">
            <text:p><text:s text:c="2"/>59 981<text:s/></text:p>
          </table:table-cell>
          <table:table-cell office:value-type="float" office:value="4972.8649999999998" table:style-name="ce22">
            <text:p><text:s text:c="2"/>4 973<text:s/></text:p>
          </table:table-cell>
          <table:table-cell office:value-type="float" office:value="7429.9319999999998" table:style-name="ce22">
            <text:p><text:s text:c="2"/>7 430<text:s/></text:p>
          </table:table-cell>
          <table:table-cell office:value-type="float" office:value="2785.5309999999999" table:style-name="ce22">
            <text:p><text:s text:c="2"/>2 786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46">
            <text:p>99年</text:p>
          </table:table-cell>
          <table:table-cell table:style-name="ce25"/>
          <table:table-cell office:value-type="float" office:value="2712.15" table:style-name="ce22">
            <text:p><text:s text:c="2"/>2 712<text:s/></text:p>
          </table:table-cell>
          <table:table-cell office:value-type="float" office:value="2935.3319999999999" table:style-name="ce22">
            <text:p><text:s text:c="2"/>2 935<text:s/></text:p>
          </table:table-cell>
          <table:table-cell office:value-type="float" office:value="427.87900000000002" table:style-name="ce22">
            <text:p><text:s text:c="3"/>428<text:s/></text:p>
          </table:table-cell>
          <table:table-cell office:value-type="float" office:value="3706.3389999999999" table:style-name="ce22">
            <text:p><text:s text:c="2"/>3 706<text:s/></text:p>
          </table:table-cell>
          <table:table-cell office:value-type="float" office:value="4757.8810000000003" table:style-name="ce22">
            <text:p><text:s text:c="2"/>4 758<text:s/></text:p>
          </table:table-cell>
          <table:table-cell office:value-type="float" office:value="24522.448" table:style-name="ce22">
            <text:p><text:s text:c="2"/>24 522<text:s/></text:p>
          </table:table-cell>
          <table:table-cell office:value-type="float" office:value="88007.561000000002" table:style-name="ce22">
            <text:p><text:s text:c="2"/>88 008<text:s/></text:p>
          </table:table-cell>
          <table:table-cell office:value-type="float" office:value="7584.9170000000004" table:style-name="ce22">
            <text:p><text:s text:c="2"/>7 585<text:s/></text:p>
          </table:table-cell>
          <table:table-cell office:value-type="float" office:value="10807.592000000001" table:style-name="ce22">
            <text:p><text:s text:c="2"/>10 808<text:s/></text:p>
          </table:table-cell>
          <table:table-cell office:value-type="float" office:value="3456.335" table:style-name="ce22">
            <text:p><text:s text:c="2"/>3 456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0年</text:p>
          </table:table-cell>
          <table:table-cell table:style-name="ce25"/>
          <table:table-cell office:value-type="float" office:value="2944.7629999999999" table:style-name="ce22">
            <text:p><text:s text:c="2"/>2 945<text:s/></text:p>
          </table:table-cell>
          <table:table-cell office:value-type="float" office:value="3626.4290000000001" table:style-name="ce22">
            <text:p><text:s text:c="2"/>3 626<text:s/></text:p>
          </table:table-cell>
          <table:table-cell office:value-type="float" office:value="524.28700000000003" table:style-name="ce22">
            <text:p><text:s text:c="3"/>524<text:s/></text:p>
          </table:table-cell>
          <table:table-cell office:value-type="float" office:value="3749.9079999999999" table:style-name="ce22">
            <text:p><text:s text:c="2"/>3 750<text:s/></text:p>
          </table:table-cell>
          <table:table-cell office:value-type="float" office:value="6224.2370000000001" table:style-name="ce22">
            <text:p><text:s text:c="2"/>6 224<text:s/></text:p>
          </table:table-cell>
          <table:table-cell office:value-type="float" office:value="27252.123" table:style-name="ce22">
            <text:p><text:s text:c="2"/>27 252<text:s/></text:p>
          </table:table-cell>
          <table:table-cell office:value-type="float" office:value="91146.923999999999" table:style-name="ce22">
            <text:p><text:s text:c="2"/>91 147<text:s/></text:p>
          </table:table-cell>
          <table:table-cell office:value-type="float" office:value="8762.5939999999991" table:style-name="ce22">
            <text:p><text:s text:c="2"/>8 763<text:s/></text:p>
          </table:table-cell>
          <table:table-cell office:value-type="float" office:value="11363.049000000001" table:style-name="ce22">
            <text:p><text:s text:c="2"/>11 363<text:s/></text:p>
          </table:table-cell>
          <table:table-cell office:value-type="float" office:value="3905.6379999999999" table:style-name="ce22">
            <text:p><text:s text:c="2"/>3 906<text:s/></text:p>
          </table:table-cell>
          <table:table-cell table:number-columns-repeated="16372"/>
        </table:table-row>
        <table:table-row table:style-name="ro11">
          <table:table-cell office:value-type="string" table:style-name="ce46">
            <text:p><text:s/></text:p>
          </table:table-cell>
          <table:table-cell table:style-name="ce25"/>
          <table:table-cell table:number-columns-repeated="16382" table:style-name="ce18"/>
        </table:table-row>
        <table:table-row table:style-name="ro3">
          <table:table-cell office:value-type="string" table:style-name="ce46">
            <text:p>101年</text:p>
          </table:table-cell>
          <table:table-cell table:style-name="ce25"/>
          <table:table-cell office:value-type="float" office:value="2819.5990000000002" table:style-name="ce22">
            <text:p><text:s text:c="2"/>2 820<text:s/></text:p>
          </table:table-cell>
          <table:table-cell office:value-type="float" office:value="3443.7750000000001" table:style-name="ce22">
            <text:p><text:s text:c="2"/>3 444<text:s/></text:p>
          </table:table-cell>
          <table:table-cell office:value-type="float" office:value="572.31299999999999" table:style-name="ce22">
            <text:p><text:s text:c="3"/>572<text:s/></text:p>
          </table:table-cell>
          <table:table-cell office:value-type="float" office:value="3632.596" table:style-name="ce22">
            <text:p><text:s text:c="2"/>3 633<text:s/></text:p>
          </table:table-cell>
          <table:table-cell office:value-type="float" office:value="6282.52" table:style-name="ce22">
            <text:p><text:s text:c="2"/>6 283<text:s/></text:p>
          </table:table-cell>
          <table:table-cell office:value-type="float" office:value="23319.077000000001" table:style-name="ce22">
            <text:p><text:s text:c="2"/>23 319<text:s/></text:p>
          </table:table-cell>
          <table:table-cell office:value-type="float" office:value="83263.877999999997" table:style-name="ce22">
            <text:p><text:s text:c="2"/>83 264<text:s/></text:p>
          </table:table-cell>
          <table:table-cell office:value-type="float" office:value="9249.2369999999992" table:style-name="ce22">
            <text:p><text:s text:c="2"/>9 249<text:s/></text:p>
          </table:table-cell>
          <table:table-cell office:value-type="float" office:value="10595.771000000001" table:style-name="ce22">
            <text:p><text:s text:c="2"/>10 596<text:s/></text:p>
          </table:table-cell>
          <table:table-cell office:value-type="float" office:value="3651.8" table:style-name="ce22">
            <text:p><text:s text:c="2"/>3 652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2年</text:p>
          </table:table-cell>
          <table:table-cell table:style-name="ce25"/>
          <table:table-cell office:value-type="float" office:value="2703.337" table:style-name="ce22">
            <text:p><text:s text:c="2"/>2 703<text:s/></text:p>
          </table:table-cell>
          <table:table-cell office:value-type="float" office:value="3375.6950000000002" table:style-name="ce22">
            <text:p><text:s text:c="2"/>3 376<text:s/></text:p>
          </table:table-cell>
          <table:table-cell office:value-type="float" office:value="604.15700000000004" table:style-name="ce22">
            <text:p><text:s text:c="3"/>604<text:s/></text:p>
          </table:table-cell>
          <table:table-cell office:value-type="float" office:value="3299.3209999999999" table:style-name="ce22">
            <text:p><text:s text:c="2"/>3 299<text:s/></text:p>
          </table:table-cell>
          <table:table-cell office:value-type="float" office:value="4682.8919999999998" table:style-name="ce22">
            <text:p><text:s text:c="2"/>4 683<text:s/></text:p>
          </table:table-cell>
          <table:table-cell office:value-type="float" office:value="21986.188999999998" table:style-name="ce22">
            <text:p><text:s text:c="2"/>21 986<text:s/></text:p>
          </table:table-cell>
          <table:table-cell office:value-type="float" office:value="86164.376999999993" table:style-name="ce22">
            <text:p><text:s text:c="2"/>86 164<text:s/></text:p>
          </table:table-cell>
          <table:table-cell office:value-type="float" office:value="9298.4639999999999" table:style-name="ce22">
            <text:p><text:s text:c="2"/>9 298<text:s/></text:p>
          </table:table-cell>
          <table:table-cell office:value-type="float" office:value="11063.903" table:style-name="ce22">
            <text:p><text:s text:c="2"/>11 064<text:s/></text:p>
          </table:table-cell>
          <table:table-cell office:value-type="float" office:value="4739.2780000000002" table:style-name="ce22">
            <text:p><text:s text:c="2"/>4 739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3年</text:p>
          </table:table-cell>
          <table:table-cell table:style-name="ce25"/>
          <table:table-cell office:value-type="float" office:value="2534.1489999999999" table:style-name="ce22">
            <text:p><text:s text:c="2"/>2 534<text:s/></text:p>
          </table:table-cell>
          <table:table-cell office:value-type="float" office:value="3498.5509999999999" table:style-name="ce22">
            <text:p><text:s text:c="2"/>3 499<text:s/></text:p>
          </table:table-cell>
          <table:table-cell office:value-type="float" office:value="706.52700000000004" table:style-name="ce22">
            <text:p><text:s text:c="3"/>707<text:s/></text:p>
          </table:table-cell>
          <table:table-cell office:value-type="float" office:value="3175.373" table:style-name="ce22">
            <text:p><text:s text:c="2"/>3 175<text:s/></text:p>
          </table:table-cell>
          <table:table-cell office:value-type="float" office:value="5263.71" table:style-name="ce22">
            <text:p><text:s text:c="2"/>5 264<text:s/></text:p>
          </table:table-cell>
          <table:table-cell office:value-type="float" office:value="23344.507000000001" table:style-name="ce22">
            <text:p><text:s text:c="2"/>23 345<text:s/></text:p>
          </table:table-cell>
          <table:table-cell office:value-type="float" office:value="87862.097999999998" table:style-name="ce22">
            <text:p><text:s text:c="2"/>87 862<text:s/></text:p>
          </table:table-cell>
          <table:table-cell office:value-type="float" office:value="10869.073" table:style-name="ce22">
            <text:p><text:s text:c="2"/>10 869<text:s/></text:p>
          </table:table-cell>
          <table:table-cell office:value-type="float" office:value="12050.288" table:style-name="ce22">
            <text:p><text:s text:c="2"/>12 050<text:s/></text:p>
          </table:table-cell>
          <table:table-cell office:value-type="float" office:value="5986.4840000000004" table:style-name="ce22">
            <text:p><text:s text:c="2"/>5 986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4年</text:p>
          </table:table-cell>
          <table:table-cell table:style-name="ce25"/>
          <table:table-cell office:value-type="float" office:value="2302.8319999999999" table:style-name="ce22">
            <text:p><text:s text:c="2"/>2 303<text:s/></text:p>
          </table:table-cell>
          <table:table-cell office:value-type="float" office:value="3509.337" table:style-name="ce22">
            <text:p><text:s text:c="2"/>3 509<text:s/></text:p>
          </table:table-cell>
          <table:table-cell office:value-type="float" office:value="810.72400000000005" table:style-name="ce22">
            <text:p><text:s text:c="3"/>811<text:s/></text:p>
          </table:table-cell>
          <table:table-cell office:value-type="float" office:value="2815.5010000000002" table:style-name="ce22">
            <text:p><text:s text:c="2"/>2 816<text:s/></text:p>
          </table:table-cell>
          <table:table-cell office:value-type="float" office:value="4890.8590000000004" table:style-name="ce22">
            <text:p><text:s text:c="2"/>4 891<text:s/></text:p>
          </table:table-cell>
          <table:table-cell office:value-type="float" office:value="19230.900000000001" table:style-name="ce22">
            <text:p><text:s text:c="2"/>19 231<text:s/></text:p>
          </table:table-cell>
          <table:table-cell office:value-type="float" office:value="83265.938999999998" table:style-name="ce22">
            <text:p><text:s text:c="2"/>83 266<text:s/></text:p>
          </table:table-cell>
          <table:table-cell office:value-type="float" office:value="11832.263999999999" table:style-name="ce22">
            <text:p><text:s text:c="2"/>11 832<text:s/></text:p>
          </table:table-cell>
          <table:table-cell office:value-type="float" office:value="10998.591" table:style-name="ce22">
            <text:p><text:s text:c="2"/>10 999<text:s/></text:p>
          </table:table-cell>
          <table:table-cell office:value-type="float" office:value="6477.7820000000002" table:style-name="ce22">
            <text:p><text:s text:c="2"/>6 478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5年</text:p>
          </table:table-cell>
          <table:table-cell table:style-name="ce25"/>
          <table:table-cell office:value-type="float" office:value="2238.5610000000001" table:style-name="ce22">
            <text:p><text:s text:c="2"/>2 239<text:s/></text:p>
          </table:table-cell>
          <table:table-cell office:value-type="float" office:value="3337.21" table:style-name="ce22">
            <text:p><text:s text:c="2"/>3 337<text:s/></text:p>
          </table:table-cell>
          <table:table-cell office:value-type="float" office:value="820.56100000000004" table:style-name="ce22">
            <text:p><text:s text:c="3"/>821<text:s/></text:p>
          </table:table-cell>
          <table:table-cell office:value-type="float" office:value="2558.5770000000002" table:style-name="ce22">
            <text:p><text:s text:c="2"/>2 559<text:s/></text:p>
          </table:table-cell>
          <table:table-cell office:value-type="float" office:value="3500.116" table:style-name="ce22">
            <text:p><text:s text:c="2"/>3 500<text:s/></text:p>
          </table:table-cell>
          <table:table-cell office:value-type="float" office:value="16845.699000000001" table:style-name="ce22">
            <text:p><text:s text:c="2"/>16 846<text:s/></text:p>
          </table:table-cell>
          <table:table-cell office:value-type="float" office:value="90429.07" table:style-name="ce22">
            <text:p><text:s text:c="2"/>90 429<text:s/></text:p>
          </table:table-cell>
          <table:table-cell office:value-type="float" office:value="11312.388999999999" table:style-name="ce22">
            <text:p><text:s text:c="2"/>11 312<text:s/></text:p>
          </table:table-cell>
          <table:table-cell office:value-type="float" office:value="10822.734" table:style-name="ce22">
            <text:p><text:s text:c="2"/>10 823<text:s/></text:p>
          </table:table-cell>
          <table:table-cell office:value-type="float" office:value="5240.8180000000002" table:style-name="ce22">
            <text:p><text:s text:c="2"/>5 241<text:s/></text:p>
          </table:table-cell>
          <table:table-cell table:number-columns-repeated="16372"/>
        </table:table-row>
        <table:table-row table:style-name="ro26">
          <table:table-cell office:value-type="string" table:style-name="ce46">
            <text:p>106年</text:p>
          </table:table-cell>
          <table:table-cell table:style-name="ce25"/>
          <table:table-cell office:value-type="float" office:value="2481.3620000000001" table:style-name="ce22">
            <text:p><text:s text:c="2"/>2 481<text:s/></text:p>
          </table:table-cell>
          <table:table-cell office:value-type="float" office:value="3362.6950000000002" table:style-name="ce22">
            <text:p><text:s text:c="2"/>3 363<text:s/></text:p>
          </table:table-cell>
          <table:table-cell office:value-type="float" office:value="800.66" table:style-name="ce22">
            <text:p><text:s text:c="3"/>801<text:s/></text:p>
          </table:table-cell>
          <table:table-cell office:value-type="float" office:value="2671.6109999999999" table:style-name="ce22">
            <text:p><text:s text:c="2"/>2 672<text:s/></text:p>
          </table:table-cell>
          <table:table-cell office:value-type="float" office:value="3315.2269999999999" table:style-name="ce22">
            <text:p><text:s text:c="2"/>3 315<text:s/></text:p>
          </table:table-cell>
          <table:table-cell office:value-type="float" office:value="20476.613000000001" table:style-name="ce22">
            <text:p><text:s text:c="2"/>20 477<text:s/></text:p>
          </table:table-cell>
          <table:table-cell office:value-type="float" office:value="100023.42600000001" table:style-name="ce22">
            <text:p><text:s text:c="2"/>100 023<text:s/></text:p>
          </table:table-cell>
          <table:table-cell office:value-type="float" office:value="11766.966" table:style-name="ce22">
            <text:p><text:s text:c="2"/>11 767<text:s/></text:p>
          </table:table-cell>
          <table:table-cell office:value-type="float" office:value="11113.164000000001" table:style-name="ce22">
            <text:p><text:s text:c="2"/>11 113<text:s/></text:p>
          </table:table-cell>
          <table:table-cell office:value-type="float" office:value="5695.9359999999997" table:style-name="ce22">
            <text:p><text:s text:c="2"/>5 696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7年</text:p>
          </table:table-cell>
          <table:table-cell table:style-name="ce25"/>
          <table:table-cell office:value-type="float" office:value="2676.8150000000001" table:style-name="ce22">
            <text:p><text:s text:c="2"/>2 677<text:s/></text:p>
          </table:table-cell>
          <table:table-cell office:value-type="float" office:value="3679.8850000000002" table:style-name="ce22">
            <text:p><text:s text:c="2"/>3 680<text:s/></text:p>
          </table:table-cell>
          <table:table-cell office:value-type="float" office:value="781.83799999999997" table:style-name="ce22">
            <text:p><text:s text:c="3"/>782<text:s/></text:p>
          </table:table-cell>
          <table:table-cell office:value-type="float" office:value="2849.3739999999998" table:style-name="ce22">
            <text:p><text:s text:c="2"/>2 849<text:s/></text:p>
          </table:table-cell>
          <table:table-cell office:value-type="float" office:value="3426.0659999999998" table:style-name="ce22">
            <text:p><text:s text:c="2"/>3 426<text:s/></text:p>
          </table:table-cell>
          <table:table-cell office:value-type="float" office:value="22450.981" table:style-name="ce22">
            <text:p><text:s text:c="2"/>22 451<text:s/></text:p>
          </table:table-cell>
          <table:table-cell office:value-type="float" office:value="108822.496" table:style-name="ce22">
            <text:p><text:s text:c="2"/>108 822<text:s/></text:p>
          </table:table-cell>
          <table:table-cell office:value-type="float" office:value="12049.477999999999" table:style-name="ce22">
            <text:p><text:s text:c="2"/>12 049<text:s/></text:p>
          </table:table-cell>
          <table:table-cell office:value-type="float" office:value="12154.56" table:style-name="ce22">
            <text:p><text:s text:c="2"/>12 155<text:s/></text:p>
          </table:table-cell>
          <table:table-cell office:value-type="float" office:value="5803.21" table:style-name="ce22">
            <text:p><text:s text:c="2"/>5 803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8年</text:p>
          </table:table-cell>
          <table:table-cell table:style-name="ce25"/>
          <table:table-cell office:value-type="float" office:value="2489.8440000000001" table:style-name="ce22">
            <text:p><text:s text:c="2"/>2 490<text:s/></text:p>
          </table:table-cell>
          <table:table-cell office:value-type="float" office:value="3554.752" table:style-name="ce22">
            <text:p><text:s text:c="2"/>3 555<text:s/></text:p>
          </table:table-cell>
          <table:table-cell office:value-type="float" office:value="855.85799999999995" table:style-name="ce22">
            <text:p><text:s text:c="3"/>856<text:s/></text:p>
          </table:table-cell>
          <table:table-cell office:value-type="float" office:value="2724.1129999999998" table:style-name="ce22">
            <text:p><text:s text:c="2"/>2 724<text:s/></text:p>
          </table:table-cell>
          <table:table-cell office:value-type="float" office:value="2884.8539999999998" table:style-name="ce22">
            <text:p><text:s text:c="2"/>2 885<text:s/></text:p>
          </table:table-cell>
          <table:table-cell office:value-type="float" office:value="19977.083999999999" table:style-name="ce22">
            <text:p><text:s text:c="2"/>19 977<text:s/></text:p>
          </table:table-cell>
          <table:table-cell office:value-type="float" office:value="121672.765" table:style-name="ce22">
            <text:p><text:s text:c="2"/>121 673<text:s/></text:p>
          </table:table-cell>
          <table:table-cell office:value-type="float" office:value="12020.901" table:style-name="ce22">
            <text:p><text:s text:c="2"/>12 021<text:s/></text:p>
          </table:table-cell>
          <table:table-cell office:value-type="float" office:value="12813.941999999999" table:style-name="ce22">
            <text:p><text:s text:c="2"/>12 814<text:s/></text:p>
          </table:table-cell>
          <table:table-cell office:value-type="float" office:value="6164.52" table:style-name="ce22">
            <text:p><text:s text:c="2"/>6 165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9年</text:p>
          </table:table-cell>
          <table:table-cell table:style-name="ce25"/>
          <table:table-cell office:value-type="float" office:value="2305.3240000000001" table:style-name="ce22">
            <text:p><text:s text:c="2"/>2 305<text:s/></text:p>
          </table:table-cell>
          <table:table-cell office:value-type="float" office:value="3365.7939999999999" table:style-name="ce22">
            <text:p><text:s text:c="2"/>3 366<text:s/></text:p>
          </table:table-cell>
          <table:table-cell office:value-type="float" office:value="796.12400000000002" table:style-name="ce22">
            <text:p><text:s text:c="3"/>796<text:s/></text:p>
          </table:table-cell>
          <table:table-cell office:value-type="float" office:value="2942.125" table:style-name="ce22">
            <text:p><text:s text:c="2"/>2 942<text:s/></text:p>
          </table:table-cell>
          <table:table-cell office:value-type="float" office:value="3821.7510000000002" table:style-name="ce22">
            <text:p><text:s text:c="2"/>3 822<text:s/></text:p>
          </table:table-cell>
          <table:table-cell office:value-type="float" office:value="19568.605" table:style-name="ce22">
            <text:p><text:s text:c="2"/>19 569<text:s/></text:p>
          </table:table-cell>
          <table:table-cell office:value-type="float" office:value="135826.766" table:style-name="ce22">
            <text:p><text:s text:c="2"/>135 827<text:s/></text:p>
          </table:table-cell>
          <table:table-cell office:value-type="float" office:value="11777.422" table:style-name="ce22">
            <text:p><text:s text:c="2"/>11 777<text:s/></text:p>
          </table:table-cell>
          <table:table-cell office:value-type="float" office:value="14415.832" table:style-name="ce22">
            <text:p><text:s text:c="2"/>14 416<text:s/></text:p>
          </table:table-cell>
          <table:table-cell office:value-type="float" office:value="6429.7380000000003" table:style-name="ce22">
            <text:p><text:s text:c="2"/>6 430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10年</text:p>
          </table:table-cell>
          <table:table-cell table:style-name="ce25"/>
          <table:table-cell office:value-type="float" office:value="2744.9279999999999" table:style-name="ce22">
            <text:p><text:s text:c="2"/>2 745<text:s/></text:p>
          </table:table-cell>
          <table:table-cell office:value-type="float" office:value="3851.8969999999999" table:style-name="ce22">
            <text:p><text:s text:c="2"/>3 852<text:s/></text:p>
          </table:table-cell>
          <table:table-cell office:value-type="float" office:value="802.39099999999996" table:style-name="ce22">
            <text:p><text:s text:c="3"/>802<text:s/></text:p>
          </table:table-cell>
          <table:table-cell office:value-type="float" office:value="3298.1559999999999" table:style-name="ce22">
            <text:p><text:s text:c="2"/>3 298<text:s/></text:p>
          </table:table-cell>
          <table:table-cell office:value-type="float" office:value="5137.0860000000002" table:style-name="ce22">
            <text:p><text:s text:c="2"/>5 137<text:s/></text:p>
          </table:table-cell>
          <table:table-cell office:value-type="float" office:value="29114.141" table:style-name="ce22">
            <text:p><text:s text:c="2"/>29 114<text:s/></text:p>
          </table:table-cell>
          <table:table-cell office:value-type="float" office:value="178059.41099999999" table:style-name="ce22">
            <text:p><text:s text:c="2"/>178 059<text:s/></text:p>
          </table:table-cell>
          <table:table-cell office:value-type="float" office:value="13454.382" table:style-name="ce22">
            <text:p><text:s text:c="2"/>13 454<text:s/></text:p>
          </table:table-cell>
          <table:table-cell office:value-type="float" office:value="17384.561000000002" table:style-name="ce22">
            <text:p><text:s text:c="2"/>17 385<text:s/></text:p>
          </table:table-cell>
          <table:table-cell office:value-type="float" office:value="7305.6080000000002" table:style-name="ce22">
            <text:p><text:s text:c="2"/>7 306<text:s/></text:p>
          </table:table-cell>
          <table:table-cell table:number-columns-repeated="16372"/>
        </table:table-row>
        <table:table-row table:style-name="ro20">
          <table:table-cell table:style-name="ce32"/>
          <table:table-cell table:style-name="ce27"/>
          <table:table-cell table:style-name="ce48"/>
          <table:table-cell table:number-columns-repeated="8" table:style-name="ce34"/>
          <table:table-cell table:style-name="ce32"/>
          <table:table-cell table:number-columns-repeated="16372"/>
        </table:table-row>
        <table:table-row table:style-name="ro4">
          <table:table-cell office:value-type="string" table:style-name="ce49">
            <text:p>資料來源：財政部。</text:p>
          </table:table-cell>
          <table:table-cell table:number-columns-repeated="16383" table:style-name="ce35"/>
        </table:table-row>
        <table:table-row table:style-name="ro13">
          <table:table-cell table:number-columns-repeated="16384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number-rows-repeated="1048525" table:style-name="ro15">
          <table:table-cell table:number-columns-repeated="16384"/>
        </table:table-row>
      </table:table>
      <table:table table:name="10-4-1" table:style-name="ta1"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7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0" table:default-cell-style-name="ce18"/>
        <table:table-column table:style-name="co4" table:number-columns-repeated="244" table:default-cell-style-name="ce18"/>
        <table:table-row table:style-name="ro1">
          <table:table-cell table:style-name="ce44"/>
          <table:table-cell table:number-columns-repeated="10" table:style-name="ce3"/>
          <table:table-cell office:value-type="string" table:style-name="ce24">
            <text:p><text:s/><text:span text:style-name="T3">對外貿易　　</text:span>243</text:p>
          </table:table-cell>
          <table:table-cell table:style-name="ce57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37">
            <text:p>表<text:span text:style-name="T5"><text:s/>10-4<text:s/></text:span>進出口主要貨品金額<text:span text:style-name="T5">(</text:span>續<text:span text:style-name="T5">)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60">
            <text:p>(<text:span text:style-name="T9">二</text:span>)<text:span text:style-name="T9">出口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10" table:style-name="ce10"/>
          <table:table-cell office:value-type="string" table:style-name="ce11">
            <text:p>單位：百萬美元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總計</text:p>
          </table:table-cell>
          <table:table-cell office:value-type="string" table:number-columns-spanned="1" table:number-rows-spanned="4" table:style-name="ce42">
            <text:p>活動物；動物產品</text:p>
          </table:table-cell>
          <table:table-cell office:value-type="string" table:number-columns-spanned="1" table:number-rows-spanned="4" table:style-name="ce42">
            <text:p>植物產品</text:p>
          </table:table-cell>
          <table:table-cell office:value-type="string" table:number-columns-spanned="1" table:number-rows-spanned="4" table:style-name="ce42">
            <text:p>動植物</text:p>
            <text:p>油　脂</text:p>
          </table:table-cell>
          <table:table-cell office:value-type="string" table:number-columns-spanned="1" table:number-rows-spanned="4" table:style-name="ce42">
            <text:p>調製食品</text:p>
            <text:p>；飲料及</text:p>
            <text:p>菸　　酒</text:p>
          </table:table-cell>
          <table:table-cell office:value-type="string" table:number-columns-spanned="1" table:number-rows-spanned="4" table:style-name="ce42">
            <text:p>礦產品</text:p>
          </table:table-cell>
          <table:table-cell office:value-type="string" table:number-columns-spanned="1" table:number-rows-spanned="4" table:style-name="ce42">
            <text:p>化學品</text:p>
          </table:table-cell>
          <table:table-cell office:value-type="string" table:number-columns-spanned="1" table:number-rows-spanned="4" table:style-name="ce42">
            <text:p>塑膠、</text:p>
            <text:p>橡膠及</text:p>
            <text:p>其製品</text:p>
          </table:table-cell>
          <table:table-cell office:value-type="string" table:number-columns-spanned="1" table:number-rows-spanned="4" table:style-name="ce42">
            <text:p>毛皮及</text:p>
            <text:p>其製品</text:p>
          </table:table-cell>
          <table:table-cell office:value-type="string" table:number-columns-spanned="1" table:number-rows-spanned="4" table:style-name="ce42">
            <text:p>木　及</text:p>
            <text:p>木製品</text:p>
          </table:table-cell>
          <table:table-cell table:number-columns-repeated="1637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25">
          <table:table-cell office:value-type="string" table:style-name="ce46">
            <text:p>96年</text:p>
          </table:table-cell>
          <table:table-cell table:style-name="ce21"/>
          <table:table-cell office:value-type="float" office:value="248669.973" table:style-name="ce58">
            <text:p><text:s text:c="2"/>248 670<text:s/></text:p>
          </table:table-cell>
          <table:table-cell office:value-type="float" office:value="1326.6769999999999" table:style-name="ce22">
            <text:p><text:s text:c="2"/>1 327<text:s/></text:p>
          </table:table-cell>
          <table:table-cell office:value-type="float" office:value="324.34199999999998" table:style-name="ce22">
            <text:p><text:s text:c="3"/>324<text:s/></text:p>
          </table:table-cell>
          <table:table-cell office:value-type="float" office:value="67.438000000000002" table:style-name="ce22">
            <text:p><text:s text:c="3"/>67<text:s/></text:p>
          </table:table-cell>
          <table:table-cell office:value-type="float" office:value="655.35699999999997" table:style-name="ce22">
            <text:p><text:s text:c="3"/>655<text:s/></text:p>
          </table:table-cell>
          <table:table-cell office:value-type="float" office:value="14207.799000000001" table:style-name="ce22">
            <text:p><text:s text:c="2"/>14 208<text:s/></text:p>
          </table:table-cell>
          <table:table-cell office:value-type="float" office:value="15030.905000000001" table:style-name="ce22">
            <text:p><text:s text:c="2"/>15 031<text:s/></text:p>
          </table:table-cell>
          <table:table-cell office:value-type="float" office:value="18951.734" table:style-name="ce22">
            <text:p><text:s text:c="2"/>18 952<text:s/></text:p>
          </table:table-cell>
          <table:table-cell office:value-type="float" office:value="982.745" table:style-name="ce22">
            <text:p><text:s text:c="3"/>983<text:s/></text:p>
          </table:table-cell>
          <table:table-cell office:value-type="float" office:value="282.14699999999999" table:style-name="ce22">
            <text:p><text:s text:c="3"/>282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97年</text:p>
          </table:table-cell>
          <table:table-cell table:style-name="ce25"/>
          <table:table-cell office:value-type="float" office:value="257754.83" table:style-name="ce58">
            <text:p><text:s text:c="2"/>257 755<text:s/></text:p>
          </table:table-cell>
          <table:table-cell office:value-type="float" office:value="1607.9770000000001" table:style-name="ce22">
            <text:p><text:s text:c="2"/>1 608<text:s/></text:p>
          </table:table-cell>
          <table:table-cell office:value-type="float" office:value="381.77300000000002" table:style-name="ce22">
            <text:p><text:s text:c="3"/>382<text:s/></text:p>
          </table:table-cell>
          <table:table-cell office:value-type="float" office:value="84.432000000000002" table:style-name="ce22">
            <text:p><text:s text:c="3"/>84<text:s/></text:p>
          </table:table-cell>
          <table:table-cell office:value-type="float" office:value="770.68100000000004" table:style-name="ce22">
            <text:p><text:s text:c="3"/>771<text:s/></text:p>
          </table:table-cell>
          <table:table-cell office:value-type="float" office:value="19186.964" table:style-name="ce22">
            <text:p><text:s text:c="2"/>19 187<text:s/></text:p>
          </table:table-cell>
          <table:table-cell office:value-type="float" office:value="17523.964" table:style-name="ce22">
            <text:p><text:s text:c="2"/>17 524<text:s/></text:p>
          </table:table-cell>
          <table:table-cell office:value-type="float" office:value="19748.154999999999" table:style-name="ce22">
            <text:p><text:s text:c="2"/>19 748<text:s/></text:p>
          </table:table-cell>
          <table:table-cell office:value-type="float" office:value="1008.611" table:style-name="ce22">
            <text:p><text:s text:c="2"/>1 009<text:s/></text:p>
          </table:table-cell>
          <table:table-cell office:value-type="float" office:value="242.35599999999999" table:style-name="ce22">
            <text:p><text:s text:c="3"/>242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98年</text:p>
          </table:table-cell>
          <table:table-cell table:style-name="ce25"/>
          <table:table-cell office:value-type="float" office:value="205201.75200000001" table:style-name="ce58">
            <text:p><text:s text:c="2"/>205 202<text:s/></text:p>
          </table:table-cell>
          <table:table-cell office:value-type="float" office:value="1262.442" table:style-name="ce22">
            <text:p><text:s text:c="2"/>1 262<text:s/></text:p>
          </table:table-cell>
          <table:table-cell office:value-type="float" office:value="342.22699999999998" table:style-name="ce22">
            <text:p><text:s text:c="3"/>342<text:s/></text:p>
          </table:table-cell>
          <table:table-cell office:value-type="float" office:value="72.108999999999995" table:style-name="ce22">
            <text:p><text:s text:c="3"/>72<text:s/></text:p>
          </table:table-cell>
          <table:table-cell office:value-type="float" office:value="831.37599999999998" table:style-name="ce22">
            <text:p><text:s text:c="3"/>831<text:s/></text:p>
          </table:table-cell>
          <table:table-cell office:value-type="float" office:value="11686.781999999999" table:style-name="ce22">
            <text:p><text:s text:c="2"/>11 687<text:s/></text:p>
          </table:table-cell>
          <table:table-cell office:value-type="float" office:value="14162.781000000001" table:style-name="ce22">
            <text:p><text:s text:c="2"/>14 163<text:s/></text:p>
          </table:table-cell>
          <table:table-cell office:value-type="float" office:value="16575.855" table:style-name="ce22">
            <text:p><text:s text:c="2"/>16 576<text:s/></text:p>
          </table:table-cell>
          <table:table-cell office:value-type="float" office:value="773.471" table:style-name="ce22">
            <text:p><text:s text:c="3"/>773<text:s/></text:p>
          </table:table-cell>
          <table:table-cell office:value-type="float" office:value="181.12" table:style-name="ce22">
            <text:p><text:s text:c="3"/>181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99年</text:p>
          </table:table-cell>
          <table:table-cell table:style-name="ce25"/>
          <table:table-cell office:value-type="float" office:value="277352.07299999997" table:style-name="ce58">
            <text:p><text:s text:c="2"/>277 352<text:s/></text:p>
          </table:table-cell>
          <table:table-cell office:value-type="float" office:value="1570.232" table:style-name="ce22">
            <text:p><text:s text:c="2"/>1 570<text:s/></text:p>
          </table:table-cell>
          <table:table-cell office:value-type="float" office:value="419.75200000000001" table:style-name="ce22">
            <text:p><text:s text:c="3"/>420<text:s/></text:p>
          </table:table-cell>
          <table:table-cell office:value-type="float" office:value="88.638000000000005" table:style-name="ce22">
            <text:p><text:s text:c="3"/>89<text:s/></text:p>
          </table:table-cell>
          <table:table-cell office:value-type="float" office:value="1099.6780000000001" table:style-name="ce22">
            <text:p><text:s text:c="2"/>1 100<text:s/></text:p>
          </table:table-cell>
          <table:table-cell office:value-type="float" office:value="14865.93" table:style-name="ce22">
            <text:p><text:s text:c="2"/>14 866<text:s/></text:p>
          </table:table-cell>
          <table:table-cell office:value-type="float" office:value="19568.481" table:style-name="ce22">
            <text:p><text:s text:c="2"/>19 568<text:s/></text:p>
          </table:table-cell>
          <table:table-cell office:value-type="float" office:value="22333.756000000001" table:style-name="ce22">
            <text:p><text:s text:c="2"/>22 334<text:s/></text:p>
          </table:table-cell>
          <table:table-cell office:value-type="float" office:value="906.60900000000004" table:style-name="ce22">
            <text:p><text:s text:c="3"/>907<text:s/></text:p>
          </table:table-cell>
          <table:table-cell office:value-type="float" office:value="195.22200000000001" table:style-name="ce22">
            <text:p><text:s text:c="3"/>195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100年</text:p>
          </table:table-cell>
          <table:table-cell table:style-name="ce25"/>
          <table:table-cell office:value-type="float" office:value="312182.40000000002" table:style-name="ce58">
            <text:p><text:s text:c="2"/>312 182<text:s/></text:p>
          </table:table-cell>
          <table:table-cell office:value-type="float" office:value="1989.3820000000001" table:style-name="ce22">
            <text:p><text:s text:c="2"/>1 989<text:s/></text:p>
          </table:table-cell>
          <table:table-cell office:value-type="float" office:value="504.55200000000002" table:style-name="ce22">
            <text:p><text:s text:c="3"/>505<text:s/></text:p>
          </table:table-cell>
          <table:table-cell office:value-type="float" office:value="107.98" table:style-name="ce22">
            <text:p><text:s text:c="3"/>108<text:s/></text:p>
          </table:table-cell>
          <table:table-cell office:value-type="float" office:value="1319.8389999999999" table:style-name="ce22">
            <text:p><text:s text:c="2"/>1 320<text:s/></text:p>
          </table:table-cell>
          <table:table-cell office:value-type="float" office:value="18150.092000000001" table:style-name="ce22">
            <text:p><text:s text:c="2"/>18 150<text:s/></text:p>
          </table:table-cell>
          <table:table-cell office:value-type="float" office:value="22783.589" table:style-name="ce22">
            <text:p><text:s text:c="2"/>22 784<text:s/></text:p>
          </table:table-cell>
          <table:table-cell office:value-type="float" office:value="25330.704000000002" table:style-name="ce22">
            <text:p><text:s text:c="2"/>25 331<text:s/></text:p>
          </table:table-cell>
          <table:table-cell office:value-type="float" office:value="923.32299999999998" table:style-name="ce22">
            <text:p><text:s text:c="3"/>923<text:s/></text:p>
          </table:table-cell>
          <table:table-cell office:value-type="float" office:value="212.322" table:style-name="ce22">
            <text:p><text:s text:c="3"/>212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11">
          <table:table-cell office:value-type="string" table:style-name="ce46">
            <text:p><text:s/></text:p>
          </table:table-cell>
          <table:table-cell table:style-name="ce25"/>
          <table:table-cell table:number-columns-repeated="11"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101年</text:p>
          </table:table-cell>
          <table:table-cell table:style-name="ce25"/>
          <table:table-cell office:value-type="float" office:value="305314.663" table:style-name="ce58">
            <text:p><text:s text:c="2"/>305 315<text:s/></text:p>
          </table:table-cell>
          <table:table-cell office:value-type="float" office:value="2216.2080000000001" table:style-name="ce22">
            <text:p><text:s text:c="2"/>2 216<text:s/></text:p>
          </table:table-cell>
          <table:table-cell office:value-type="float" office:value="534.70000000000005" table:style-name="ce22">
            <text:p><text:s text:c="3"/>535<text:s/></text:p>
          </table:table-cell>
          <table:table-cell office:value-type="float" office:value="107.03700000000001" table:style-name="ce22">
            <text:p><text:s text:c="3"/>107<text:s/></text:p>
          </table:table-cell>
          <table:table-cell office:value-type="float" office:value="1519.36" table:style-name="ce22">
            <text:p><text:s text:c="2"/>1 519<text:s/></text:p>
          </table:table-cell>
          <table:table-cell office:value-type="float" office:value="22375.157999999999" table:style-name="ce22">
            <text:p><text:s text:c="2"/>22 375<text:s/></text:p>
          </table:table-cell>
          <table:table-cell office:value-type="float" office:value="21194.615000000002" table:style-name="ce22">
            <text:p><text:s text:c="2"/>21 195<text:s/></text:p>
          </table:table-cell>
          <table:table-cell office:value-type="float" office:value="24358.727999999999" table:style-name="ce22">
            <text:p><text:s text:c="2"/>24 359<text:s/></text:p>
          </table:table-cell>
          <table:table-cell office:value-type="float" office:value="948.92100000000005" table:style-name="ce22">
            <text:p><text:s text:c="3"/>949<text:s/></text:p>
          </table:table-cell>
          <table:table-cell office:value-type="float" office:value="216.04300000000001" table:style-name="ce22">
            <text:p><text:s text:c="3"/>216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102年</text:p>
          </table:table-cell>
          <table:table-cell table:style-name="ce25"/>
          <table:table-cell office:value-type="float" office:value="310865.636" table:style-name="ce58">
            <text:p><text:s text:c="2"/>310 866<text:s/></text:p>
          </table:table-cell>
          <table:table-cell office:value-type="float" office:value="2081.7040000000002" table:style-name="ce22">
            <text:p><text:s text:c="2"/>2 082<text:s/></text:p>
          </table:table-cell>
          <table:table-cell office:value-type="float" office:value="567.34400000000005" table:style-name="ce22">
            <text:p><text:s text:c="3"/>567<text:s/></text:p>
          </table:table-cell>
          <table:table-cell office:value-type="float" office:value="119.07" table:style-name="ce22">
            <text:p><text:s text:c="3"/>119<text:s/></text:p>
          </table:table-cell>
          <table:table-cell office:value-type="float" office:value="1791.5509999999999" table:style-name="ce22">
            <text:p><text:s text:c="2"/>1 792<text:s/></text:p>
          </table:table-cell>
          <table:table-cell office:value-type="float" office:value="24314.519" table:style-name="ce22">
            <text:p><text:s text:c="2"/>24 315<text:s/></text:p>
          </table:table-cell>
          <table:table-cell office:value-type="float" office:value="21826.880000000001" table:style-name="ce22">
            <text:p><text:s text:c="2"/>21 827<text:s/></text:p>
          </table:table-cell>
          <table:table-cell office:value-type="float" office:value="24975.366999999998" table:style-name="ce22">
            <text:p><text:s text:c="2"/>24 975<text:s/></text:p>
          </table:table-cell>
          <table:table-cell office:value-type="float" office:value="968.48199999999997" table:style-name="ce22">
            <text:p><text:s text:c="3"/>968<text:s/></text:p>
          </table:table-cell>
          <table:table-cell office:value-type="float" office:value="225.98099999999999" table:style-name="ce22">
            <text:p><text:s text:c="3"/>226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103年</text:p>
          </table:table-cell>
          <table:table-cell table:style-name="ce25"/>
          <table:table-cell office:value-type="float" office:value="319413.27399999998" table:style-name="ce58">
            <text:p><text:s text:c="2"/>319 413<text:s/></text:p>
          </table:table-cell>
          <table:table-cell office:value-type="float" office:value="2121.3490000000002" table:style-name="ce22">
            <text:p><text:s text:c="2"/>2 121<text:s/></text:p>
          </table:table-cell>
          <table:table-cell office:value-type="float" office:value="611.26700000000005" table:style-name="ce22">
            <text:p><text:s text:c="3"/>611<text:s/></text:p>
          </table:table-cell>
          <table:table-cell office:value-type="float" office:value="100.15600000000001" table:style-name="ce22">
            <text:p><text:s text:c="3"/>100<text:s/></text:p>
          </table:table-cell>
          <table:table-cell office:value-type="float" office:value="1911.27" table:style-name="ce22">
            <text:p><text:s text:c="2"/>1 911<text:s/></text:p>
          </table:table-cell>
          <table:table-cell office:value-type="float" office:value="21437.418000000001" table:style-name="ce22">
            <text:p><text:s text:c="2"/>21 437<text:s/></text:p>
          </table:table-cell>
          <table:table-cell office:value-type="float" office:value="22185.777999999998" table:style-name="ce22">
            <text:p><text:s text:c="2"/>22 186<text:s/></text:p>
          </table:table-cell>
          <table:table-cell office:value-type="float" office:value="24357.832999999999" table:style-name="ce22">
            <text:p><text:s text:c="2"/>24 358<text:s/></text:p>
          </table:table-cell>
          <table:table-cell office:value-type="float" office:value="1083.7380000000001" table:style-name="ce22">
            <text:p><text:s text:c="2"/>1 084<text:s/></text:p>
          </table:table-cell>
          <table:table-cell office:value-type="float" office:value="217.482" table:style-name="ce22">
            <text:p><text:s text:c="3"/>217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104年</text:p>
          </table:table-cell>
          <table:table-cell table:style-name="ce25"/>
          <table:table-cell office:value-type="float" office:value="284433.978" table:style-name="ce58">
            <text:p><text:s text:c="2"/>284 434<text:s/></text:p>
          </table:table-cell>
          <table:table-cell office:value-type="float" office:value="1862.7760000000001" table:style-name="ce22">
            <text:p><text:s text:c="2"/>1 863<text:s/></text:p>
          </table:table-cell>
          <table:table-cell office:value-type="float" office:value="687.19299999999998" table:style-name="ce22">
            <text:p><text:s text:c="3"/>687<text:s/></text:p>
          </table:table-cell>
          <table:table-cell office:value-type="float" office:value="92.653999999999996" table:style-name="ce22">
            <text:p><text:s text:c="3"/>93<text:s/></text:p>
          </table:table-cell>
          <table:table-cell office:value-type="float" office:value="1853.905" table:style-name="ce22">
            <text:p><text:s text:c="2"/>1 854<text:s/></text:p>
          </table:table-cell>
          <table:table-cell office:value-type="float" office:value="12075.210999999999" table:style-name="ce22">
            <text:p><text:s text:c="2"/>12 075<text:s/></text:p>
          </table:table-cell>
          <table:table-cell office:value-type="float" office:value="18179.904999999999" table:style-name="ce22">
            <text:p><text:s text:c="2"/>18 180<text:s/></text:p>
          </table:table-cell>
          <table:table-cell office:value-type="float" office:value="21129.087" table:style-name="ce22">
            <text:p><text:s text:c="2"/>21 129<text:s/></text:p>
          </table:table-cell>
          <table:table-cell office:value-type="float" office:value="856.35699999999997" table:style-name="ce22">
            <text:p><text:s text:c="3"/>856<text:s/></text:p>
          </table:table-cell>
          <table:table-cell office:value-type="float" office:value="181.81399999999999" table:style-name="ce22">
            <text:p><text:s text:c="3"/>182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105年</text:p>
          </table:table-cell>
          <table:table-cell table:style-name="ce25"/>
          <table:table-cell office:value-type="float" office:value="279174.65600000002" table:style-name="ce58">
            <text:p><text:s text:c="2"/>279 175<text:s/></text:p>
          </table:table-cell>
          <table:table-cell office:value-type="float" office:value="1779.826" table:style-name="ce22">
            <text:p><text:s text:c="2"/>1 780<text:s/></text:p>
          </table:table-cell>
          <table:table-cell office:value-type="float" office:value="675.298" table:style-name="ce22">
            <text:p><text:s text:c="3"/>675<text:s/></text:p>
          </table:table-cell>
          <table:table-cell office:value-type="float" office:value="91.167000000000002" table:style-name="ce22">
            <text:p><text:s text:c="3"/>91<text:s/></text:p>
          </table:table-cell>
          <table:table-cell office:value-type="float" office:value="1916.6320000000001" table:style-name="ce22">
            <text:p><text:s text:c="2"/>1 917<text:s/></text:p>
          </table:table-cell>
          <table:table-cell office:value-type="float" office:value="10959.231" table:style-name="ce22">
            <text:p><text:s text:c="2"/>10 959<text:s/></text:p>
          </table:table-cell>
          <table:table-cell office:value-type="float" office:value="17150.03" table:style-name="ce22">
            <text:p><text:s text:c="2"/>17 150<text:s/></text:p>
          </table:table-cell>
          <table:table-cell office:value-type="float" office:value="19919.785" table:style-name="ce22">
            <text:p><text:s text:c="2"/>19 920<text:s/></text:p>
          </table:table-cell>
          <table:table-cell office:value-type="float" office:value="674.04700000000003" table:style-name="ce22">
            <text:p><text:s text:c="3"/>674<text:s/></text:p>
          </table:table-cell>
          <table:table-cell office:value-type="float" office:value="177.12700000000001" table:style-name="ce22">
            <text:p><text:s text:c="3"/>177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26">
          <table:table-cell office:value-type="string" table:style-name="ce46">
            <text:p>106年</text:p>
          </table:table-cell>
          <table:table-cell table:style-name="ce25"/>
          <table:table-cell office:value-type="float" office:value="315486.658" table:style-name="ce58">
            <text:p><text:s text:c="2"/>315 487<text:s/></text:p>
          </table:table-cell>
          <table:table-cell office:value-type="float" office:value="2014.067" table:style-name="ce22">
            <text:p><text:s text:c="2"/>2 014<text:s/></text:p>
          </table:table-cell>
          <table:table-cell office:value-type="float" office:value="690.346" table:style-name="ce22">
            <text:p><text:s text:c="3"/>690<text:s/></text:p>
          </table:table-cell>
          <table:table-cell office:value-type="float" office:value="96.694999999999993" table:style-name="ce22">
            <text:p><text:s text:c="3"/>97<text:s/></text:p>
          </table:table-cell>
          <table:table-cell office:value-type="float" office:value="2205.77" table:style-name="ce22">
            <text:p><text:s text:c="2"/>2 206<text:s/></text:p>
          </table:table-cell>
          <table:table-cell office:value-type="float" office:value="11804.459000000001" table:style-name="ce22">
            <text:p><text:s text:c="2"/>11 804<text:s/></text:p>
          </table:table-cell>
          <table:table-cell office:value-type="float" office:value="19374.896000000001" table:style-name="ce22">
            <text:p><text:s text:c="2"/>19 375<text:s/></text:p>
          </table:table-cell>
          <table:table-cell office:value-type="float" office:value="22974.374" table:style-name="ce22">
            <text:p><text:s text:c="2"/>22 974<text:s/></text:p>
          </table:table-cell>
          <table:table-cell office:value-type="float" office:value="643.154" table:style-name="ce22">
            <text:p><text:s text:c="3"/>643<text:s/></text:p>
          </table:table-cell>
          <table:table-cell office:value-type="float" office:value="194.066" table:style-name="ce22">
            <text:p><text:s text:c="3"/>194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107年</text:p>
          </table:table-cell>
          <table:table-cell table:style-name="ce25"/>
          <table:table-cell office:value-type="float" office:value="334007.33799999999" table:style-name="ce58">
            <text:p><text:s text:c="2"/>334 007<text:s/></text:p>
          </table:table-cell>
          <table:table-cell office:value-type="float" office:value="2167.3330000000001" table:style-name="ce22">
            <text:p><text:s text:c="2"/>2 167<text:s/></text:p>
          </table:table-cell>
          <table:table-cell office:value-type="float" office:value="784.04300000000001" table:style-name="ce22">
            <text:p><text:s text:c="3"/>784<text:s/></text:p>
          </table:table-cell>
          <table:table-cell office:value-type="float" office:value="99.152000000000001" table:style-name="ce22">
            <text:p><text:s text:c="3"/>99<text:s/></text:p>
          </table:table-cell>
          <table:table-cell office:value-type="float" office:value="2488.27" table:style-name="ce22">
            <text:p><text:s text:c="2"/>2 488<text:s/></text:p>
          </table:table-cell>
          <table:table-cell office:value-type="float" office:value="14530.387000000001" table:style-name="ce22">
            <text:p><text:s text:c="2"/>14 530<text:s/></text:p>
          </table:table-cell>
          <table:table-cell office:value-type="float" office:value="22150.866000000002" table:style-name="ce22">
            <text:p><text:s text:c="2"/>22 151<text:s/></text:p>
          </table:table-cell>
          <table:table-cell office:value-type="float" office:value="25276.475999999999" table:style-name="ce22">
            <text:p><text:s text:c="2"/>25 276<text:s/></text:p>
          </table:table-cell>
          <table:table-cell office:value-type="float" office:value="592.50400000000002" table:style-name="ce22">
            <text:p><text:s text:c="3"/>593<text:s/></text:p>
          </table:table-cell>
          <table:table-cell office:value-type="float" office:value="179.76400000000001" table:style-name="ce22">
            <text:p><text:s text:c="3"/>180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108年</text:p>
          </table:table-cell>
          <table:table-cell table:style-name="ce25"/>
          <table:table-cell office:value-type="float" office:value="329157.32" table:style-name="ce58">
            <text:p><text:s text:c="2"/>329 157<text:s/></text:p>
          </table:table-cell>
          <table:table-cell office:value-type="float" office:value="2074.1329999999998" table:style-name="ce22">
            <text:p><text:s text:c="2"/>2 074<text:s/></text:p>
          </table:table-cell>
          <table:table-cell office:value-type="float" office:value="847.29899999999998" table:style-name="ce22">
            <text:p><text:s text:c="3"/>847<text:s/></text:p>
          </table:table-cell>
          <table:table-cell office:value-type="float" office:value="95.036000000000001" table:style-name="ce22">
            <text:p><text:s text:c="3"/>95<text:s/></text:p>
          </table:table-cell>
          <table:table-cell office:value-type="float" office:value="2585.7710000000002" table:style-name="ce22">
            <text:p><text:s text:c="2"/>2 586<text:s/></text:p>
          </table:table-cell>
          <table:table-cell office:value-type="float" office:value="14035.297" table:style-name="ce22">
            <text:p><text:s text:c="2"/>14 035<text:s/></text:p>
          </table:table-cell>
          <table:table-cell office:value-type="float" office:value="18667.5" table:style-name="ce22">
            <text:p><text:s text:c="2"/>18 668<text:s/></text:p>
          </table:table-cell>
          <table:table-cell office:value-type="float" office:value="22580.321" table:style-name="ce22">
            <text:p><text:s text:c="2"/>22 580<text:s/></text:p>
          </table:table-cell>
          <table:table-cell office:value-type="float" office:value="565.255" table:style-name="ce22">
            <text:p><text:s text:c="3"/>565<text:s/></text:p>
          </table:table-cell>
          <table:table-cell office:value-type="float" office:value="163.45599999999999" table:style-name="ce22">
            <text:p><text:s text:c="3"/>163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109年</text:p>
          </table:table-cell>
          <table:table-cell table:style-name="ce25"/>
          <table:table-cell office:value-type="float" office:value="345125.94400000002" table:style-name="ce58">
            <text:p><text:s text:c="2"/>345 126<text:s/></text:p>
          </table:table-cell>
          <table:table-cell office:value-type="float" office:value="1605.21" table:style-name="ce22">
            <text:p><text:s text:c="2"/>1 605<text:s/></text:p>
          </table:table-cell>
          <table:table-cell office:value-type="float" office:value="843.65200000000004" table:style-name="ce22">
            <text:p><text:s text:c="3"/>844<text:s/></text:p>
          </table:table-cell>
          <table:table-cell office:value-type="float" office:value="102.286" table:style-name="ce22">
            <text:p><text:s text:c="3"/>102<text:s/></text:p>
          </table:table-cell>
          <table:table-cell office:value-type="float" office:value="2509.9870000000001" table:style-name="ce22">
            <text:p><text:s text:c="2"/>2 510<text:s/></text:p>
          </table:table-cell>
          <table:table-cell office:value-type="float" office:value="7322.1120000000001" table:style-name="ce22">
            <text:p><text:s text:c="2"/>7 322<text:s/></text:p>
          </table:table-cell>
          <table:table-cell office:value-type="float" office:value="16653.777999999998" table:style-name="ce22">
            <text:p><text:s text:c="2"/>16 654<text:s/></text:p>
          </table:table-cell>
          <table:table-cell office:value-type="float" office:value="21259.355" table:style-name="ce22">
            <text:p><text:s text:c="2"/>21 259<text:s/></text:p>
          </table:table-cell>
          <table:table-cell office:value-type="float" office:value="402.42599999999999" table:style-name="ce22">
            <text:p><text:s text:c="3"/>402<text:s/></text:p>
          </table:table-cell>
          <table:table-cell office:value-type="float" office:value="142.27000000000001" table:style-name="ce22">
            <text:p><text:s text:c="3"/>142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3">
          <table:table-cell office:value-type="string" table:style-name="ce46">
            <text:p>110年</text:p>
          </table:table-cell>
          <table:table-cell table:style-name="ce25"/>
          <table:table-cell office:value-type="float" office:value="446378.87800000003" table:style-name="ce58">
            <text:p><text:s text:c="2"/>446 379<text:s/></text:p>
          </table:table-cell>
          <table:table-cell office:value-type="float" office:value="1826.2329999999999" table:style-name="ce22">
            <text:p><text:s text:c="2"/>1 826<text:s/></text:p>
          </table:table-cell>
          <table:table-cell office:value-type="float" office:value="866.72400000000005" table:style-name="ce22">
            <text:p><text:s text:c="3"/>867<text:s/></text:p>
          </table:table-cell>
          <table:table-cell office:value-type="float" office:value="135.87299999999999" table:style-name="ce22">
            <text:p><text:s text:c="3"/>136<text:s/></text:p>
          </table:table-cell>
          <table:table-cell office:value-type="float" office:value="3039.4189999999999" table:style-name="ce22">
            <text:p><text:s text:c="2"/>3 039<text:s/></text:p>
          </table:table-cell>
          <table:table-cell office:value-type="float" office:value="12130.642" table:style-name="ce22">
            <text:p><text:s text:c="2"/>12 131<text:s/></text:p>
          </table:table-cell>
          <table:table-cell office:value-type="float" office:value="23407.448" table:style-name="ce22">
            <text:p><text:s text:c="2"/>23 407<text:s/></text:p>
          </table:table-cell>
          <table:table-cell office:value-type="float" office:value="29867.687000000002" table:style-name="ce22">
            <text:p><text:s text:c="2"/>29 868<text:s/></text:p>
          </table:table-cell>
          <table:table-cell office:value-type="float" office:value="492.3" table:style-name="ce22">
            <text:p><text:s text:c="3"/>492<text:s/></text:p>
          </table:table-cell>
          <table:table-cell office:value-type="float" office:value="157.58699999999999" table:style-name="ce22">
            <text:p><text:s text:c="3"/>158<text:s/></text:p>
          </table:table-cell>
          <table:table-cell table:style-name="ce18"/>
          <table:table-cell table:style-name="ce52"/>
          <table:table-cell table:number-columns-repeated="16370"/>
        </table:table-row>
        <table:table-row table:style-name="ro20">
          <table:table-cell table:style-name="ce26"/>
          <table:table-cell table:style-name="ce27"/>
          <table:table-cell table:style-name="ce28"/>
          <table:table-cell table:number-columns-repeated="4" table:style-name="ce30"/>
          <table:table-cell table:number-columns-repeated="5" table:style-name="ce59"/>
          <table:table-cell table:number-columns-repeated="16372" table:style-name="ce18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紙漿；紙</text:p>
            <text:p>及其製品</text:p>
            <text:p>；印刷品</text:p>
          </table:table-cell>
          <table:table-cell office:value-type="string" table:number-columns-spanned="1" table:number-rows-spanned="4" table:style-name="ce42">
            <text:p>紡織品</text:p>
          </table:table-cell>
          <table:table-cell office:value-type="string" table:number-columns-spanned="1" table:number-rows-spanned="4" table:style-name="ce42">
            <text:p>鞋、帽及其他飾品</text:p>
          </table:table-cell>
          <table:table-cell office:value-type="string" table:number-columns-spanned="1" table:number-rows-spanned="4" table:style-name="ce42">
            <text:p>非 <text:s/>金 <text:s/>屬</text:p>
            <text:p>礦物製品</text:p>
          </table:table-cell>
          <table:table-cell office:value-type="string" table:number-columns-spanned="1" table:number-rows-spanned="4" table:style-name="ce42">
            <text:p>珠寶及貴</text:p>
            <text:p>金屬製品</text:p>
          </table:table-cell>
          <table:table-cell office:value-type="string" table:number-columns-spanned="1" table:number-rows-spanned="4" table:style-name="ce42">
            <text:p>基本金屬及其製品</text:p>
          </table:table-cell>
          <table:table-cell office:value-type="string" table:number-columns-spanned="1" table:number-rows-spanned="4" table:style-name="ce42">
            <text:p>機 <text:s/>械 <text:s/>及</text:p>
            <text:p>電機設備</text:p>
          </table:table-cell>
          <table:table-cell office:value-type="string" table:number-columns-spanned="1" table:number-rows-spanned="4" table:style-name="ce42">
            <text:p>運輸工具</text:p>
          </table:table-cell>
          <table:table-cell office:value-type="string" table:number-columns-spanned="1" table:number-rows-spanned="4" table:style-name="ce61">
            <text:p>光 學 及 精</text:p>
            <text:p>密 儀 器 ；</text:p>
            <text:p>鐘錶；樂器</text:p>
          </table:table-cell>
          <table:table-cell office:value-type="string" table:number-columns-spanned="1" table:number-rows-spanned="4" table:style-name="ce43">
            <text:p>其他</text:p>
          </table:table-cell>
          <table:table-cell office:value-type="string" table:style-name="ce18">
            <text:p><text:s/></text:p>
          </table:table-cell>
          <table:table-cell table:number-columns-repeated="16371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25">
          <table:table-cell office:value-type="string" table:style-name="ce46">
            <text:p>96年</text:p>
          </table:table-cell>
          <table:table-cell table:style-name="ce25"/>
          <table:table-cell office:value-type="float" office:value="1552.5340000000001" table:style-name="ce58">
            <text:p><text:s text:c="2"/>1 553<text:s/></text:p>
          </table:table-cell>
          <table:table-cell office:value-type="float" office:value="11609.928" table:style-name="ce22">
            <text:p><text:s text:c="2"/>11 610<text:s/></text:p>
          </table:table-cell>
          <table:table-cell office:value-type="float" office:value="475.91699999999997" table:style-name="ce22">
            <text:p><text:s text:c="3"/>476<text:s/></text:p>
          </table:table-cell>
          <table:table-cell office:value-type="float" office:value="1463.7159999999999" table:style-name="ce22">
            <text:p><text:s text:c="2"/>1 464<text:s/></text:p>
          </table:table-cell>
          <table:table-cell office:value-type="float" office:value="1275.009" table:style-name="ce22">
            <text:p><text:s text:c="2"/>1 275<text:s/></text:p>
          </table:table-cell>
          <table:table-cell office:value-type="float" office:value="27843.518" table:style-name="ce22">
            <text:p><text:s text:c="2"/>27 844<text:s/></text:p>
          </table:table-cell>
          <table:table-cell office:value-type="float" office:value="119550.59" table:style-name="ce22">
            <text:p><text:s text:c="2"/>119 551<text:s/></text:p>
          </table:table-cell>
          <table:table-cell office:value-type="float" office:value="8050.0069999999996" table:style-name="ce22">
            <text:p><text:s text:c="2"/>8 050<text:s/></text:p>
          </table:table-cell>
          <table:table-cell office:value-type="float" office:value="19957.401999999998" table:style-name="ce22">
            <text:p><text:s text:c="2"/>19 957<text:s/></text:p>
          </table:table-cell>
          <table:table-cell office:value-type="float" office:value="5062.2060000000001" table:style-name="ce22">
            <text:p><text:s text:c="2"/>5 062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46">
            <text:p>97年</text:p>
          </table:table-cell>
          <table:table-cell table:style-name="ce25"/>
          <table:table-cell office:value-type="float" office:value="1570.2619999999999" table:style-name="ce58">
            <text:p><text:s text:c="2"/>1 570<text:s/></text:p>
          </table:table-cell>
          <table:table-cell office:value-type="float" office:value="10888.585999999999" table:style-name="ce22">
            <text:p><text:s text:c="2"/>10 889<text:s/></text:p>
          </table:table-cell>
          <table:table-cell office:value-type="float" office:value="476.04300000000001" table:style-name="ce22">
            <text:p><text:s text:c="3"/>476<text:s/></text:p>
          </table:table-cell>
          <table:table-cell office:value-type="float" office:value="1495.8869999999999" table:style-name="ce22">
            <text:p><text:s text:c="2"/>1 496<text:s/></text:p>
          </table:table-cell>
          <table:table-cell office:value-type="float" office:value="2509.5219999999999" table:style-name="ce22">
            <text:p><text:s text:c="2"/>2 510<text:s/></text:p>
          </table:table-cell>
          <table:table-cell office:value-type="float" office:value="28327.556" table:style-name="ce22">
            <text:p><text:s text:c="2"/>28 328<text:s/></text:p>
          </table:table-cell>
          <table:table-cell office:value-type="float" office:value="115746.595" table:style-name="ce22">
            <text:p><text:s text:c="2"/>115 747<text:s/></text:p>
          </table:table-cell>
          <table:table-cell office:value-type="float" office:value="9121.2049999999999" table:style-name="ce22">
            <text:p><text:s text:c="2"/>9 121<text:s/></text:p>
          </table:table-cell>
          <table:table-cell office:value-type="float" office:value="21880.649000000001" table:style-name="ce22">
            <text:p><text:s text:c="2"/>21 881<text:s/></text:p>
          </table:table-cell>
          <table:table-cell office:value-type="float" office:value="5183.6109999999999" table:style-name="ce22">
            <text:p><text:s text:c="2"/>5 184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46">
            <text:p>98年</text:p>
          </table:table-cell>
          <table:table-cell table:style-name="ce25"/>
          <table:table-cell office:value-type="float" office:value="1433.579" table:style-name="ce58">
            <text:p><text:s text:c="2"/>1 434<text:s/></text:p>
          </table:table-cell>
          <table:table-cell office:value-type="float" office:value="9336.6669999999995" table:style-name="ce22">
            <text:p><text:s text:c="2"/>9 337<text:s/></text:p>
          </table:table-cell>
          <table:table-cell office:value-type="float" office:value="374.38" table:style-name="ce22">
            <text:p><text:s text:c="3"/>374<text:s/></text:p>
          </table:table-cell>
          <table:table-cell office:value-type="float" office:value="1381.482" table:style-name="ce22">
            <text:p><text:s text:c="2"/>1 381<text:s/></text:p>
          </table:table-cell>
          <table:table-cell office:value-type="float" office:value="2845.5070000000001" table:style-name="ce22">
            <text:p><text:s text:c="2"/>2 846<text:s/></text:p>
          </table:table-cell>
          <table:table-cell office:value-type="float" office:value="19407.074000000001" table:style-name="ce22">
            <text:p><text:s text:c="2"/>19 407<text:s/></text:p>
          </table:table-cell>
          <table:table-cell office:value-type="float" office:value="96285.638999999996" table:style-name="ce22">
            <text:p><text:s text:c="2"/>96 286<text:s/></text:p>
          </table:table-cell>
          <table:table-cell office:value-type="float" office:value="7747.4340000000002" table:style-name="ce22">
            <text:p><text:s text:c="2"/>7 747<text:s/></text:p>
          </table:table-cell>
          <table:table-cell office:value-type="float" office:value="16120.491" table:style-name="ce22">
            <text:p><text:s text:c="2"/>16 120<text:s/></text:p>
          </table:table-cell>
          <table:table-cell office:value-type="float" office:value="4381.3339999999998" table:style-name="ce22">
            <text:p><text:s text:c="2"/>4 381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46">
            <text:p>99年</text:p>
          </table:table-cell>
          <table:table-cell table:style-name="ce25"/>
          <table:table-cell office:value-type="float" office:value="1772.9380000000001" table:style-name="ce58">
            <text:p><text:s text:c="2"/>1 773<text:s/></text:p>
          </table:table-cell>
          <table:table-cell office:value-type="float" office:value="11307.121999999999" table:style-name="ce22">
            <text:p><text:s text:c="2"/>11 307<text:s/></text:p>
          </table:table-cell>
          <table:table-cell office:value-type="float" office:value="448.56599999999997" table:style-name="ce22">
            <text:p><text:s text:c="3"/>449<text:s/></text:p>
          </table:table-cell>
          <table:table-cell office:value-type="float" office:value="1939.1369999999999" table:style-name="ce22">
            <text:p><text:s text:c="2"/>1 939<text:s/></text:p>
          </table:table-cell>
          <table:table-cell office:value-type="float" office:value="3115.759" table:style-name="ce22">
            <text:p><text:s text:c="2"/>3 116<text:s/></text:p>
          </table:table-cell>
          <table:table-cell office:value-type="float" office:value="25994.429" table:style-name="ce22">
            <text:p><text:s text:c="2"/>25 994<text:s/></text:p>
          </table:table-cell>
          <table:table-cell office:value-type="float" office:value="133324.74600000001" table:style-name="ce22">
            <text:p><text:s text:c="2"/>133 325<text:s/></text:p>
          </table:table-cell>
          <table:table-cell office:value-type="float" office:value="9339.83" table:style-name="ce22">
            <text:p><text:s text:c="2"/>9 340<text:s/></text:p>
          </table:table-cell>
          <table:table-cell office:value-type="float" office:value="23659.694" table:style-name="ce22">
            <text:p><text:s text:c="2"/>23 660<text:s/></text:p>
          </table:table-cell>
          <table:table-cell office:value-type="float" office:value="5401.5540000000001" table:style-name="ce22">
            <text:p><text:s text:c="2"/>5 402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0年</text:p>
          </table:table-cell>
          <table:table-cell table:style-name="ce25"/>
          <table:table-cell office:value-type="float" office:value="1911.1320000000001" table:style-name="ce58">
            <text:p><text:s text:c="2"/>1 911<text:s/></text:p>
          </table:table-cell>
          <table:table-cell office:value-type="float" office:value="12714.825999999999" table:style-name="ce22">
            <text:p><text:s text:c="2"/>12 715<text:s/></text:p>
          </table:table-cell>
          <table:table-cell office:value-type="float" office:value="495.99900000000002" table:style-name="ce22">
            <text:p><text:s text:c="3"/>496<text:s/></text:p>
          </table:table-cell>
          <table:table-cell office:value-type="float" office:value="2617.7339999999999" table:style-name="ce22">
            <text:p><text:s text:c="2"/>2 618<text:s/></text:p>
          </table:table-cell>
          <table:table-cell office:value-type="float" office:value="5356.6530000000002" table:style-name="ce22">
            <text:p><text:s text:c="2"/>5 357<text:s/></text:p>
          </table:table-cell>
          <table:table-cell office:value-type="float" office:value="30316.456999999999" table:style-name="ce22">
            <text:p><text:s text:c="2"/>30 316<text:s/></text:p>
          </table:table-cell>
          <table:table-cell office:value-type="float" office:value="147332.872" table:style-name="ce22">
            <text:p><text:s text:c="2"/>147 333<text:s/></text:p>
          </table:table-cell>
          <table:table-cell office:value-type="float" office:value="10304.441000000001" table:style-name="ce22">
            <text:p><text:s text:c="2"/>10 304<text:s/></text:p>
          </table:table-cell>
          <table:table-cell office:value-type="float" office:value="23966.188999999998" table:style-name="ce22">
            <text:p><text:s text:c="2"/>23 966<text:s/></text:p>
          </table:table-cell>
          <table:table-cell office:value-type="float" office:value="5844.3159999999998" table:style-name="ce22">
            <text:p><text:s text:c="2"/>5 844<text:s/></text:p>
          </table:table-cell>
          <table:table-cell table:number-columns-repeated="16372"/>
        </table:table-row>
        <table:table-row table:style-name="ro27">
          <table:table-cell office:value-type="string" table:style-name="ce46">
            <text:p><text:s/></text:p>
          </table:table-cell>
          <table:table-cell table:style-name="ce25"/>
          <table:table-cell table:number-columns-repeated="16382" table:style-name="ce18"/>
        </table:table-row>
        <table:table-row table:style-name="ro3">
          <table:table-cell office:value-type="string" table:style-name="ce46">
            <text:p>101年</text:p>
          </table:table-cell>
          <table:table-cell table:style-name="ce25"/>
          <table:table-cell office:value-type="float" office:value="2014.2919999999999" table:style-name="ce58">
            <text:p><text:s text:c="2"/>2 014<text:s/></text:p>
          </table:table-cell>
          <table:table-cell office:value-type="float" office:value="11843.683999999999" table:style-name="ce22">
            <text:p><text:s text:c="2"/>11 844<text:s/></text:p>
          </table:table-cell>
          <table:table-cell office:value-type="float" office:value="479.92500000000001" table:style-name="ce22">
            <text:p><text:s text:c="3"/>480<text:s/></text:p>
          </table:table-cell>
          <table:table-cell office:value-type="float" office:value="2948.4070000000002" table:style-name="ce22">
            <text:p><text:s text:c="2"/>2 948<text:s/></text:p>
          </table:table-cell>
          <table:table-cell office:value-type="float" office:value="3948.9670000000001" table:style-name="ce22">
            <text:p><text:s text:c="2"/>3 949<text:s/></text:p>
          </table:table-cell>
          <table:table-cell office:value-type="float" office:value="28248.228999999999" table:style-name="ce22">
            <text:p><text:s text:c="2"/>28 248<text:s/></text:p>
          </table:table-cell>
          <table:table-cell office:value-type="float" office:value="141753.17600000001" table:style-name="ce22">
            <text:p><text:s text:c="2"/>141 753<text:s/></text:p>
          </table:table-cell>
          <table:table-cell office:value-type="float" office:value="11114.26" table:style-name="ce22">
            <text:p><text:s text:c="2"/>11 114<text:s/></text:p>
          </table:table-cell>
          <table:table-cell office:value-type="float" office:value="23443.867999999999" table:style-name="ce22">
            <text:p><text:s text:c="2"/>23 444<text:s/></text:p>
          </table:table-cell>
          <table:table-cell office:value-type="float" office:value="6049.0839999999998" table:style-name="ce22">
            <text:p><text:s text:c="2"/>6 049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2年</text:p>
          </table:table-cell>
          <table:table-cell table:style-name="ce25"/>
          <table:table-cell office:value-type="float" office:value="1951.7170000000001" table:style-name="ce58">
            <text:p><text:s text:c="2"/>1 952<text:s/></text:p>
          </table:table-cell>
          <table:table-cell office:value-type="float" office:value="11726.675999999999" table:style-name="ce22">
            <text:p><text:s text:c="2"/>11 727<text:s/></text:p>
          </table:table-cell>
          <table:table-cell office:value-type="float" office:value="446.48599999999999" table:style-name="ce22">
            <text:p><text:s text:c="3"/>446<text:s/></text:p>
          </table:table-cell>
          <table:table-cell office:value-type="float" office:value="2684.4569999999999" table:style-name="ce22">
            <text:p><text:s text:c="2"/>2 684<text:s/></text:p>
          </table:table-cell>
          <table:table-cell office:value-type="float" office:value="2260.1909999999998" table:style-name="ce22">
            <text:p><text:s text:c="2"/>2 260<text:s/></text:p>
          </table:table-cell>
          <table:table-cell office:value-type="float" office:value="27748.174999999999" table:style-name="ce22">
            <text:p><text:s text:c="2"/>27 748<text:s/></text:p>
          </table:table-cell>
          <table:table-cell office:value-type="float" office:value="147053.36900000001" table:style-name="ce22">
            <text:p><text:s text:c="2"/>147 053<text:s/></text:p>
          </table:table-cell>
          <table:table-cell office:value-type="float" office:value="11043.106" table:style-name="ce22">
            <text:p><text:s text:c="2"/>11 043<text:s/></text:p>
          </table:table-cell>
          <table:table-cell office:value-type="float" office:value="22723.144" table:style-name="ce22">
            <text:p><text:s text:c="2"/>22 723<text:s/></text:p>
          </table:table-cell>
          <table:table-cell office:value-type="float" office:value="6357.4179999999997" table:style-name="ce22">
            <text:p><text:s text:c="2"/>6 357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3年</text:p>
          </table:table-cell>
          <table:table-cell table:style-name="ce25"/>
          <table:table-cell office:value-type="float" office:value="1924.7080000000001" table:style-name="ce58">
            <text:p><text:s text:c="2"/>1 925<text:s/></text:p>
          </table:table-cell>
          <table:table-cell office:value-type="float" office:value="11613.802" table:style-name="ce22">
            <text:p><text:s text:c="2"/>11 614<text:s/></text:p>
          </table:table-cell>
          <table:table-cell office:value-type="float" office:value="450.93900000000002" table:style-name="ce22">
            <text:p><text:s text:c="3"/>451<text:s/></text:p>
          </table:table-cell>
          <table:table-cell office:value-type="float" office:value="2719.779" table:style-name="ce22">
            <text:p><text:s text:c="2"/>2 720<text:s/></text:p>
          </table:table-cell>
          <table:table-cell office:value-type="float" office:value="2493.37" table:style-name="ce22">
            <text:p><text:s text:c="2"/>2 493<text:s/></text:p>
          </table:table-cell>
          <table:table-cell office:value-type="float" office:value="29119.124" table:style-name="ce22">
            <text:p><text:s text:c="2"/>29 119<text:s/></text:p>
          </table:table-cell>
          <table:table-cell office:value-type="float" office:value="157407.29699999999" table:style-name="ce22">
            <text:p><text:s text:c="2"/>157 407<text:s/></text:p>
          </table:table-cell>
          <table:table-cell office:value-type="float" office:value="11698.352000000001" table:style-name="ce22">
            <text:p><text:s text:c="2"/>11 698<text:s/></text:p>
          </table:table-cell>
          <table:table-cell office:value-type="float" office:value="21183.339" table:style-name="ce22">
            <text:p><text:s text:c="2"/>21 183<text:s/></text:p>
          </table:table-cell>
          <table:table-cell office:value-type="float" office:value="6776.2730000000001" table:style-name="ce22">
            <text:p><text:s text:c="2"/>6 776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4年</text:p>
          </table:table-cell>
          <table:table-cell table:style-name="ce25"/>
          <table:table-cell office:value-type="float" office:value="1716.21" table:style-name="ce58">
            <text:p><text:s text:c="2"/>1 716<text:s/></text:p>
          </table:table-cell>
          <table:table-cell office:value-type="float" office:value="10823.074000000001" table:style-name="ce22">
            <text:p><text:s text:c="2"/>10 823<text:s/></text:p>
          </table:table-cell>
          <table:table-cell office:value-type="float" office:value="411.774" table:style-name="ce22">
            <text:p><text:s text:c="3"/>412<text:s/></text:p>
          </table:table-cell>
          <table:table-cell office:value-type="float" office:value="2353.7420000000002" table:style-name="ce22">
            <text:p><text:s text:c="2"/>2 354<text:s/></text:p>
          </table:table-cell>
          <table:table-cell office:value-type="float" office:value="2428.9070000000002" table:style-name="ce22">
            <text:p><text:s text:c="2"/>2 429<text:s/></text:p>
          </table:table-cell>
          <table:table-cell office:value-type="float" office:value="25472.15" table:style-name="ce22">
            <text:p><text:s text:c="2"/>25 472<text:s/></text:p>
          </table:table-cell>
          <table:table-cell office:value-type="float" office:value="149504.818" table:style-name="ce22">
            <text:p><text:s text:c="2"/>149 505<text:s/></text:p>
          </table:table-cell>
          <table:table-cell office:value-type="float" office:value="11763.659" table:style-name="ce22">
            <text:p><text:s text:c="2"/>11 764<text:s/></text:p>
          </table:table-cell>
          <table:table-cell office:value-type="float" office:value="16415.813999999998" table:style-name="ce22">
            <text:p><text:s text:c="2"/>16 416<text:s/></text:p>
          </table:table-cell>
          <table:table-cell office:value-type="float" office:value="6624.9279999999999" table:style-name="ce22">
            <text:p><text:s text:c="2"/>6 625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5年</text:p>
          </table:table-cell>
          <table:table-cell table:style-name="ce25"/>
          <table:table-cell office:value-type="float" office:value="1711.72" table:style-name="ce58">
            <text:p><text:s text:c="2"/>1 712<text:s/></text:p>
          </table:table-cell>
          <table:table-cell office:value-type="float" office:value="9928.4930000000004" table:style-name="ce22">
            <text:p><text:s text:c="2"/>9 928<text:s/></text:p>
          </table:table-cell>
          <table:table-cell office:value-type="float" office:value="381.74900000000002" table:style-name="ce22">
            <text:p><text:s text:c="3"/>382<text:s/></text:p>
          </table:table-cell>
          <table:table-cell office:value-type="float" office:value="2274.8530000000001" table:style-name="ce22">
            <text:p><text:s text:c="2"/>2 275<text:s/></text:p>
          </table:table-cell>
          <table:table-cell office:value-type="float" office:value="1329.337" table:style-name="ce22">
            <text:p><text:s text:c="2"/>1 329<text:s/></text:p>
          </table:table-cell>
          <table:table-cell office:value-type="float" office:value="24528.936000000002" table:style-name="ce22">
            <text:p><text:s text:c="2"/>24 529<text:s/></text:p>
          </table:table-cell>
          <table:table-cell office:value-type="float" office:value="153135.28899999999" table:style-name="ce22">
            <text:p><text:s text:c="2"/>153 135<text:s/></text:p>
          </table:table-cell>
          <table:table-cell office:value-type="float" office:value="10812.902" table:style-name="ce22">
            <text:p><text:s text:c="2"/>10 813<text:s/></text:p>
          </table:table-cell>
          <table:table-cell office:value-type="float" office:value="15238.263000000001" table:style-name="ce22">
            <text:p><text:s text:c="2"/>15 238<text:s/></text:p>
          </table:table-cell>
          <table:table-cell office:value-type="float" office:value="6489.9709999999995" table:style-name="ce22">
            <text:p><text:s text:c="2"/>6 490<text:s/></text:p>
          </table:table-cell>
          <table:table-cell table:number-columns-repeated="16372"/>
        </table:table-row>
        <table:table-row table:style-name="ro8">
          <table:table-cell office:value-type="string" table:style-name="ce46">
            <text:p>106年</text:p>
          </table:table-cell>
          <table:table-cell table:style-name="ce25"/>
          <table:table-cell office:value-type="float" office:value="1959.018" table:style-name="ce58">
            <text:p><text:s text:c="2"/>1 959<text:s/></text:p>
          </table:table-cell>
          <table:table-cell office:value-type="float" office:value="10074.556" table:style-name="ce22">
            <text:p><text:s text:c="2"/>10 075<text:s/></text:p>
          </table:table-cell>
          <table:table-cell office:value-type="float" office:value="387.94200000000001" table:style-name="ce22">
            <text:p><text:s text:c="3"/>388<text:s/></text:p>
          </table:table-cell>
          <table:table-cell office:value-type="float" office:value="2363.9949999999999" table:style-name="ce22">
            <text:p><text:s text:c="2"/>2 364<text:s/></text:p>
          </table:table-cell>
          <table:table-cell office:value-type="float" office:value="1128.2650000000001" table:style-name="ce22">
            <text:p><text:s text:c="2"/>1 128<text:s/></text:p>
          </table:table-cell>
          <table:table-cell office:value-type="float" office:value="29041.635999999999" table:style-name="ce22">
            <text:p><text:s text:c="2"/>29 042<text:s/></text:p>
          </table:table-cell>
          <table:table-cell office:value-type="float" office:value="176176.61799999999" table:style-name="ce22">
            <text:p><text:s text:c="2"/>176 177<text:s/></text:p>
          </table:table-cell>
          <table:table-cell office:value-type="float" office:value="10877.157999999999" table:style-name="ce22">
            <text:p><text:s text:c="2"/>10 877<text:s/></text:p>
          </table:table-cell>
          <table:table-cell office:value-type="float" office:value="16736.922999999999" table:style-name="ce22">
            <text:p><text:s text:c="2"/>16 737<text:s/></text:p>
          </table:table-cell>
          <table:table-cell office:value-type="float" office:value="6742.72" table:style-name="ce22">
            <text:p><text:s text:c="2"/>6 743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7年</text:p>
          </table:table-cell>
          <table:table-cell table:style-name="ce25"/>
          <table:table-cell office:value-type="float" office:value="2153.6640000000002" table:style-name="ce58">
            <text:p><text:s text:c="2"/>2 154<text:s/></text:p>
          </table:table-cell>
          <table:table-cell office:value-type="float" office:value="10074.968999999999" table:style-name="ce22">
            <text:p><text:s text:c="2"/>10 075<text:s/></text:p>
          </table:table-cell>
          <table:table-cell office:value-type="float" office:value="378.85899999999998" table:style-name="ce22">
            <text:p><text:s text:c="3"/>379<text:s/></text:p>
          </table:table-cell>
          <table:table-cell office:value-type="float" office:value="2444.306" table:style-name="ce22">
            <text:p><text:s text:c="2"/>2 444<text:s/></text:p>
          </table:table-cell>
          <table:table-cell office:value-type="float" office:value="1392.6990000000001" table:style-name="ce22">
            <text:p><text:s text:c="2"/>1 393<text:s/></text:p>
          </table:table-cell>
          <table:table-cell office:value-type="float" office:value="31587.931" table:style-name="ce22">
            <text:p><text:s text:c="2"/>31 588<text:s/></text:p>
          </table:table-cell>
          <table:table-cell office:value-type="float" office:value="183056.79199999999" table:style-name="ce22">
            <text:p><text:s text:c="2"/>183 057<text:s/></text:p>
          </table:table-cell>
          <table:table-cell office:value-type="float" office:value="11246.299000000001" table:style-name="ce22">
            <text:p><text:s text:c="2"/>11 246<text:s/></text:p>
          </table:table-cell>
          <table:table-cell office:value-type="float" office:value="16548.195" table:style-name="ce22">
            <text:p><text:s text:c="2"/>16 548<text:s/></text:p>
          </table:table-cell>
          <table:table-cell office:value-type="float" office:value="6854.8289999999997" table:style-name="ce22">
            <text:p><text:s text:c="2"/>6 855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8年</text:p>
          </table:table-cell>
          <table:table-cell table:style-name="ce25"/>
          <table:table-cell office:value-type="float" office:value="2025.7860000000001" table:style-name="ce58">
            <text:p><text:s text:c="2"/>2 026<text:s/></text:p>
          </table:table-cell>
          <table:table-cell office:value-type="float" office:value="9178.3379999999997" table:style-name="ce22">
            <text:p><text:s text:c="2"/>9 178<text:s/></text:p>
          </table:table-cell>
          <table:table-cell office:value-type="float" office:value="358.41199999999998" table:style-name="ce22">
            <text:p><text:s text:c="3"/>358<text:s/></text:p>
          </table:table-cell>
          <table:table-cell office:value-type="float" office:value="2262.259" table:style-name="ce22">
            <text:p><text:s text:c="2"/>2 262<text:s/></text:p>
          </table:table-cell>
          <table:table-cell office:value-type="float" office:value="1466.7070000000001" table:style-name="ce22">
            <text:p><text:s text:c="2"/>1 467<text:s/></text:p>
          </table:table-cell>
          <table:table-cell office:value-type="float" office:value="27841.293000000001" table:style-name="ce22">
            <text:p><text:s text:c="2"/>27 841<text:s/></text:p>
          </table:table-cell>
          <table:table-cell office:value-type="float" office:value="189970.478" table:style-name="ce22">
            <text:p><text:s text:c="2"/>189 970<text:s/></text:p>
          </table:table-cell>
          <table:table-cell office:value-type="float" office:value="11260.194" table:style-name="ce22">
            <text:p><text:s text:c="2"/>11 260<text:s/></text:p>
          </table:table-cell>
          <table:table-cell office:value-type="float" office:value="16061.424000000001" table:style-name="ce22">
            <text:p><text:s text:c="2"/>16 061<text:s/></text:p>
          </table:table-cell>
          <table:table-cell office:value-type="float" office:value="7118.3609999999999" table:style-name="ce22">
            <text:p><text:s text:c="2"/>7 118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09年</text:p>
          </table:table-cell>
          <table:table-cell table:style-name="ce25"/>
          <table:table-cell office:value-type="float" office:value="1860.491" table:style-name="ce58">
            <text:p><text:s text:c="2"/>1 860<text:s/></text:p>
          </table:table-cell>
          <table:table-cell office:value-type="float" office:value="7538.8519999999999" table:style-name="ce22">
            <text:p><text:s text:c="2"/>7 539<text:s/></text:p>
          </table:table-cell>
          <table:table-cell office:value-type="float" office:value="303.161" table:style-name="ce22">
            <text:p><text:s text:c="3"/>303<text:s/></text:p>
          </table:table-cell>
          <table:table-cell office:value-type="float" office:value="2417.1849999999999" table:style-name="ce22">
            <text:p><text:s text:c="2"/>2 417<text:s/></text:p>
          </table:table-cell>
          <table:table-cell office:value-type="float" office:value="3036.2049999999999" table:style-name="ce22">
            <text:p><text:s text:c="2"/>3 036<text:s/></text:p>
          </table:table-cell>
          <table:table-cell office:value-type="float" office:value="25485.797999999999" table:style-name="ce22">
            <text:p><text:s text:c="2"/>25 486<text:s/></text:p>
          </table:table-cell>
          <table:table-cell office:value-type="float" office:value="218065.31099999999" table:style-name="ce22">
            <text:p><text:s text:c="2"/>218 065<text:s/></text:p>
          </table:table-cell>
          <table:table-cell office:value-type="float" office:value="10958.009" table:style-name="ce22">
            <text:p><text:s text:c="2"/>10 958<text:s/></text:p>
          </table:table-cell>
          <table:table-cell office:value-type="float" office:value="16991.291000000001" table:style-name="ce22">
            <text:p><text:s text:c="2"/>16 991<text:s/></text:p>
          </table:table-cell>
          <table:table-cell office:value-type="float" office:value="7628.5649999999996" table:style-name="ce22">
            <text:p><text:s text:c="2"/>7 629<text:s/>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10年</text:p>
          </table:table-cell>
          <table:table-cell table:style-name="ce25"/>
          <table:table-cell office:value-type="float" office:value="2128.2170000000001" table:style-name="ce58">
            <text:p><text:s text:c="2"/>2 128<text:s/></text:p>
          </table:table-cell>
          <table:table-cell office:value-type="float" office:value="9027.89" table:style-name="ce22">
            <text:p><text:s text:c="2"/>9 028<text:s/></text:p>
          </table:table-cell>
          <table:table-cell office:value-type="float" office:value="425.762" table:style-name="ce22">
            <text:p><text:s text:c="3"/>426<text:s/></text:p>
          </table:table-cell>
          <table:table-cell office:value-type="float" office:value="2678.6419999999998" table:style-name="ce22">
            <text:p><text:s text:c="2"/>2 679<text:s/></text:p>
          </table:table-cell>
          <table:table-cell office:value-type="float" office:value="2629.5770000000002" table:style-name="ce22">
            <text:p><text:s text:c="2"/>2 630<text:s/></text:p>
          </table:table-cell>
          <table:table-cell office:value-type="float" office:value="36811.364000000001" table:style-name="ce22">
            <text:p><text:s text:c="2"/>36 811<text:s/></text:p>
          </table:table-cell>
          <table:table-cell office:value-type="float" office:value="276221.43300000002" table:style-name="ce22">
            <text:p><text:s text:c="2"/>276 221<text:s/></text:p>
          </table:table-cell>
          <table:table-cell office:value-type="float" office:value="14581.07" table:style-name="ce22">
            <text:p><text:s text:c="2"/>14 581<text:s/></text:p>
          </table:table-cell>
          <table:table-cell office:value-type="float" office:value="20097.036" table:style-name="ce22">
            <text:p><text:s text:c="2"/>20 097<text:s/></text:p>
          </table:table-cell>
          <table:table-cell office:value-type="float" office:value="9853.9740000000002" table:style-name="ce22">
            <text:p><text:s text:c="2"/>9 854<text:s/></text:p>
          </table:table-cell>
          <table:table-cell table:number-columns-repeated="16372"/>
        </table:table-row>
        <table:table-row table:style-name="ro20">
          <table:table-cell table:style-name="ce32"/>
          <table:table-cell table:style-name="ce27"/>
          <table:table-cell table:style-name="ce48"/>
          <table:table-cell table:number-columns-repeated="9" table:style-name="ce34"/>
          <table:table-cell table:number-columns-repeated="16372"/>
        </table:table-row>
        <table:table-row table:style-name="ro4">
          <table:table-cell table:number-columns-repeated="16384" table:style-name="ce35"/>
        </table:table-row>
        <table:table-row table:number-rows-repeated="2" table:style-name="ro13">
          <table:table-cell table:number-columns-repeated="16384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number-rows-repeated="1048524" table:style-name="ro15">
          <table:table-cell table:number-columns-repeated="16384"/>
        </table:table-row>
      </table:table>
      <table:table table:name="10-5" table:style-name="ta1"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row table:style-name="ro1">
          <table:table-cell office:value-type="string" table:style-name="ce2">
            <text:p><text:s/>244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1" table:number-rows-spanned="1" table:style-name="ce37">
            <text:p>表<text:span text:style-name="T5"><text:s/>10-5<text:s/></text:span>進出口貿易結構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60">
            <text:p>(<text:span text:style-name="T9">一</text:span>)<text:span text:style-name="T9">進口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table:style-name="ce9"/>
          <table:table-cell table:number-columns-repeated="9" table:style-name="ce10"/>
          <table:table-cell table:style-name="ce11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2" table:number-rows-spanned="4" table:style-name="ce42">
            <text:p>總計</text:p>
            <text:p/>
            <text:p><text:span text:style-name="T7"><text:s/>(百萬美元)</text:span></text:p>
          </table:table-cell>
          <table:covered-table-cell/>
          <table:table-cell office:value-type="string" table:number-columns-spanned="4" table:number-rows-spanned="1" table:style-name="ce42">
            <text:p>按<text:span text:style-name="T2"><text:s text:c="2"/></text:span>貨<text:span text:style-name="T2"><text:s text:c="2"/></text:span>品<text:span text:style-name="T2"><text:s text:c="2"/></text:span>性<text:span text:style-name="T2"><text:s text:c="2"/></text:span>質<text:span text:style-name="T2"><text:s text:c="2"/></text:span>分<text:span text:style-name="T2"><text:s/></text:span><text:span text:style-name="T1">(</text:span><text:span text:style-name="T7">百萬美元</text:span><text:span text:style-name="T1">)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按投入要素密集度分<text:span text:style-name="T2"><text:s/></text:span><text:span text:style-name="T1">(</text:span><text:span text:style-name="T7">％</text:span><text:span text:style-name="T1">)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">
            <text:p>資本設備</text:p>
          </table:table-cell>
          <table:table-cell office:value-type="string" table:number-columns-spanned="1" table:number-rows-spanned="3" table:style-name="ce41">
            <text:p>農工原料</text:p>
          </table:table-cell>
          <table:table-cell office:value-type="string" table:number-columns-spanned="1" table:number-rows-spanned="3" table:style-name="ce41">
            <text:p>消費品</text:p>
          </table:table-cell>
          <table:table-cell office:value-type="string" table:number-columns-spanned="1" table:number-rows-spanned="3" table:style-name="ce41">
            <text:p>其他</text:p>
          </table:table-cell>
          <table:table-cell office:value-type="string" table:number-columns-spanned="3" table:number-rows-spanned="1" table:style-name="ce41">
            <text:p>勞 力 密 集 度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高</text:p>
          </table:table-cell>
          <table:table-cell office:value-type="string" table:number-columns-spanned="1" table:number-rows-spanned="2" table:style-name="ce41">
            <text:p>中</text:p>
          </table:table-cell>
          <table:table-cell office:value-type="string" table:number-columns-spanned="1" table:number-rows-spanned="2" table:style-name="ce41">
            <text:p>低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string" table:style-name="ce62">
            <text:p>96年</text:p>
          </table:table-cell>
          <table:table-cell table:style-name="ce21"/>
          <table:table-cell office:value-type="float" office:value="222981.666" table:number-columns-spanned="2" table:number-rows-spanned="1" table:style-name="ce64">
            <text:p>222 982<text:s text:c="13"/></text:p>
          </table:table-cell>
          <table:covered-table-cell/>
          <table:table-cell office:value-type="float" office:value="34211.99" table:style-name="ce22">
            <text:p><text:s text:c="2"/>34 212<text:s/></text:p>
          </table:table-cell>
          <table:table-cell office:value-type="float" office:value="168985.64" table:style-name="ce22">
            <text:p><text:s text:c="2"/>168 986<text:s/></text:p>
          </table:table-cell>
          <table:table-cell office:value-type="float" office:value="18350.117999999999" table:style-name="ce22">
            <text:p><text:s text:c="2"/>18 350<text:s/></text:p>
          </table:table-cell>
          <table:table-cell office:value-type="float" office:value="1433.9179999999999" table:style-name="ce22">
            <text:p><text:s text:c="2"/>1 434<text:s/></text:p>
          </table:table-cell>
          <table:table-cell office:value-type="float" office:value="33.47" table:style-name="ce63">
            <text:p>33.47</text:p>
          </table:table-cell>
          <table:table-cell office:value-type="float" office:value="48.36" table:style-name="ce63">
            <text:p>48.36</text:p>
          </table:table-cell>
          <table:table-cell office:value-type="float" office:value="18.170000000000002" table:style-name="ce63">
            <text:p>18.17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97年</text:p>
          </table:table-cell>
          <table:table-cell table:style-name="ce25"/>
          <table:table-cell office:value-type="float" office:value="244197.19699999999" table:number-columns-spanned="2" table:number-rows-spanned="1" table:style-name="ce65">
            <text:p>244 197<text:s text:c="13"/></text:p>
          </table:table-cell>
          <table:covered-table-cell/>
          <table:table-cell office:value-type="float" office:value="30923.257000000001" table:style-name="ce22">
            <text:p><text:s text:c="2"/>30 923<text:s/></text:p>
          </table:table-cell>
          <table:table-cell office:value-type="float" office:value="192583.641" table:style-name="ce22">
            <text:p><text:s text:c="2"/>192 584<text:s/></text:p>
          </table:table-cell>
          <table:table-cell office:value-type="float" office:value="19150.584999999999" table:style-name="ce22">
            <text:p><text:s text:c="2"/>19 151<text:s/></text:p>
          </table:table-cell>
          <table:table-cell office:value-type="float" office:value="1539.7139999999999" table:style-name="ce22">
            <text:p><text:s text:c="2"/>1 540<text:s/></text:p>
          </table:table-cell>
          <table:table-cell office:value-type="float" office:value="30.32" table:style-name="ce63">
            <text:p>30.32</text:p>
          </table:table-cell>
          <table:table-cell office:value-type="float" office:value="44.91" table:style-name="ce63">
            <text:p>44.91</text:p>
          </table:table-cell>
          <table:table-cell office:value-type="float" office:value="24.77" table:style-name="ce63">
            <text:p>24.77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98年</text:p>
          </table:table-cell>
          <table:table-cell table:style-name="ce25"/>
          <table:table-cell office:value-type="float" office:value="177132.53599999999" table:number-columns-spanned="2" table:number-rows-spanned="1" table:style-name="ce65">
            <text:p>177 133<text:s text:c="13"/></text:p>
          </table:table-cell>
          <table:covered-table-cell/>
          <table:table-cell office:value-type="float" office:value="23242.471000000001" table:style-name="ce22">
            <text:p><text:s text:c="2"/>23 242<text:s/></text:p>
          </table:table-cell>
          <table:table-cell office:value-type="float" office:value="134189.24900000001" table:style-name="ce22">
            <text:p><text:s text:c="2"/>134 189<text:s/></text:p>
          </table:table-cell>
          <table:table-cell office:value-type="float" office:value="18046.600999999999" table:style-name="ce22">
            <text:p><text:s text:c="2"/>18 047<text:s/></text:p>
          </table:table-cell>
          <table:table-cell office:value-type="float" office:value="1654.213" table:style-name="ce22">
            <text:p><text:s text:c="2"/>1 654<text:s/></text:p>
          </table:table-cell>
          <table:table-cell office:value-type="float" office:value="33.159999999999997" table:style-name="ce63">
            <text:p>33.16</text:p>
          </table:table-cell>
          <table:table-cell office:value-type="float" office:value="48.82" table:style-name="ce63">
            <text:p>48.82</text:p>
          </table:table-cell>
          <table:table-cell office:value-type="float" office:value="18.02" table:style-name="ce63">
            <text:p>18.02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99年</text:p>
          </table:table-cell>
          <table:table-cell table:style-name="ce25"/>
          <table:table-cell office:value-type="float" office:value="255745.764" table:number-columns-spanned="2" table:number-rows-spanned="1" table:style-name="ce65">
            <text:p>255 746<text:s text:c="13"/></text:p>
          </table:table-cell>
          <table:covered-table-cell/>
          <table:table-cell office:value-type="float" office:value="38611.853000000003" table:style-name="ce22">
            <text:p><text:s text:c="2"/>38 612<text:s/></text:p>
          </table:table-cell>
          <table:table-cell office:value-type="float" office:value="191828.07" table:style-name="ce22">
            <text:p><text:s text:c="2"/>191 828<text:s/></text:p>
          </table:table-cell>
          <table:table-cell office:value-type="float" office:value="23185.080999999998" table:style-name="ce22">
            <text:p><text:s text:c="2"/>23 185<text:s/></text:p>
          </table:table-cell>
          <table:table-cell office:value-type="float" office:value="2120.7600000000002" table:style-name="ce22">
            <text:p><text:s text:c="2"/>2 121<text:s/></text:p>
          </table:table-cell>
          <table:table-cell office:value-type="float" office:value="34.39" table:style-name="ce63">
            <text:p>34.39</text:p>
          </table:table-cell>
          <table:table-cell office:value-type="float" office:value="47.45" table:style-name="ce63">
            <text:p>47.45</text:p>
          </table:table-cell>
          <table:table-cell office:value-type="float" office:value="18.16" table:style-name="ce63">
            <text:p>18.16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0年</text:p>
          </table:table-cell>
          <table:table-cell table:style-name="ce25"/>
          <table:table-cell office:value-type="float" office:value="287315.902" table:number-columns-spanned="2" table:number-rows-spanned="1" table:style-name="ce65">
            <text:p>287 316<text:s text:c="13"/></text:p>
          </table:table-cell>
          <table:covered-table-cell/>
          <table:table-cell office:value-type="float" office:value="36751.243000000002" table:style-name="ce22">
            <text:p><text:s text:c="2"/>36 751<text:s/></text:p>
          </table:table-cell>
          <table:table-cell office:value-type="float" office:value="220673.35399999999" table:style-name="ce22">
            <text:p><text:s text:c="2"/>220 673<text:s/></text:p>
          </table:table-cell>
          <table:table-cell office:value-type="float" office:value="27479.055" table:style-name="ce22">
            <text:p><text:s text:c="2"/>27 479<text:s/></text:p>
          </table:table-cell>
          <table:table-cell office:value-type="float" office:value="2412.25" table:style-name="ce22">
            <text:p><text:s text:c="2"/>2 412<text:s/></text:p>
          </table:table-cell>
          <table:table-cell office:value-type="float" office:value="32.270000000000003" table:style-name="ce63">
            <text:p>32.27</text:p>
          </table:table-cell>
          <table:table-cell office:value-type="float" office:value="46.58" table:style-name="ce63">
            <text:p>46.58</text:p>
          </table:table-cell>
          <table:table-cell office:value-type="float" office:value="21.15" table:style-name="ce63">
            <text:p>21.15</text:p>
          </table:table-cell>
          <table:table-cell table:number-columns-repeated="16373"/>
        </table:table-row>
        <table:table-row table:style-name="ro29">
          <table:table-cell office:value-type="string" table:style-name="ce46">
            <text:p><text:s/></text:p>
          </table:table-cell>
          <table:table-cell table:style-name="ce25"/>
          <table:table-cell table:number-columns-spanned="2" table:number-rows-spanned="1" table:style-name="ce66"/>
          <table:covered-table-cell/>
          <table:table-cell table:number-columns-repeated="4" table:style-name="ce22"/>
          <table:table-cell table:number-columns-repeated="3" table:style-name="ce63"/>
          <table:table-cell table:number-columns-repeated="16373"/>
        </table:table-row>
        <table:table-row table:style-name="ro28">
          <table:table-cell office:value-type="string" table:style-name="ce46">
            <text:p>101年</text:p>
          </table:table-cell>
          <table:table-cell table:style-name="ce25"/>
          <table:table-cell office:value-type="float" office:value="276466.44199999998" table:number-columns-spanned="2" table:number-rows-spanned="1" table:style-name="ce65">
            <text:p>276 466<text:s text:c="13"/></text:p>
          </table:table-cell>
          <table:covered-table-cell/>
          <table:table-cell office:value-type="float" office:value="34056.544999999998" table:style-name="ce22">
            <text:p><text:s text:c="2"/>34 057<text:s/></text:p>
          </table:table-cell>
          <table:table-cell office:value-type="float" office:value="212031.42600000001" table:style-name="ce22">
            <text:p><text:s text:c="2"/>212 031<text:s/></text:p>
          </table:table-cell>
          <table:table-cell office:value-type="float" office:value="28218.216" table:style-name="ce22">
            <text:p><text:s text:c="2"/>28 218<text:s/></text:p>
          </table:table-cell>
          <table:table-cell office:value-type="float" office:value="2160.2550000000001" table:style-name="ce22">
            <text:p><text:s text:c="2"/>2 160<text:s/></text:p>
          </table:table-cell>
          <table:table-cell office:value-type="float" office:value="31.28" table:style-name="ce63">
            <text:p>31.28</text:p>
          </table:table-cell>
          <table:table-cell office:value-type="float" office:value="48.38" table:style-name="ce63">
            <text:p>48.38</text:p>
          </table:table-cell>
          <table:table-cell office:value-type="float" office:value="20.34" table:style-name="ce63">
            <text:p>20.34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2年</text:p>
          </table:table-cell>
          <table:table-cell table:style-name="ce25"/>
          <table:table-cell office:value-type="float" office:value="277384.288" table:number-columns-spanned="2" table:number-rows-spanned="1" table:style-name="ce65">
            <text:p>277 384<text:s text:c="13"/></text:p>
          </table:table-cell>
          <table:covered-table-cell/>
          <table:table-cell office:value-type="float" office:value="36116.936999999998" table:style-name="ce22">
            <text:p><text:s text:c="2"/>36 117<text:s/></text:p>
          </table:table-cell>
          <table:table-cell office:value-type="float" office:value="208395.209" table:style-name="ce22">
            <text:p><text:s text:c="2"/>208 395<text:s/></text:p>
          </table:table-cell>
          <table:table-cell office:value-type="float" office:value="29712.481" table:style-name="ce22">
            <text:p><text:s text:c="2"/>29 712<text:s/></text:p>
          </table:table-cell>
          <table:table-cell office:value-type="float" office:value="3159.6610000000001" table:style-name="ce22">
            <text:p><text:s text:c="2"/>3 160<text:s/></text:p>
          </table:table-cell>
          <table:table-cell office:value-type="float" office:value="30.69" table:style-name="ce63">
            <text:p>30.69</text:p>
          </table:table-cell>
          <table:table-cell office:value-type="float" office:value="48.73" table:style-name="ce63">
            <text:p>48.73</text:p>
          </table:table-cell>
          <table:table-cell office:value-type="float" office:value="20.58" table:style-name="ce63">
            <text:p>20.58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3年</text:p>
          </table:table-cell>
          <table:table-cell table:style-name="ce25"/>
          <table:table-cell office:value-type="float" office:value="281095.61499999999" table:number-columns-spanned="2" table:number-rows-spanned="1" table:style-name="ce65">
            <text:p>281 096<text:s text:c="13"/></text:p>
          </table:table-cell>
          <table:covered-table-cell/>
          <table:table-cell office:value-type="float" office:value="37769.781999999999" table:style-name="ce22">
            <text:p><text:s text:c="2"/>37 770<text:s/></text:p>
          </table:table-cell>
          <table:table-cell office:value-type="float" office:value="207771.21299999999" table:style-name="ce22">
            <text:p><text:s text:c="2"/>207 771<text:s/></text:p>
          </table:table-cell>
          <table:table-cell office:value-type="float" office:value="31452.053" table:style-name="ce22">
            <text:p><text:s text:c="2"/>31 452<text:s/></text:p>
          </table:table-cell>
          <table:table-cell office:value-type="float" office:value="4102.567" table:style-name="ce22">
            <text:p><text:s text:c="2"/>4 103<text:s/></text:p>
          </table:table-cell>
          <table:table-cell office:value-type="float" office:value="32.270000000000003" table:style-name="ce63">
            <text:p>32.27</text:p>
          </table:table-cell>
          <table:table-cell office:value-type="float" office:value="48.73" table:style-name="ce63">
            <text:p>48.73</text:p>
          </table:table-cell>
          <table:table-cell office:value-type="float" office:value="19" table:style-name="ce63">
            <text:p>19.00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4年</text:p>
          </table:table-cell>
          <table:table-cell table:style-name="ce25"/>
          <table:table-cell office:value-type="float" office:value="236380.48300000001" table:number-columns-spanned="2" table:number-rows-spanned="1" table:style-name="ce65">
            <text:p>236 380<text:s text:c="13"/></text:p>
          </table:table-cell>
          <table:covered-table-cell/>
          <table:table-cell office:value-type="float" office:value="37216.76" table:style-name="ce22">
            <text:p><text:s text:c="2"/>37 217<text:s/></text:p>
          </table:table-cell>
          <table:table-cell office:value-type="float" office:value="162611.323" table:style-name="ce22">
            <text:p><text:s text:c="2"/>162 611<text:s/></text:p>
          </table:table-cell>
          <table:table-cell office:value-type="float" office:value="32005.667000000001" table:style-name="ce22">
            <text:p><text:s text:c="2"/>32 006<text:s/></text:p>
          </table:table-cell>
          <table:table-cell office:value-type="float" office:value="4546.7330000000002" table:style-name="ce22">
            <text:p><text:s text:c="2"/>4 547<text:s/></text:p>
          </table:table-cell>
          <table:table-cell office:value-type="float" office:value="36.5" table:style-name="ce63">
            <text:p>36.50</text:p>
          </table:table-cell>
          <table:table-cell office:value-type="float" office:value="47.35" table:style-name="ce63">
            <text:p>47.35</text:p>
          </table:table-cell>
          <table:table-cell office:value-type="float" office:value="16.149999999999999" table:style-name="ce63">
            <text:p>16.15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5年</text:p>
          </table:table-cell>
          <table:table-cell table:style-name="ce25"/>
          <table:table-cell office:value-type="float" office:value="229199.459" table:number-columns-spanned="2" table:number-rows-spanned="1" table:style-name="ce65">
            <text:p>229 199<text:s text:c="13"/></text:p>
          </table:table-cell>
          <table:covered-table-cell/>
          <table:table-cell office:value-type="float" office:value="41108.925999999999" table:style-name="ce22">
            <text:p><text:s text:c="2"/>41 109<text:s/></text:p>
          </table:table-cell>
          <table:table-cell office:value-type="float" office:value="153279.88699999999" table:style-name="ce22">
            <text:p><text:s text:c="2"/>153 280<text:s/></text:p>
          </table:table-cell>
          <table:table-cell office:value-type="float" office:value="31525.398000000001" table:style-name="ce22">
            <text:p><text:s text:c="2"/>31 525<text:s/></text:p>
          </table:table-cell>
          <table:table-cell office:value-type="float" office:value="3285.248" table:style-name="ce22">
            <text:p><text:s text:c="2"/>3 285<text:s/></text:p>
          </table:table-cell>
          <table:table-cell office:value-type="float" office:value="35.28" table:style-name="ce63">
            <text:p>35.28</text:p>
          </table:table-cell>
          <table:table-cell office:value-type="float" office:value="49.45" table:style-name="ce63">
            <text:p>49.45</text:p>
          </table:table-cell>
          <table:table-cell office:value-type="float" office:value="15.27" table:style-name="ce63">
            <text:p>15.27</text:p>
          </table:table-cell>
          <table:table-cell table:number-columns-repeated="16373"/>
        </table:table-row>
        <table:table-row table:style-name="ro30">
          <table:table-cell office:value-type="string" table:style-name="ce46">
            <text:p>106年</text:p>
          </table:table-cell>
          <table:table-cell table:style-name="ce25"/>
          <table:table-cell office:value-type="float" office:value="257199.59" table:number-columns-spanned="2" table:number-rows-spanned="1" table:style-name="ce65">
            <text:p>257 200<text:s text:c="13"/></text:p>
          </table:table-cell>
          <table:covered-table-cell/>
          <table:table-cell office:value-type="float" office:value="40555.769" table:style-name="ce22">
            <text:p><text:s text:c="2"/>40 556<text:s/></text:p>
          </table:table-cell>
          <table:table-cell office:value-type="float" office:value="178951.59299999999" table:style-name="ce22">
            <text:p><text:s text:c="2"/>178 952<text:s/></text:p>
          </table:table-cell>
          <table:table-cell office:value-type="float" office:value="33992.724000000002" table:style-name="ce22">
            <text:p><text:s text:c="2"/>33 993<text:s/></text:p>
          </table:table-cell>
          <table:table-cell office:value-type="float" office:value="3699.5039999999999" table:style-name="ce22">
            <text:p><text:s text:c="2"/>3 700<text:s/></text:p>
          </table:table-cell>
          <table:table-cell office:value-type="float" office:value="34" table:style-name="ce63">
            <text:p>34.00</text:p>
          </table:table-cell>
          <table:table-cell office:value-type="float" office:value="50.4" table:style-name="ce63">
            <text:p>50.40</text:p>
          </table:table-cell>
          <table:table-cell office:value-type="float" office:value="15.6" table:style-name="ce63">
            <text:p>15.60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7年</text:p>
          </table:table-cell>
          <table:table-cell table:style-name="ce25"/>
          <table:table-cell office:value-type="float" office:value="284791.67300000001" table:number-columns-spanned="2" table:number-rows-spanned="1" table:style-name="ce65">
            <text:p>284 792<text:s text:c="13"/></text:p>
          </table:table-cell>
          <table:covered-table-cell/>
          <table:table-cell office:value-type="float" office:value="41866.707000000002" table:style-name="ce22">
            <text:p><text:s text:c="2"/>41 867<text:s/></text:p>
          </table:table-cell>
          <table:table-cell office:value-type="float" office:value="203288.82699999999" table:style-name="ce22">
            <text:p><text:s text:c="2"/>203 289<text:s/></text:p>
          </table:table-cell>
          <table:table-cell office:value-type="float" office:value="36112.904000000002" table:style-name="ce22">
            <text:p><text:s text:c="2"/>36 113<text:s/></text:p>
          </table:table-cell>
          <table:table-cell office:value-type="float" office:value="3523.2350000000001" table:style-name="ce22">
            <text:p><text:s text:c="2"/>3 523<text:s/></text:p>
          </table:table-cell>
          <table:table-cell office:value-type="float" office:value="32.71" table:style-name="ce63">
            <text:p>32.71</text:p>
          </table:table-cell>
          <table:table-cell office:value-type="float" office:value="51.33" table:style-name="ce63">
            <text:p>51.33</text:p>
          </table:table-cell>
          <table:table-cell office:value-type="float" office:value="15.96" table:style-name="ce63">
            <text:p>15.96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8年</text:p>
          </table:table-cell>
          <table:table-cell table:style-name="ce25"/>
          <table:table-cell office:value-type="float" office:value="285651.45" table:number-columns-spanned="2" table:number-rows-spanned="1" table:style-name="ce65">
            <text:p>285 651<text:s text:c="13"/></text:p>
          </table:table-cell>
          <table:covered-table-cell/>
          <table:table-cell office:value-type="float" office:value="50760.277999999998" table:style-name="ce22">
            <text:p><text:s text:c="2"/>50 760<text:s/></text:p>
          </table:table-cell>
          <table:table-cell office:value-type="float" office:value="193963.69899999999" table:style-name="ce22">
            <text:p><text:s text:c="2"/>193 964<text:s/></text:p>
          </table:table-cell>
          <table:table-cell office:value-type="float" office:value="37169.660000000003" table:style-name="ce22">
            <text:p><text:s text:c="2"/>37 170<text:s/></text:p>
          </table:table-cell>
          <table:table-cell office:value-type="float" office:value="3757.8130000000001" table:style-name="ce22">
            <text:p><text:s text:c="2"/>3 758<text:s/></text:p>
          </table:table-cell>
          <table:table-cell office:value-type="float" office:value="32.909999999999997" table:style-name="ce63">
            <text:p>32.91</text:p>
          </table:table-cell>
          <table:table-cell office:value-type="float" office:value="53.83" table:style-name="ce63">
            <text:p>53.83</text:p>
          </table:table-cell>
          <table:table-cell office:value-type="float" office:value="13.26" table:style-name="ce63">
            <text:p>13.26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9年</text:p>
          </table:table-cell>
          <table:table-cell table:style-name="ce25"/>
          <table:table-cell office:value-type="float" office:value="286147.64299999998" table:number-columns-spanned="2" table:number-rows-spanned="1" table:style-name="ce65">
            <text:p>286 148<text:s text:c="13"/></text:p>
          </table:table-cell>
          <table:covered-table-cell/>
          <table:table-cell office:value-type="float" office:value="52641.027000000002" table:style-name="ce22">
            <text:p><text:s text:c="2"/>52 641<text:s/></text:p>
          </table:table-cell>
          <table:table-cell office:value-type="float" office:value="191157.67" table:style-name="ce22">
            <text:p><text:s text:c="2"/>191 158<text:s/></text:p>
          </table:table-cell>
          <table:table-cell office:value-type="float" office:value="38537.43" table:style-name="ce22">
            <text:p><text:s text:c="2"/>38 537<text:s/></text:p>
          </table:table-cell>
          <table:table-cell office:value-type="float" office:value="3811.5160000000001" table:style-name="ce22">
            <text:p><text:s text:c="2"/>3 812<text:s/></text:p>
          </table:table-cell>
          <table:table-cell office:value-type="float" office:value="33.840000000000003" table:style-name="ce63">
            <text:p>33.84</text:p>
          </table:table-cell>
          <table:table-cell office:value-type="float" office:value="53.74" table:style-name="ce63">
            <text:p>53.74</text:p>
          </table:table-cell>
          <table:table-cell office:value-type="float" office:value="12.42" table:style-name="ce63">
            <text:p>12.42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10年</text:p>
          </table:table-cell>
          <table:table-cell table:style-name="ce25"/>
          <table:table-cell office:value-type="float" office:value="381493.63500000001" table:number-columns-spanned="2" table:number-rows-spanned="1" table:style-name="ce65">
            <text:p>381 494<text:s text:c="13"/></text:p>
          </table:table-cell>
          <table:covered-table-cell/>
          <table:table-cell office:value-type="float" office:value="68842.566000000006" table:style-name="ce22">
            <text:p><text:s text:c="2"/>68 843<text:s/></text:p>
          </table:table-cell>
          <table:table-cell office:value-type="float" office:value="264807.27399999998" table:style-name="ce22">
            <text:p><text:s text:c="2"/>264 807<text:s/></text:p>
          </table:table-cell>
          <table:table-cell office:value-type="float" office:value="43574.750999999997" table:style-name="ce22">
            <text:p><text:s text:c="2"/>43 575<text:s/></text:p>
          </table:table-cell>
          <table:table-cell office:value-type="float" office:value="4269.0439999999999" table:style-name="ce22">
            <text:p><text:s text:c="2"/>4 269<text:s/></text:p>
          </table:table-cell>
          <table:table-cell office:value-type="float" office:value="31.88" table:style-name="ce63">
            <text:p>31.88</text:p>
          </table:table-cell>
          <table:table-cell office:value-type="float" office:value="54.12" table:style-name="ce63">
            <text:p>54.12</text:p>
          </table:table-cell>
          <table:table-cell office:value-type="float" office:value="14" table:style-name="ce63">
            <text:p>14.00</text:p>
          </table:table-cell>
          <table:table-cell table:number-columns-repeated="16373"/>
        </table:table-row>
        <table:table-row table:style-name="ro31">
          <table:table-cell table:style-name="ce26"/>
          <table:table-cell table:style-name="ce27"/>
          <table:table-cell table:number-columns-spanned="2" table:number-rows-spanned="1" table:style-name="ce67"/>
          <table:covered-table-cell/>
          <table:table-cell table:number-columns-repeated="5" table:style-name="ce30"/>
          <table:table-cell table:number-columns-repeated="2" table:style-name="ce59"/>
          <table:table-cell table:number-columns-repeated="16373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9" table:number-rows-spanned="1" table:style-name="ce43">
            <text:p>按　　投　　入　　要　　素　　密　　集　　度　　分<text:span text:style-name="T1"><text:s/>(</text:span><text:span text:style-name="T7">％</text:span><text:span text:style-name="T1">)</text:span></text:p>
          </table:table-cell>
          <table:covered-table-cell table:number-columns-repeated="8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1">
            <text:p>資 本 密 集 度</text:p>
          </table:table-cell>
          <table:covered-table-cell table:number-columns-repeated="2"/>
          <table:table-cell office:value-type="string" table:number-columns-spanned="3" table:number-rows-spanned="1" table:style-name="ce41">
            <text:p>技 術 人 力 密 集 度</text:p>
          </table:table-cell>
          <table:covered-table-cell table:number-columns-repeated="2"/>
          <table:table-cell office:value-type="string" table:number-columns-spanned="3" table:number-rows-spanned="1" table:style-name="ce43">
            <text:p>能 源 密 集 度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8">
            <text:p>高</text:p>
          </table:table-cell>
          <table:table-cell office:value-type="string" table:number-columns-spanned="1" table:number-rows-spanned="2" table:style-name="ce41">
            <text:p>中</text:p>
          </table:table-cell>
          <table:table-cell office:value-type="string" table:number-columns-spanned="1" table:number-rows-spanned="2" table:style-name="ce41">
            <text:p>低</text:p>
          </table:table-cell>
          <table:table-cell office:value-type="string" table:number-columns-spanned="1" table:number-rows-spanned="2" table:style-name="ce41">
            <text:p>高</text:p>
          </table:table-cell>
          <table:table-cell office:value-type="string" table:number-columns-spanned="1" table:number-rows-spanned="2" table:style-name="ce41">
            <text:p>中</text:p>
          </table:table-cell>
          <table:table-cell office:value-type="string" table:number-columns-spanned="1" table:number-rows-spanned="2" table:style-name="ce41">
            <text:p>低</text:p>
          </table:table-cell>
          <table:table-cell office:value-type="string" table:number-columns-spanned="1" table:number-rows-spanned="2" table:style-name="ce41">
            <text:p>高</text:p>
          </table:table-cell>
          <table:table-cell office:value-type="string" table:number-columns-spanned="1" table:number-rows-spanned="2" table:style-name="ce41">
            <text:p>中</text:p>
          </table:table-cell>
          <table:table-cell office:value-type="string" table:number-columns-spanned="1" table:number-rows-spanned="2" table:style-name="ce40">
            <text:p>低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string" table:style-name="ce46">
            <text:p>96年</text:p>
          </table:table-cell>
          <table:table-cell table:style-name="ce25"/>
          <table:table-cell office:value-type="float" office:value="45.23" table:style-name="ce63">
            <text:p>45.23</text:p>
          </table:table-cell>
          <table:table-cell office:value-type="float" office:value="50.08" table:style-name="ce63">
            <text:p>50.08</text:p>
          </table:table-cell>
          <table:table-cell office:value-type="float" office:value="4.6900000000000004" table:style-name="ce63">
            <text:p>4.69</text:p>
          </table:table-cell>
          <table:table-cell office:value-type="float" office:value="53.43" table:style-name="ce63">
            <text:p>53.43</text:p>
          </table:table-cell>
          <table:table-cell office:value-type="float" office:value="34.64" table:style-name="ce63">
            <text:p>34.64</text:p>
          </table:table-cell>
          <table:table-cell office:value-type="float" office:value="11.93" table:style-name="ce63">
            <text:p>11.93</text:p>
          </table:table-cell>
          <table:table-cell office:value-type="float" office:value="40.28" table:style-name="ce63">
            <text:p>40.28</text:p>
          </table:table-cell>
          <table:table-cell office:value-type="float" office:value="41.52" table:style-name="ce63">
            <text:p>41.52</text:p>
          </table:table-cell>
          <table:table-cell office:value-type="float" office:value="18.2" table:style-name="ce63">
            <text:p>18.20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97年</text:p>
          </table:table-cell>
          <table:table-cell table:style-name="ce25"/>
          <table:table-cell office:value-type="float" office:value="47.98" table:style-name="ce63">
            <text:p>47.98</text:p>
          </table:table-cell>
          <table:table-cell office:value-type="float" office:value="47.12" table:style-name="ce63">
            <text:p>47.12</text:p>
          </table:table-cell>
          <table:table-cell office:value-type="float" office:value="4.91" table:style-name="ce63">
            <text:p>4.91</text:p>
          </table:table-cell>
          <table:table-cell office:value-type="float" office:value="50.36" table:style-name="ce63">
            <text:p>50.36</text:p>
          </table:table-cell>
          <table:table-cell office:value-type="float" office:value="37.700000000000003" table:style-name="ce63">
            <text:p>37.70</text:p>
          </table:table-cell>
          <table:table-cell office:value-type="float" office:value="11.94" table:style-name="ce63">
            <text:p>11.94</text:p>
          </table:table-cell>
          <table:table-cell office:value-type="float" office:value="46.99" table:style-name="ce63">
            <text:p>46.99</text:p>
          </table:table-cell>
          <table:table-cell office:value-type="float" office:value="38.39" table:style-name="ce63">
            <text:p>38.39</text:p>
          </table:table-cell>
          <table:table-cell office:value-type="float" office:value="14.62" table:style-name="ce63">
            <text:p>14.62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98年</text:p>
          </table:table-cell>
          <table:table-cell table:style-name="ce25"/>
          <table:table-cell office:value-type="float" office:value="44.65" table:style-name="ce63">
            <text:p>44.65</text:p>
          </table:table-cell>
          <table:table-cell office:value-type="float" office:value="50.61" table:style-name="ce63">
            <text:p>50.61</text:p>
          </table:table-cell>
          <table:table-cell office:value-type="float" office:value="4.74" table:style-name="ce63">
            <text:p>4.74</text:p>
          </table:table-cell>
          <table:table-cell office:value-type="float" office:value="54.15" table:style-name="ce63">
            <text:p>54.15</text:p>
          </table:table-cell>
          <table:table-cell office:value-type="float" office:value="33.75" table:style-name="ce63">
            <text:p>33.75</text:p>
          </table:table-cell>
          <table:table-cell office:value-type="float" office:value="12.1" table:style-name="ce63">
            <text:p>12.10</text:p>
          </table:table-cell>
          <table:table-cell office:value-type="float" office:value="40.520000000000003" table:style-name="ce63">
            <text:p>40.52</text:p>
          </table:table-cell>
          <table:table-cell office:value-type="float" office:value="42.26" table:style-name="ce63">
            <text:p>42.26</text:p>
          </table:table-cell>
          <table:table-cell office:value-type="float" office:value="17.22" table:style-name="ce63">
            <text:p>17.22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99年</text:p>
          </table:table-cell>
          <table:table-cell table:style-name="ce25"/>
          <table:table-cell office:value-type="float" office:value="44.7" table:style-name="ce63">
            <text:p>44.70</text:p>
          </table:table-cell>
          <table:table-cell office:value-type="float" office:value="51.11" table:style-name="ce63">
            <text:p>51.11</text:p>
          </table:table-cell>
          <table:table-cell office:value-type="float" office:value="4.18" table:style-name="ce63">
            <text:p>4.18</text:p>
          </table:table-cell>
          <table:table-cell office:value-type="float" office:value="53.35" table:style-name="ce63">
            <text:p>53.35</text:p>
          </table:table-cell>
          <table:table-cell office:value-type="float" office:value="35.130000000000003" table:style-name="ce63">
            <text:p>35.13</text:p>
          </table:table-cell>
          <table:table-cell office:value-type="float" office:value="11.51" table:style-name="ce63">
            <text:p>11.51</text:p>
          </table:table-cell>
          <table:table-cell office:value-type="float" office:value="40.840000000000003" table:style-name="ce63">
            <text:p>40.84</text:p>
          </table:table-cell>
          <table:table-cell office:value-type="float" office:value="40.85" table:style-name="ce63">
            <text:p>40.85</text:p>
          </table:table-cell>
          <table:table-cell office:value-type="float" office:value="18.309999999999999" table:style-name="ce63">
            <text:p>18.31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0年</text:p>
          </table:table-cell>
          <table:table-cell table:style-name="ce25"/>
          <table:table-cell office:value-type="float" office:value="45.64" table:style-name="ce63">
            <text:p>45.64</text:p>
          </table:table-cell>
          <table:table-cell office:value-type="float" office:value="49.91" table:style-name="ce63">
            <text:p>49.91</text:p>
          </table:table-cell>
          <table:table-cell office:value-type="float" office:value="4.45" table:style-name="ce63">
            <text:p>4.45</text:p>
          </table:table-cell>
          <table:table-cell office:value-type="float" office:value="53.2" table:style-name="ce63">
            <text:p>53.20</text:p>
          </table:table-cell>
          <table:table-cell office:value-type="float" office:value="34.96" table:style-name="ce63">
            <text:p>34.96</text:p>
          </table:table-cell>
          <table:table-cell office:value-type="float" office:value="11.83" table:style-name="ce63">
            <text:p>11.83</text:p>
          </table:table-cell>
          <table:table-cell office:value-type="float" office:value="43.67" table:style-name="ce63">
            <text:p>43.67</text:p>
          </table:table-cell>
          <table:table-cell office:value-type="float" office:value="39.619999999999997" table:style-name="ce63">
            <text:p>39.62</text:p>
          </table:table-cell>
          <table:table-cell office:value-type="float" office:value="16.71" table:style-name="ce63">
            <text:p>16.71</text:p>
          </table:table-cell>
          <table:table-cell table:number-columns-repeated="16373"/>
        </table:table-row>
        <table:table-row table:style-name="ro23">
          <table:table-cell office:value-type="string" table:style-name="ce46">
            <text:p><text:s/></text:p>
          </table:table-cell>
          <table:table-cell table:style-name="ce25"/>
          <table:table-cell table:number-columns-repeated="16382" table:style-name="ce18"/>
        </table:table-row>
        <table:table-row table:style-name="ro3">
          <table:table-cell office:value-type="string" table:style-name="ce46">
            <text:p>101年</text:p>
          </table:table-cell>
          <table:table-cell table:style-name="ce25"/>
          <table:table-cell office:value-type="float" office:value="43.76" table:style-name="ce63">
            <text:p>43.76</text:p>
          </table:table-cell>
          <table:table-cell office:value-type="float" office:value="51.6" table:style-name="ce63">
            <text:p>51.60</text:p>
          </table:table-cell>
          <table:table-cell office:value-type="float" office:value="4.6399999999999997" table:style-name="ce63">
            <text:p>4.64</text:p>
          </table:table-cell>
          <table:table-cell office:value-type="float" office:value="54.52" table:style-name="ce63">
            <text:p>54.52</text:p>
          </table:table-cell>
          <table:table-cell office:value-type="float" office:value="33.96" table:style-name="ce63">
            <text:p>33.96</text:p>
          </table:table-cell>
          <table:table-cell office:value-type="float" office:value="11.51" table:style-name="ce63">
            <text:p>11.51</text:p>
          </table:table-cell>
          <table:table-cell office:value-type="float" office:value="45.26" table:style-name="ce63">
            <text:p>45.26</text:p>
          </table:table-cell>
          <table:table-cell office:value-type="float" office:value="38.31" table:style-name="ce63">
            <text:p>38.31</text:p>
          </table:table-cell>
          <table:table-cell office:value-type="float" office:value="16.43" table:style-name="ce63">
            <text:p>16.43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2年</text:p>
          </table:table-cell>
          <table:table-cell table:style-name="ce25"/>
          <table:table-cell office:value-type="float" office:value="44.38" table:style-name="ce63">
            <text:p>44.38</text:p>
          </table:table-cell>
          <table:table-cell office:value-type="float" office:value="50.54" table:style-name="ce63">
            <text:p>50.54</text:p>
          </table:table-cell>
          <table:table-cell office:value-type="float" office:value="5.09" table:style-name="ce63">
            <text:p>5.09</text:p>
          </table:table-cell>
          <table:table-cell office:value-type="float" office:value="54.51" table:style-name="ce63">
            <text:p>54.51</text:p>
          </table:table-cell>
          <table:table-cell office:value-type="float" office:value="34.28" table:style-name="ce63">
            <text:p>34.28</text:p>
          </table:table-cell>
          <table:table-cell office:value-type="float" office:value="11.21" table:style-name="ce63">
            <text:p>11.21</text:p>
          </table:table-cell>
          <table:table-cell office:value-type="float" office:value="44.62" table:style-name="ce63">
            <text:p>44.62</text:p>
          </table:table-cell>
          <table:table-cell office:value-type="float" office:value="38.6" table:style-name="ce63">
            <text:p>38.60</text:p>
          </table:table-cell>
          <table:table-cell office:value-type="float" office:value="16.78" table:style-name="ce63">
            <text:p>16.78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3年</text:p>
          </table:table-cell>
          <table:table-cell table:style-name="ce25"/>
          <table:table-cell office:value-type="float" office:value="43.9" table:style-name="ce63">
            <text:p>43.90</text:p>
          </table:table-cell>
          <table:table-cell office:value-type="float" office:value="50.28" table:style-name="ce63">
            <text:p>50.28</text:p>
          </table:table-cell>
          <table:table-cell office:value-type="float" office:value="5.82" table:style-name="ce63">
            <text:p>5.82</text:p>
          </table:table-cell>
          <table:table-cell office:value-type="float" office:value="54.67" table:style-name="ce63">
            <text:p>54.67</text:p>
          </table:table-cell>
          <table:table-cell office:value-type="float" office:value="34.14" table:style-name="ce63">
            <text:p>34.14</text:p>
          </table:table-cell>
          <table:table-cell office:value-type="float" office:value="11.19" table:style-name="ce63">
            <text:p>11.19</text:p>
          </table:table-cell>
          <table:table-cell office:value-type="float" office:value="42.58" table:style-name="ce63">
            <text:p>42.58</text:p>
          </table:table-cell>
          <table:table-cell office:value-type="float" office:value="39.83" table:style-name="ce63">
            <text:p>39.83</text:p>
          </table:table-cell>
          <table:table-cell office:value-type="float" office:value="17.600000000000001" table:style-name="ce63">
            <text:p>17.60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4年</text:p>
          </table:table-cell>
          <table:table-cell table:style-name="ce25"/>
          <table:table-cell office:value-type="float" office:value="43.71" table:style-name="ce63">
            <text:p>43.71</text:p>
          </table:table-cell>
          <table:table-cell office:value-type="float" office:value="49.23" table:style-name="ce63">
            <text:p>49.23</text:p>
          </table:table-cell>
          <table:table-cell office:value-type="float" office:value="7.05" table:style-name="ce63">
            <text:p>7.05</text:p>
          </table:table-cell>
          <table:table-cell office:value-type="float" office:value="52.05" table:style-name="ce63">
            <text:p>52.05</text:p>
          </table:table-cell>
          <table:table-cell office:value-type="float" office:value="36.03" table:style-name="ce63">
            <text:p>36.03</text:p>
          </table:table-cell>
          <table:table-cell office:value-type="float" office:value="11.92" table:style-name="ce63">
            <text:p>11.92</text:p>
          </table:table-cell>
          <table:table-cell office:value-type="float" office:value="34.74" table:style-name="ce63">
            <text:p>34.74</text:p>
          </table:table-cell>
          <table:table-cell office:value-type="float" office:value="45.65" table:style-name="ce63">
            <text:p>45.65</text:p>
          </table:table-cell>
          <table:table-cell office:value-type="float" office:value="19.600000000000001" table:style-name="ce63">
            <text:p>19.60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5年</text:p>
          </table:table-cell>
          <table:table-cell table:style-name="ce25"/>
          <table:table-cell office:value-type="float" office:value="44.92" table:style-name="ce63">
            <text:p>44.92</text:p>
          </table:table-cell>
          <table:table-cell office:value-type="float" office:value="48.69" table:style-name="ce63">
            <text:p>48.69</text:p>
          </table:table-cell>
          <table:table-cell office:value-type="float" office:value="6.4" table:style-name="ce63">
            <text:p>6.40</text:p>
          </table:table-cell>
          <table:table-cell office:value-type="float" office:value="52.55" table:style-name="ce63">
            <text:p>52.55</text:p>
          </table:table-cell>
          <table:table-cell office:value-type="float" office:value="35.92" table:style-name="ce63">
            <text:p>35.92</text:p>
          </table:table-cell>
          <table:table-cell office:value-type="float" office:value="11.52" table:style-name="ce63">
            <text:p>11.52</text:p>
          </table:table-cell>
          <table:table-cell office:value-type="float" office:value="32.119999999999997" table:style-name="ce63">
            <text:p>32.12</text:p>
          </table:table-cell>
          <table:table-cell office:value-type="float" office:value="48.97" table:style-name="ce63">
            <text:p>48.97</text:p>
          </table:table-cell>
          <table:table-cell office:value-type="float" office:value="18.920000000000002" table:style-name="ce63">
            <text:p>18.92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106年</text:p>
          </table:table-cell>
          <table:table-cell table:style-name="ce25"/>
          <table:table-cell office:value-type="float" office:value="46" table:style-name="ce63">
            <text:p>46.00</text:p>
          </table:table-cell>
          <table:table-cell office:value-type="float" office:value="48" table:style-name="ce63">
            <text:p>48.00</text:p>
          </table:table-cell>
          <table:table-cell office:value-type="float" office:value="6" table:style-name="ce63">
            <text:p>6.00</text:p>
          </table:table-cell>
          <table:table-cell office:value-type="float" office:value="54.51" table:style-name="ce63">
            <text:p>54.51</text:p>
          </table:table-cell>
          <table:table-cell office:value-type="float" office:value="33.630000000000003" table:style-name="ce63">
            <text:p>33.63</text:p>
          </table:table-cell>
          <table:table-cell office:value-type="float" office:value="11.85" table:style-name="ce63">
            <text:p>11.85</text:p>
          </table:table-cell>
          <table:table-cell office:value-type="float" office:value="33.96" table:style-name="ce63">
            <text:p>33.96</text:p>
          </table:table-cell>
          <table:table-cell office:value-type="float" office:value="47.82" table:style-name="ce63">
            <text:p>47.82</text:p>
          </table:table-cell>
          <table:table-cell office:value-type="float" office:value="18.22" table:style-name="ce63">
            <text:p>18.22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7年</text:p>
          </table:table-cell>
          <table:table-cell table:style-name="ce25"/>
          <table:table-cell office:value-type="float" office:value="46.38" table:style-name="ce63">
            <text:p>46.38</text:p>
          </table:table-cell>
          <table:table-cell office:value-type="float" office:value="47.94" table:style-name="ce63">
            <text:p>47.94</text:p>
          </table:table-cell>
          <table:table-cell office:value-type="float" office:value="5.68" table:style-name="ce63">
            <text:p>5.68</text:p>
          </table:table-cell>
          <table:table-cell office:value-type="float" office:value="56.38" table:style-name="ce63">
            <text:p>56.38</text:p>
          </table:table-cell>
          <table:table-cell office:value-type="float" office:value="32.200000000000003" table:style-name="ce63">
            <text:p>32.20</text:p>
          </table:table-cell>
          <table:table-cell office:value-type="float" office:value="11.42" table:style-name="ce63">
            <text:p>11.42</text:p>
          </table:table-cell>
          <table:table-cell office:value-type="float" office:value="35.909999999999997" table:style-name="ce63">
            <text:p>35.91</text:p>
          </table:table-cell>
          <table:table-cell office:value-type="float" office:value="46.97" table:style-name="ce63">
            <text:p>46.97</text:p>
          </table:table-cell>
          <table:table-cell office:value-type="float" office:value="17.12" table:style-name="ce63">
            <text:p>17.12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8年</text:p>
          </table:table-cell>
          <table:table-cell table:style-name="ce25"/>
          <table:table-cell office:value-type="float" office:value="44.07" table:style-name="ce63">
            <text:p>44.07</text:p>
          </table:table-cell>
          <table:table-cell office:value-type="float" office:value="50.1" table:style-name="ce63">
            <text:p>50.10</text:p>
          </table:table-cell>
          <table:table-cell office:value-type="float" office:value="5.83" table:style-name="ce63">
            <text:p>5.83</text:p>
          </table:table-cell>
          <table:table-cell office:value-type="float" office:value="55.76" table:style-name="ce63">
            <text:p>55.76</text:p>
          </table:table-cell>
          <table:table-cell office:value-type="float" office:value="32.979999999999997" table:style-name="ce63">
            <text:p>32.98</text:p>
          </table:table-cell>
          <table:table-cell office:value-type="float" office:value="11.27" table:style-name="ce63">
            <text:p>11.27</text:p>
          </table:table-cell>
          <table:table-cell office:value-type="float" office:value="31.68" table:style-name="ce63">
            <text:p>31.68</text:p>
          </table:table-cell>
          <table:table-cell office:value-type="float" office:value="50.44" table:style-name="ce63">
            <text:p>50.44</text:p>
          </table:table-cell>
          <table:table-cell office:value-type="float" office:value="17.88" table:style-name="ce63">
            <text:p>17.88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9年</text:p>
          </table:table-cell>
          <table:table-cell table:style-name="ce25"/>
          <table:table-cell office:value-type="float" office:value="46.42" table:style-name="ce63">
            <text:p>46.42</text:p>
          </table:table-cell>
          <table:table-cell office:value-type="float" office:value="47.83" table:style-name="ce63">
            <text:p>47.83</text:p>
          </table:table-cell>
          <table:table-cell office:value-type="float" office:value="5.75" table:style-name="ce63">
            <text:p>5.75</text:p>
          </table:table-cell>
          <table:table-cell office:value-type="float" office:value="56.39" table:style-name="ce63">
            <text:p>56.39</text:p>
          </table:table-cell>
          <table:table-cell office:value-type="float" office:value="33.03" table:style-name="ce63">
            <text:p>33.03</text:p>
          </table:table-cell>
          <table:table-cell office:value-type="float" office:value="10.58" table:style-name="ce63">
            <text:p>10.58</text:p>
          </table:table-cell>
          <table:table-cell office:value-type="float" office:value="26.12" table:style-name="ce63">
            <text:p>26.12</text:p>
          </table:table-cell>
          <table:table-cell office:value-type="float" office:value="54.33" table:style-name="ce63">
            <text:p>54.33</text:p>
          </table:table-cell>
          <table:table-cell office:value-type="float" office:value="19.55" table:style-name="ce63">
            <text:p>19.55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10年</text:p>
          </table:table-cell>
          <table:table-cell table:style-name="ce25"/>
          <table:table-cell office:value-type="float" office:value="46.21" table:style-name="ce63">
            <text:p>46.21</text:p>
          </table:table-cell>
          <table:table-cell office:value-type="float" office:value="48.74" table:style-name="ce63">
            <text:p>48.74</text:p>
          </table:table-cell>
          <table:table-cell office:value-type="float" office:value="5.05" table:style-name="ce63">
            <text:p>5.05</text:p>
          </table:table-cell>
          <table:table-cell office:value-type="float" office:value="56.33" table:style-name="ce63">
            <text:p>56.33</text:p>
          </table:table-cell>
          <table:table-cell office:value-type="float" office:value="33.049999999999997" table:style-name="ce63">
            <text:p>33.05</text:p>
          </table:table-cell>
          <table:table-cell office:value-type="float" office:value="10.62" table:style-name="ce63">
            <text:p>10.62</text:p>
          </table:table-cell>
          <table:table-cell office:value-type="float" office:value="29.43" table:style-name="ce63">
            <text:p>29.43</text:p>
          </table:table-cell>
          <table:table-cell office:value-type="float" office:value="52.35" table:style-name="ce63">
            <text:p>52.35</text:p>
          </table:table-cell>
          <table:table-cell office:value-type="float" office:value="18.22" table:style-name="ce63">
            <text:p>18.22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27"/>
          <table:table-cell table:style-name="ce32"/>
          <table:table-cell table:number-columns-repeated="8" table:style-name="ce34"/>
          <table:table-cell table:number-columns-repeated="16373"/>
        </table:table-row>
        <table:table-row table:style-name="ro4">
          <table:table-cell office:value-type="string" table:style-name="ce49">
            <text:p>資料來源：財政部。</text:p>
          </table:table-cell>
          <table:table-cell table:number-columns-repeated="16383" table:style-name="ce35"/>
        </table:table-row>
        <table:table-row table:style-name="ro13">
          <table:table-cell table:number-columns-repeated="16384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number-rows-repeated="1048525" table:style-name="ro15">
          <table:table-cell table:number-columns-repeated="16384"/>
        </table:table-row>
      </table:table>
      <table:table table:name="10-5-1" table:style-name="ta1"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40" table:default-cell-style-name="ce17"/>
        <table:table-column table:style-name="co4" table:number-columns-repeated="20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row table:style-name="ro1">
          <table:table-cell table:style-name="ce44"/>
          <table:table-cell table:number-columns-repeated="9" table:style-name="ce3"/>
          <table:table-cell office:value-type="string" table:style-name="ce24">
            <text:p><text:s/><text:span text:style-name="T3">對外貿易　　</text:span>245</text:p>
          </table:table-cell>
          <table:table-cell table:number-columns-repeated="40" table:style-name="ce4"/>
          <table:table-cell table:number-columns-repeated="16333" table:style-name="ce3"/>
        </table:table-row>
        <table:table-row table:style-name="ro2">
          <table:table-cell office:value-type="string" table:number-columns-spanned="11" table:number-rows-spanned="1" table:style-name="ce37">
            <text:p>表<text:span text:style-name="T5"><text:s/>10-5<text:s/></text:span>進出口貿易結構<text:span text:style-name="T5">(</text:span>續<text:span text:style-name="T5">)</text:span></text:p>
          </table:table-cell>
          <table:covered-table-cell table:number-columns-repeated="10"/>
          <table:table-cell table:number-columns-repeated="40" table:style-name="ce5"/>
          <table:table-cell table:number-columns-repeated="16333" table:style-name="ce6"/>
        </table:table-row>
        <table:table-row table:style-name="ro3">
          <table:table-cell office:value-type="string" table:number-columns-spanned="11" table:number-rows-spanned="1" table:style-name="ce60">
            <text:p>(<text:span text:style-name="T9">二</text:span>)<text:span text:style-name="T9">出口</text:span></text:p>
          </table:table-cell>
          <table:covered-table-cell table:number-columns-repeated="10"/>
          <table:table-cell table:number-columns-repeated="40" table:style-name="ce7"/>
          <table:table-cell table:number-columns-repeated="16333" table:style-name="ce8"/>
        </table:table-row>
        <table:table-row table:style-name="ro3">
          <table:table-cell table:style-name="ce9"/>
          <table:table-cell table:number-columns-repeated="9" table:style-name="ce10"/>
          <table:table-cell table:style-name="ce11"/>
          <table:table-cell table:number-columns-repeated="40" table:style-name="ce12"/>
          <table:table-cell table:number-columns-repeated="16333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2" table:number-rows-spanned="4" table:style-name="ce42">
            <text:p>總計</text:p>
            <text:p/>
            <text:p><text:span text:style-name="T7"><text:s/>(百萬美元)</text:span></text:p>
          </table:table-cell>
          <table:covered-table-cell/>
          <table:table-cell office:value-type="string" table:number-columns-spanned="4" table:number-rows-spanned="1" table:style-name="ce42">
            <text:p>按<text:span text:style-name="T2"><text:s text:c="2"/></text:span>貨<text:span text:style-name="T2"><text:s text:c="2"/></text:span>品<text:span text:style-name="T2"><text:s text:c="2"/></text:span>性<text:span text:style-name="T2"><text:s text:c="2"/></text:span>質<text:span text:style-name="T2"><text:s text:c="2"/></text:span>分<text:span text:style-name="T2"><text:s/></text:span><text:span text:style-name="T1">(</text:span><text:span text:style-name="T7">百萬美元</text:span><text:span text:style-name="T1">)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按投入要素密集度分<text:s/><text:span text:style-name="T1"><text:s/>(</text:span><text:span text:style-name="T7">％</text:span><text:span text:style-name="T1">)</text:span></text:p>
          </table:table-cell>
          <table:covered-table-cell table:number-columns-repeated="2"/>
          <table:table-cell table:number-columns-repeated="40" table:style-name="ce17"/>
          <table:table-cell table:number-columns-repeated="1633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2">
            <text:p>資本財</text:p>
          </table:table-cell>
          <table:table-cell office:value-type="string" table:number-columns-spanned="1" table:number-rows-spanned="3" table:style-name="ce42">
            <text:p>中間產品</text:p>
          </table:table-cell>
          <table:table-cell office:value-type="string" table:number-columns-spanned="1" table:number-rows-spanned="3" table:style-name="ce42">
            <text:p>消費品</text:p>
          </table:table-cell>
          <table:table-cell office:value-type="string" table:number-columns-spanned="1" table:number-rows-spanned="3" table:style-name="ce42">
            <text:p>其他</text:p>
          </table:table-cell>
          <table:table-cell office:value-type="string" table:number-columns-spanned="3" table:number-rows-spanned="1" table:style-name="ce41">
            <text:p>勞 力 密 集 度</text:p>
          </table:table-cell>
          <table:covered-table-cell table:number-columns-repeated="2"/>
          <table:table-cell table:number-columns-repeated="40" table:style-name="ce17"/>
          <table:table-cell table:number-columns-repeated="1633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高</text:p>
          </table:table-cell>
          <table:table-cell office:value-type="string" table:number-columns-spanned="1" table:number-rows-spanned="2" table:style-name="ce41">
            <text:p>中</text:p>
          </table:table-cell>
          <table:table-cell office:value-type="string" table:number-columns-spanned="1" table:number-rows-spanned="2" table:style-name="ce41">
            <text:p>低</text:p>
          </table:table-cell>
          <table:table-cell table:number-columns-repeated="40" table:style-name="ce17"/>
          <table:table-cell table:number-columns-repeated="1633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0" table:style-name="ce17"/>
          <table:table-cell table:number-columns-repeated="16333"/>
        </table:table-row>
        <table:table-row table:style-name="ro22">
          <table:table-cell office:value-type="string" table:style-name="ce46">
            <text:p>96年</text:p>
          </table:table-cell>
          <table:table-cell table:style-name="ce21"/>
          <table:table-cell office:value-type="float" office:value="248669.973" table:number-columns-spanned="2" table:number-rows-spanned="1" table:style-name="ce64">
            <text:p>248 670<text:s text:c="13"/></text:p>
          </table:table-cell>
          <table:covered-table-cell/>
          <table:table-cell office:value-type="float" office:value="28351.004000000001" table:style-name="ce22">
            <text:p><text:s text:c="2"/>28 351<text:s/></text:p>
          </table:table-cell>
          <table:table-cell office:value-type="float" office:value="195512.383" table:style-name="ce22">
            <text:p><text:s text:c="2"/>195 512<text:s/></text:p>
          </table:table-cell>
          <table:table-cell office:value-type="float" office:value="23803.573" table:style-name="ce22">
            <text:p><text:s text:c="2"/>23 804<text:s/></text:p>
          </table:table-cell>
          <table:table-cell office:value-type="float" office:value="1003.014" table:style-name="ce22">
            <text:p><text:s text:c="2"/>1 003<text:s/></text:p>
          </table:table-cell>
          <table:table-cell office:value-type="float" office:value="32.340000000000003" table:style-name="ce63">
            <text:p>32.34</text:p>
          </table:table-cell>
          <table:table-cell office:value-type="float" office:value="41.43" table:style-name="ce63">
            <text:p>41.43</text:p>
          </table:table-cell>
          <table:table-cell office:value-type="float" office:value="26.22" table:style-name="ce63">
            <text:p>26.22</text:p>
          </table:table-cell>
          <table:table-cell table:number-columns-repeated="40" table:style-name="ce17"/>
          <table:table-cell table:number-columns-repeated="16333"/>
        </table:table-row>
        <table:table-row table:style-name="ro28">
          <table:table-cell office:value-type="string" table:style-name="ce46">
            <text:p>97年</text:p>
          </table:table-cell>
          <table:table-cell table:style-name="ce25"/>
          <table:table-cell office:value-type="float" office:value="257754.83" table:number-columns-spanned="2" table:number-rows-spanned="1" table:style-name="ce65">
            <text:p>257 755<text:s text:c="13"/></text:p>
          </table:table-cell>
          <table:covered-table-cell/>
          <table:table-cell office:value-type="float" office:value="28720.564999999999" table:style-name="ce22">
            <text:p><text:s text:c="2"/>28 721<text:s/></text:p>
          </table:table-cell>
          <table:table-cell office:value-type="float" office:value="203673.68700000001" table:style-name="ce22">
            <text:p><text:s text:c="2"/>203 674<text:s/></text:p>
          </table:table-cell>
          <table:table-cell office:value-type="float" office:value="24237.311000000002" table:style-name="ce22">
            <text:p><text:s text:c="2"/>24 237<text:s/></text:p>
          </table:table-cell>
          <table:table-cell office:value-type="float" office:value="1123.2670000000001" table:style-name="ce22">
            <text:p><text:s text:c="2"/>1 123<text:s/></text:p>
          </table:table-cell>
          <table:table-cell office:value-type="float" office:value="32.33" table:style-name="ce63">
            <text:p>32.33</text:p>
          </table:table-cell>
          <table:table-cell office:value-type="float" office:value="39.799999999999997" table:style-name="ce63">
            <text:p>39.80</text:p>
          </table:table-cell>
          <table:table-cell office:value-type="float" office:value="27.86" table:style-name="ce63">
            <text:p>27.86</text:p>
          </table:table-cell>
          <table:table-cell table:number-columns-repeated="40" table:style-name="ce17"/>
          <table:table-cell table:number-columns-repeated="16333"/>
        </table:table-row>
        <table:table-row table:style-name="ro28">
          <table:table-cell office:value-type="string" table:style-name="ce46">
            <text:p>98年</text:p>
          </table:table-cell>
          <table:table-cell table:style-name="ce25"/>
          <table:table-cell office:value-type="float" office:value="205201.75200000001" table:number-columns-spanned="2" table:number-rows-spanned="1" table:style-name="ce65">
            <text:p>205 202<text:s text:c="13"/></text:p>
          </table:table-cell>
          <table:covered-table-cell/>
          <table:table-cell office:value-type="float" office:value="21308.794999999998" table:style-name="ce22">
            <text:p><text:s text:c="2"/>21 309<text:s/></text:p>
          </table:table-cell>
          <table:table-cell office:value-type="float" office:value="161906.25899999999" table:style-name="ce22">
            <text:p><text:s text:c="2"/>161 906<text:s/></text:p>
          </table:table-cell>
          <table:table-cell office:value-type="float" office:value="20914.911" table:style-name="ce22">
            <text:p><text:s text:c="2"/>20 915<text:s/></text:p>
          </table:table-cell>
          <table:table-cell office:value-type="float" office:value="1071.787" table:style-name="ce22">
            <text:p><text:s text:c="2"/>1 072<text:s/></text:p>
          </table:table-cell>
          <table:table-cell office:value-type="float" office:value="30.81" table:style-name="ce63">
            <text:p>30.81</text:p>
          </table:table-cell>
          <table:table-cell office:value-type="float" office:value="43.56" table:style-name="ce63">
            <text:p>43.56</text:p>
          </table:table-cell>
          <table:table-cell office:value-type="float" office:value="25.63" table:style-name="ce63">
            <text:p>25.63</text:p>
          </table:table-cell>
          <table:table-cell table:number-columns-repeated="40" table:style-name="ce17"/>
          <table:table-cell table:number-columns-repeated="16333"/>
        </table:table-row>
        <table:table-row table:style-name="ro28">
          <table:table-cell office:value-type="string" table:style-name="ce46">
            <text:p>99年</text:p>
          </table:table-cell>
          <table:table-cell table:style-name="ce25"/>
          <table:table-cell office:value-type="float" office:value="277352.07299999997" table:number-columns-spanned="2" table:number-rows-spanned="1" table:style-name="ce65">
            <text:p>277 352<text:s text:c="13"/></text:p>
          </table:table-cell>
          <table:covered-table-cell/>
          <table:table-cell office:value-type="float" office:value="29302.851999999999" table:style-name="ce22">
            <text:p><text:s text:c="2"/>29 303<text:s/></text:p>
          </table:table-cell>
          <table:table-cell office:value-type="float" office:value="217386.57500000001" table:style-name="ce22">
            <text:p><text:s text:c="2"/>217 387<text:s/></text:p>
          </table:table-cell>
          <table:table-cell office:value-type="float" office:value="29444.03" table:style-name="ce22">
            <text:p><text:s text:c="2"/>29 444<text:s/></text:p>
          </table:table-cell>
          <table:table-cell office:value-type="float" office:value="1218.615" table:style-name="ce22">
            <text:p><text:s text:c="2"/>1 219<text:s/></text:p>
          </table:table-cell>
          <table:table-cell office:value-type="float" office:value="31.65" table:style-name="ce63">
            <text:p>31.65</text:p>
          </table:table-cell>
          <table:table-cell office:value-type="float" office:value="43.29" table:style-name="ce63">
            <text:p>43.29</text:p>
          </table:table-cell>
          <table:table-cell office:value-type="float" office:value="25.05" table:style-name="ce63">
            <text:p>25.05</text:p>
          </table:table-cell>
          <table:table-cell table:number-columns-repeated="40" table:style-name="ce17"/>
          <table:table-cell table:number-columns-repeated="16333"/>
        </table:table-row>
        <table:table-row table:style-name="ro28">
          <table:table-cell office:value-type="string" table:style-name="ce46">
            <text:p>100年</text:p>
          </table:table-cell>
          <table:table-cell table:style-name="ce25"/>
          <table:table-cell office:value-type="float" office:value="312182.40000000002" table:number-columns-spanned="2" table:number-rows-spanned="1" table:style-name="ce65">
            <text:p>312 182<text:s text:c="13"/></text:p>
          </table:table-cell>
          <table:covered-table-cell/>
          <table:table-cell office:value-type="float" office:value="33633.298999999999" table:style-name="ce22">
            <text:p><text:s text:c="2"/>33 633<text:s/></text:p>
          </table:table-cell>
          <table:table-cell office:value-type="float" office:value="240758.27499999999" table:style-name="ce22">
            <text:p><text:s text:c="2"/>240 758<text:s/></text:p>
          </table:table-cell>
          <table:table-cell office:value-type="float" office:value="36513.678999999996" table:style-name="ce22">
            <text:p><text:s text:c="2"/>36 514<text:s/></text:p>
          </table:table-cell>
          <table:table-cell office:value-type="float" office:value="1277.1479999999999" table:style-name="ce22">
            <text:p><text:s text:c="2"/>1 277<text:s/></text:p>
          </table:table-cell>
          <table:table-cell office:value-type="float" office:value="30.14" table:style-name="ce63">
            <text:p>30.14</text:p>
          </table:table-cell>
          <table:table-cell office:value-type="float" office:value="43.52" table:style-name="ce63">
            <text:p>43.52</text:p>
          </table:table-cell>
          <table:table-cell office:value-type="float" office:value="26.34" table:style-name="ce63">
            <text:p>26.34</text:p>
          </table:table-cell>
          <table:table-cell table:number-columns-repeated="40" table:style-name="ce17"/>
          <table:table-cell table:number-columns-repeated="16333"/>
        </table:table-row>
        <table:table-row table:style-name="ro29">
          <table:table-cell office:value-type="string" table:style-name="ce46">
            <text:p><text:s/></text:p>
          </table:table-cell>
          <table:table-cell table:style-name="ce25"/>
          <table:table-cell table:number-columns-spanned="2" table:number-rows-spanned="1" table:style-name="ce66"/>
          <table:covered-table-cell/>
          <table:table-cell table:number-columns-repeated="4" table:style-name="ce22"/>
          <table:table-cell table:number-columns-repeated="3" table:style-name="ce63"/>
          <table:table-cell table:number-columns-repeated="40" table:style-name="ce17"/>
          <table:table-cell table:number-columns-repeated="16333"/>
        </table:table-row>
        <table:table-row table:style-name="ro28">
          <table:table-cell office:value-type="string" table:style-name="ce46">
            <text:p>101年</text:p>
          </table:table-cell>
          <table:table-cell table:style-name="ce25"/>
          <table:table-cell office:value-type="float" office:value="305314.663" table:number-columns-spanned="2" table:number-rows-spanned="1" table:style-name="ce65">
            <text:p>305 315<text:s text:c="13"/></text:p>
          </table:table-cell>
          <table:covered-table-cell/>
          <table:table-cell office:value-type="float" office:value="33748.964999999997" table:style-name="ce22">
            <text:p><text:s text:c="2"/>33 749<text:s/></text:p>
          </table:table-cell>
          <table:table-cell office:value-type="float" office:value="238077.27100000001" table:style-name="ce22">
            <text:p><text:s text:c="2"/>238 077<text:s/></text:p>
          </table:table-cell>
          <table:table-cell office:value-type="float" office:value="32189.203000000001" table:style-name="ce22">
            <text:p><text:s text:c="2"/>32 189<text:s/></text:p>
          </table:table-cell>
          <table:table-cell office:value-type="float" office:value="1299.223" table:style-name="ce22">
            <text:p><text:s text:c="2"/>1 299<text:s/></text:p>
          </table:table-cell>
          <table:table-cell office:value-type="float" office:value="30.28" table:style-name="ce63">
            <text:p>30.28</text:p>
          </table:table-cell>
          <table:table-cell office:value-type="float" office:value="43.02" table:style-name="ce63">
            <text:p>43.02</text:p>
          </table:table-cell>
          <table:table-cell office:value-type="float" office:value="26.7" table:style-name="ce63">
            <text:p>26.70</text:p>
          </table:table-cell>
          <table:table-cell table:number-columns-repeated="40" table:style-name="ce17"/>
          <table:table-cell table:number-columns-repeated="16333"/>
        </table:table-row>
        <table:table-row table:style-name="ro28">
          <table:table-cell office:value-type="string" table:style-name="ce46">
            <text:p>102年</text:p>
          </table:table-cell>
          <table:table-cell table:style-name="ce25"/>
          <table:table-cell office:value-type="float" office:value="310865.636" table:number-columns-spanned="2" table:number-rows-spanned="1" table:style-name="ce65">
            <text:p>310 866<text:s text:c="13"/></text:p>
          </table:table-cell>
          <table:covered-table-cell/>
          <table:table-cell office:value-type="float" office:value="32648.498" table:style-name="ce22">
            <text:p><text:s text:c="2"/>32 648<text:s/></text:p>
          </table:table-cell>
          <table:table-cell office:value-type="float" office:value="244493.91699999999" table:style-name="ce22">
            <text:p><text:s text:c="2"/>244 494<text:s/></text:p>
          </table:table-cell>
          <table:table-cell office:value-type="float" office:value="32078.723000000002" table:style-name="ce22">
            <text:p><text:s text:c="2"/>32 079<text:s/></text:p>
          </table:table-cell>
          <table:table-cell office:value-type="float" office:value="1644.4970000000001" table:style-name="ce22">
            <text:p><text:s text:c="2"/>1 644<text:s/></text:p>
          </table:table-cell>
          <table:table-cell office:value-type="float" office:value="29.21" table:style-name="ce63">
            <text:p>29.21</text:p>
          </table:table-cell>
          <table:table-cell office:value-type="float" office:value="43.99" table:style-name="ce63">
            <text:p>43.99</text:p>
          </table:table-cell>
          <table:table-cell office:value-type="float" office:value="26.8" table:style-name="ce63">
            <text:p>26.80</text:p>
          </table:table-cell>
          <table:table-cell table:number-columns-repeated="40" table:style-name="ce17"/>
          <table:table-cell table:number-columns-repeated="16333"/>
        </table:table-row>
        <table:table-row table:style-name="ro28">
          <table:table-cell office:value-type="string" table:style-name="ce46">
            <text:p>103年</text:p>
          </table:table-cell>
          <table:table-cell table:style-name="ce25"/>
          <table:table-cell office:value-type="float" office:value="319413.27399999998" table:number-columns-spanned="2" table:number-rows-spanned="1" table:style-name="ce65">
            <text:p>319 413<text:s text:c="13"/></text:p>
          </table:table-cell>
          <table:covered-table-cell/>
          <table:table-cell office:value-type="float" office:value="34234.743000000002" table:style-name="ce22">
            <text:p><text:s text:c="2"/>34 235<text:s/></text:p>
          </table:table-cell>
          <table:table-cell office:value-type="float" office:value="251848.07500000001" table:style-name="ce22">
            <text:p><text:s text:c="2"/>251 848<text:s/></text:p>
          </table:table-cell>
          <table:table-cell office:value-type="float" office:value="31629.745999999999" table:style-name="ce22">
            <text:p><text:s text:c="2"/>31 630<text:s/></text:p>
          </table:table-cell>
          <table:table-cell office:value-type="float" office:value="1700.71" table:style-name="ce22">
            <text:p><text:s text:c="2"/>1 701<text:s/></text:p>
          </table:table-cell>
          <table:table-cell office:value-type="float" office:value="29.79" table:style-name="ce63">
            <text:p>29.79</text:p>
          </table:table-cell>
          <table:table-cell office:value-type="float" office:value="45.57" table:style-name="ce63">
            <text:p>45.57</text:p>
          </table:table-cell>
          <table:table-cell office:value-type="float" office:value="24.64" table:style-name="ce63">
            <text:p>24.64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4年</text:p>
          </table:table-cell>
          <table:table-cell table:style-name="ce25"/>
          <table:table-cell office:value-type="float" office:value="284433.978" table:number-columns-spanned="2" table:number-rows-spanned="1" table:style-name="ce65">
            <text:p>284 434<text:s text:c="13"/></text:p>
          </table:table-cell>
          <table:covered-table-cell/>
          <table:table-cell office:value-type="float" office:value="33361.597999999998" table:style-name="ce22">
            <text:p><text:s text:c="2"/>33 362<text:s/></text:p>
          </table:table-cell>
          <table:table-cell office:value-type="float" office:value="220763.18599999999" table:style-name="ce22">
            <text:p><text:s text:c="2"/>220 763<text:s/></text:p>
          </table:table-cell>
          <table:table-cell office:value-type="float" office:value="28538.75" table:style-name="ce22">
            <text:p><text:s text:c="2"/>28 539<text:s/></text:p>
          </table:table-cell>
          <table:table-cell office:value-type="float" office:value="1770.444" table:style-name="ce22">
            <text:p><text:s text:c="2"/>1 770<text:s/></text:p>
          </table:table-cell>
          <table:table-cell office:value-type="float" office:value="31.91" table:style-name="ce63">
            <text:p>31.91</text:p>
          </table:table-cell>
          <table:table-cell office:value-type="float" office:value="48.83" table:style-name="ce63">
            <text:p>48.83</text:p>
          </table:table-cell>
          <table:table-cell office:value-type="float" office:value="19.260000000000002" table:style-name="ce63">
            <text:p>19.26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5年</text:p>
          </table:table-cell>
          <table:table-cell table:style-name="ce25"/>
          <table:table-cell office:value-type="float" office:value="279174.65600000002" table:number-columns-spanned="2" table:number-rows-spanned="1" table:style-name="ce65">
            <text:p>279 175<text:s text:c="13"/></text:p>
          </table:table-cell>
          <table:covered-table-cell/>
          <table:table-cell office:value-type="float" office:value="33736.824000000001" table:style-name="ce22">
            <text:p><text:s text:c="2"/>33 737<text:s/></text:p>
          </table:table-cell>
          <table:table-cell office:value-type="float" office:value="217301.916" table:style-name="ce22">
            <text:p><text:s text:c="2"/>217 302<text:s/></text:p>
          </table:table-cell>
          <table:table-cell office:value-type="float" office:value="26407.26" table:style-name="ce22">
            <text:p><text:s text:c="2"/>26 407<text:s/></text:p>
          </table:table-cell>
          <table:table-cell office:value-type="float" office:value="1728.6559999999999" table:style-name="ce22">
            <text:p><text:s text:c="2"/>1 729<text:s/></text:p>
          </table:table-cell>
          <table:table-cell office:value-type="float" office:value="30.46" table:style-name="ce63">
            <text:p>30.46</text:p>
          </table:table-cell>
          <table:table-cell office:value-type="float" office:value="51.66" table:style-name="ce63">
            <text:p>51.66</text:p>
          </table:table-cell>
          <table:table-cell office:value-type="float" office:value="17.88" table:style-name="ce63">
            <text:p>17.88</text:p>
          </table:table-cell>
          <table:table-cell table:number-columns-repeated="16373"/>
        </table:table-row>
        <table:table-row table:style-name="ro32">
          <table:table-cell office:value-type="string" table:style-name="ce46">
            <text:p>106年</text:p>
          </table:table-cell>
          <table:table-cell table:style-name="ce25"/>
          <table:table-cell office:value-type="float" office:value="315486.658" table:number-columns-spanned="2" table:number-rows-spanned="1" table:style-name="ce65">
            <text:p>315 487<text:s text:c="13"/></text:p>
          </table:table-cell>
          <table:covered-table-cell/>
          <table:table-cell office:value-type="float" office:value="37870.349000000002" table:style-name="ce22">
            <text:p><text:s text:c="2"/>37 870<text:s/></text:p>
          </table:table-cell>
          <table:table-cell office:value-type="float" office:value="248112.20499999999" table:style-name="ce22">
            <text:p><text:s text:c="2"/>248 112<text:s/></text:p>
          </table:table-cell>
          <table:table-cell office:value-type="float" office:value="27664.088" table:style-name="ce22">
            <text:p><text:s text:c="2"/>27 664<text:s/></text:p>
          </table:table-cell>
          <table:table-cell office:value-type="float" office:value="1840.0160000000001" table:style-name="ce22">
            <text:p><text:s text:c="2"/>1 840<text:s/></text:p>
          </table:table-cell>
          <table:table-cell office:value-type="float" office:value="28.43" table:style-name="ce63">
            <text:p>28.43</text:p>
          </table:table-cell>
          <table:table-cell office:value-type="float" office:value="53.45" table:style-name="ce63">
            <text:p>53.45</text:p>
          </table:table-cell>
          <table:table-cell office:value-type="float" office:value="18.12" table:style-name="ce63">
            <text:p>18.12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7年</text:p>
          </table:table-cell>
          <table:table-cell table:style-name="ce25"/>
          <table:table-cell office:value-type="float" office:value="334007.33799999999" table:number-columns-spanned="2" table:number-rows-spanned="1" table:style-name="ce65">
            <text:p>334 007<text:s text:c="13"/></text:p>
          </table:table-cell>
          <table:covered-table-cell/>
          <table:table-cell office:value-type="float" office:value="40460.055999999997" table:style-name="ce22">
            <text:p><text:s text:c="2"/>40 460<text:s/></text:p>
          </table:table-cell>
          <table:table-cell office:value-type="float" office:value="263250.98" table:style-name="ce22">
            <text:p><text:s text:c="2"/>263 251<text:s/></text:p>
          </table:table-cell>
          <table:table-cell office:value-type="float" office:value="28458.762999999999" table:style-name="ce22">
            <text:p><text:s text:c="2"/>28 459<text:s/></text:p>
          </table:table-cell>
          <table:table-cell office:value-type="float" office:value="1837.539" table:style-name="ce22">
            <text:p><text:s text:c="2"/>1 838<text:s/></text:p>
          </table:table-cell>
          <table:table-cell office:value-type="float" office:value="27.7" table:style-name="ce63">
            <text:p>27.70</text:p>
          </table:table-cell>
          <table:table-cell office:value-type="float" office:value="52.72" table:style-name="ce63">
            <text:p>52.72</text:p>
          </table:table-cell>
          <table:table-cell office:value-type="float" office:value="19.59" table:style-name="ce63">
            <text:p>19.59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8年</text:p>
          </table:table-cell>
          <table:table-cell table:style-name="ce25"/>
          <table:table-cell office:value-type="float" office:value="329157.32" table:number-columns-spanned="2" table:number-rows-spanned="1" table:style-name="ce65">
            <text:p>329 157<text:s text:c="13"/></text:p>
          </table:table-cell>
          <table:covered-table-cell/>
          <table:table-cell office:value-type="float" office:value="44118.294000000002" table:style-name="ce22">
            <text:p><text:s text:c="2"/>44 118<text:s/></text:p>
          </table:table-cell>
          <table:table-cell office:value-type="float" office:value="253716.7" table:style-name="ce22">
            <text:p><text:s text:c="2"/>253 717<text:s/></text:p>
          </table:table-cell>
          <table:table-cell office:value-type="float" office:value="29443.62" table:style-name="ce22">
            <text:p><text:s text:c="2"/>29 444<text:s/></text:p>
          </table:table-cell>
          <table:table-cell office:value-type="float" office:value="1878.7059999999999" table:style-name="ce22">
            <text:p><text:s text:c="2"/>1 879<text:s/></text:p>
          </table:table-cell>
          <table:table-cell office:value-type="float" office:value="27.31" table:style-name="ce63">
            <text:p>27.31</text:p>
          </table:table-cell>
          <table:table-cell office:value-type="float" office:value="53.87" table:style-name="ce63">
            <text:p>53.87</text:p>
          </table:table-cell>
          <table:table-cell office:value-type="float" office:value="18.829999999999998" table:style-name="ce63">
            <text:p>18.83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9年</text:p>
          </table:table-cell>
          <table:table-cell table:style-name="ce25"/>
          <table:table-cell office:value-type="float" office:value="345125.94400000002" table:number-columns-spanned="2" table:number-rows-spanned="1" table:style-name="ce65">
            <text:p>345 126<text:s text:c="13"/></text:p>
          </table:table-cell>
          <table:covered-table-cell/>
          <table:table-cell office:value-type="float" office:value="46117.508999999998" table:style-name="ce22">
            <text:p><text:s text:c="2"/>46 118<text:s/></text:p>
          </table:table-cell>
          <table:table-cell office:value-type="float" office:value="266088.837" table:style-name="ce22">
            <text:p><text:s text:c="2"/>266 089<text:s/></text:p>
          </table:table-cell>
          <table:table-cell office:value-type="float" office:value="30883.077000000001" table:style-name="ce22">
            <text:p><text:s text:c="2"/>30 883<text:s/></text:p>
          </table:table-cell>
          <table:table-cell office:value-type="float" office:value="2036.521" table:style-name="ce22">
            <text:p><text:s text:c="2"/>2 037<text:s/></text:p>
          </table:table-cell>
          <table:table-cell office:value-type="float" office:value="25.47" table:style-name="ce63">
            <text:p>25.47</text:p>
          </table:table-cell>
          <table:table-cell office:value-type="float" office:value="58.15" table:style-name="ce63">
            <text:p>58.15</text:p>
          </table:table-cell>
          <table:table-cell office:value-type="float" office:value="16.38" table:style-name="ce63">
            <text:p>16.38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10年</text:p>
          </table:table-cell>
          <table:table-cell table:style-name="ce25"/>
          <table:table-cell office:value-type="float" office:value="446378.87800000003" table:number-columns-spanned="2" table:number-rows-spanned="1" table:style-name="ce65">
            <text:p>446 379<text:s text:c="13"/></text:p>
          </table:table-cell>
          <table:covered-table-cell/>
          <table:table-cell office:value-type="float" office:value="56107.298999999999" table:style-name="ce22">
            <text:p><text:s text:c="2"/>56 107<text:s/></text:p>
          </table:table-cell>
          <table:table-cell office:value-type="float" office:value="350754.5" table:style-name="ce22">
            <text:p><text:s text:c="2"/>350 755<text:s/></text:p>
          </table:table-cell>
          <table:table-cell office:value-type="float" office:value="37234.792999999998" table:style-name="ce22">
            <text:p><text:s text:c="2"/>37 235<text:s/></text:p>
          </table:table-cell>
          <table:table-cell office:value-type="float" office:value="2282.2860000000001" table:style-name="ce22">
            <text:p><text:s text:c="2"/>2 282<text:s/></text:p>
          </table:table-cell>
          <table:table-cell office:value-type="float" office:value="24.25" table:style-name="ce63">
            <text:p>24.25</text:p>
          </table:table-cell>
          <table:table-cell office:value-type="float" office:value="58.24" table:style-name="ce63">
            <text:p>58.24</text:p>
          </table:table-cell>
          <table:table-cell office:value-type="float" office:value="17.510000000000002" table:style-name="ce63">
            <text:p>17.51</text:p>
          </table:table-cell>
          <table:table-cell table:number-columns-repeated="16373"/>
        </table:table-row>
        <table:table-row table:style-name="ro33">
          <table:table-cell table:style-name="ce26"/>
          <table:table-cell table:style-name="ce27"/>
          <table:table-cell table:style-name="ce28"/>
          <table:table-cell table:number-columns-repeated="6" table:style-name="ce30"/>
          <table:table-cell table:number-columns-repeated="2" table:style-name="ce59"/>
          <table:table-cell table:number-columns-repeated="16373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9" table:number-rows-spanned="1" table:style-name="ce43">
            <text:p>按　　投　　入　　要　　素　　密　　集　　度　　分<text:s/><text:span text:style-name="T7"><text:s/></text:span><text:span text:style-name="T1">(</text:span><text:span text:style-name="T7">％</text:span><text:span text:style-name="T1">)</text:span></text:p>
          </table:table-cell>
          <table:covered-table-cell table:number-columns-repeated="8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1">
            <text:p>資 本 密 集 度</text:p>
          </table:table-cell>
          <table:covered-table-cell table:number-columns-repeated="2"/>
          <table:table-cell office:value-type="string" table:number-columns-spanned="3" table:number-rows-spanned="1" table:style-name="ce41">
            <text:p>技 術 人 力 密 集 度</text:p>
          </table:table-cell>
          <table:covered-table-cell table:number-columns-repeated="2"/>
          <table:table-cell office:value-type="string" table:number-columns-spanned="3" table:number-rows-spanned="1" table:style-name="ce43">
            <text:p>能 源 密 集 度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高</text:p>
          </table:table-cell>
          <table:table-cell office:value-type="string" table:number-columns-spanned="1" table:number-rows-spanned="2" table:style-name="ce41">
            <text:p>中</text:p>
          </table:table-cell>
          <table:table-cell office:value-type="string" table:number-columns-spanned="1" table:number-rows-spanned="2" table:style-name="ce41">
            <text:p>低</text:p>
          </table:table-cell>
          <table:table-cell office:value-type="string" table:number-columns-spanned="1" table:number-rows-spanned="2" table:style-name="ce41">
            <text:p>高</text:p>
          </table:table-cell>
          <table:table-cell office:value-type="string" table:number-columns-spanned="1" table:number-rows-spanned="2" table:style-name="ce41">
            <text:p>中</text:p>
          </table:table-cell>
          <table:table-cell office:value-type="string" table:number-columns-spanned="1" table:number-rows-spanned="2" table:style-name="ce41">
            <text:p>低</text:p>
          </table:table-cell>
          <table:table-cell office:value-type="string" table:number-columns-spanned="1" table:number-rows-spanned="2" table:style-name="ce41">
            <text:p>高</text:p>
          </table:table-cell>
          <table:table-cell office:value-type="string" table:number-columns-spanned="1" table:number-rows-spanned="2" table:style-name="ce41">
            <text:p>中</text:p>
          </table:table-cell>
          <table:table-cell office:value-type="string" table:number-columns-spanned="1" table:number-rows-spanned="2" table:style-name="ce40">
            <text:p>低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string" table:style-name="ce46">
            <text:p>96年</text:p>
          </table:table-cell>
          <table:table-cell table:style-name="ce25"/>
          <table:table-cell office:value-type="float" office:value="62.07" table:style-name="ce63">
            <text:p>62.07</text:p>
          </table:table-cell>
          <table:table-cell office:value-type="float" office:value="34.25" table:style-name="ce63">
            <text:p>34.25</text:p>
          </table:table-cell>
          <table:table-cell office:value-type="float" office:value="3.68" table:style-name="ce63">
            <text:p>3.68</text:p>
          </table:table-cell>
          <table:table-cell office:value-type="float" office:value="58.87" table:style-name="ce63">
            <text:p>58.87</text:p>
          </table:table-cell>
          <table:table-cell office:value-type="float" office:value="33.33" table:style-name="ce63">
            <text:p>33.33</text:p>
          </table:table-cell>
          <table:table-cell office:value-type="float" office:value="7.79" table:style-name="ce63">
            <text:p>7.79</text:p>
          </table:table-cell>
          <table:table-cell office:value-type="float" office:value="28.26" table:style-name="ce63">
            <text:p>28.26</text:p>
          </table:table-cell>
          <table:table-cell office:value-type="float" office:value="44.52" table:style-name="ce63">
            <text:p>44.52</text:p>
          </table:table-cell>
          <table:table-cell office:value-type="float" office:value="27.22" table:style-name="ce63">
            <text:p>27.22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97年</text:p>
          </table:table-cell>
          <table:table-cell table:style-name="ce25"/>
          <table:table-cell office:value-type="float" office:value="62.41" table:style-name="ce63">
            <text:p>62.41</text:p>
          </table:table-cell>
          <table:table-cell office:value-type="float" office:value="33.86" table:style-name="ce63">
            <text:p>33.86</text:p>
          </table:table-cell>
          <table:table-cell office:value-type="float" office:value="3.73" table:style-name="ce63">
            <text:p>3.73</text:p>
          </table:table-cell>
          <table:table-cell office:value-type="float" office:value="57.14" table:style-name="ce63">
            <text:p>57.14</text:p>
          </table:table-cell>
          <table:table-cell office:value-type="float" office:value="35.6" table:style-name="ce63">
            <text:p>35.60</text:p>
          </table:table-cell>
          <table:table-cell office:value-type="float" office:value="7.24" table:style-name="ce63">
            <text:p>7.24</text:p>
          </table:table-cell>
          <table:table-cell office:value-type="float" office:value="30.34" table:style-name="ce63">
            <text:p>30.34</text:p>
          </table:table-cell>
          <table:table-cell office:value-type="float" office:value="42.52" table:style-name="ce63">
            <text:p>42.52</text:p>
          </table:table-cell>
          <table:table-cell office:value-type="float" office:value="27.13" table:style-name="ce63">
            <text:p>27.13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98年</text:p>
          </table:table-cell>
          <table:table-cell table:style-name="ce25"/>
          <table:table-cell office:value-type="float" office:value="61.61" table:style-name="ce63">
            <text:p>61.61</text:p>
          </table:table-cell>
          <table:table-cell office:value-type="float" office:value="34.54" table:style-name="ce63">
            <text:p>34.54</text:p>
          </table:table-cell>
          <table:table-cell office:value-type="float" office:value="3.85" table:style-name="ce63">
            <text:p>3.85</text:p>
          </table:table-cell>
          <table:table-cell office:value-type="float" office:value="59.35" table:style-name="ce63">
            <text:p>59.35</text:p>
          </table:table-cell>
          <table:table-cell office:value-type="float" office:value="33.42" table:style-name="ce63">
            <text:p>33.42</text:p>
          </table:table-cell>
          <table:table-cell office:value-type="float" office:value="7.22" table:style-name="ce63">
            <text:p>7.22</text:p>
          </table:table-cell>
          <table:table-cell office:value-type="float" office:value="28.42" table:style-name="ce63">
            <text:p>28.42</text:p>
          </table:table-cell>
          <table:table-cell office:value-type="float" office:value="45.7" table:style-name="ce63">
            <text:p>45.70</text:p>
          </table:table-cell>
          <table:table-cell office:value-type="float" office:value="25.89" table:style-name="ce63">
            <text:p>25.89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99年</text:p>
          </table:table-cell>
          <table:table-cell table:style-name="ce25"/>
          <table:table-cell office:value-type="float" office:value="62.13" table:style-name="ce63">
            <text:p>62.13</text:p>
          </table:table-cell>
          <table:table-cell office:value-type="float" office:value="34.32" table:style-name="ce63">
            <text:p>34.32</text:p>
          </table:table-cell>
          <table:table-cell office:value-type="float" office:value="3.54" table:style-name="ce63">
            <text:p>3.54</text:p>
          </table:table-cell>
          <table:table-cell office:value-type="float" office:value="60.72" table:style-name="ce63">
            <text:p>60.72</text:p>
          </table:table-cell>
          <table:table-cell office:value-type="float" office:value="32.64" table:style-name="ce63">
            <text:p>32.64</text:p>
          </table:table-cell>
          <table:table-cell office:value-type="float" office:value="6.63" table:style-name="ce63">
            <text:p>6.63</text:p>
          </table:table-cell>
          <table:table-cell office:value-type="float" office:value="27.65" table:style-name="ce63">
            <text:p>27.65</text:p>
          </table:table-cell>
          <table:table-cell office:value-type="float" office:value="44.82" table:style-name="ce63">
            <text:p>44.82</text:p>
          </table:table-cell>
          <table:table-cell office:value-type="float" office:value="27.53" table:style-name="ce63">
            <text:p>27.53</text:p>
          </table:table-cell>
          <table:table-cell table:number-columns-repeated="40" table:style-name="ce17"/>
          <table:table-cell table:number-columns-repeated="16333"/>
        </table:table-row>
        <table:table-row table:style-name="ro3">
          <table:table-cell office:value-type="string" table:style-name="ce46">
            <text:p>100年</text:p>
          </table:table-cell>
          <table:table-cell table:style-name="ce25"/>
          <table:table-cell office:value-type="float" office:value="60.58" table:style-name="ce63">
            <text:p>60.58</text:p>
          </table:table-cell>
          <table:table-cell office:value-type="float" office:value="35.799999999999997" table:style-name="ce63">
            <text:p>35.80</text:p>
          </table:table-cell>
          <table:table-cell office:value-type="float" office:value="3.62" table:style-name="ce63">
            <text:p>3.62</text:p>
          </table:table-cell>
          <table:table-cell office:value-type="float" office:value="59.04" table:style-name="ce63">
            <text:p>59.04</text:p>
          </table:table-cell>
          <table:table-cell office:value-type="float" office:value="34.4" table:style-name="ce63">
            <text:p>34.40</text:p>
          </table:table-cell>
          <table:table-cell office:value-type="float" office:value="6.55" table:style-name="ce63">
            <text:p>6.55</text:p>
          </table:table-cell>
          <table:table-cell office:value-type="float" office:value="28.77" table:style-name="ce63">
            <text:p>28.77</text:p>
          </table:table-cell>
          <table:table-cell office:value-type="float" office:value="44.71" table:style-name="ce63">
            <text:p>44.71</text:p>
          </table:table-cell>
          <table:table-cell office:value-type="float" office:value="26.52" table:style-name="ce63">
            <text:p>26.52</text:p>
          </table:table-cell>
          <table:table-cell table:number-columns-repeated="40" table:style-name="ce17"/>
          <table:table-cell table:number-columns-repeated="16333"/>
        </table:table-row>
        <table:table-row table:style-name="ro23">
          <table:table-cell office:value-type="string" table:style-name="ce46">
            <text:p><text:s/></text:p>
          </table:table-cell>
          <table:table-cell table:style-name="ce25"/>
          <table:table-cell table:number-columns-repeated="9" table:style-name="ce18"/>
          <table:table-cell table:number-columns-repeated="40" table:style-name="ce17"/>
          <table:table-cell table:number-columns-repeated="16333"/>
        </table:table-row>
        <table:table-row table:style-name="ro3">
          <table:table-cell office:value-type="string" table:style-name="ce46">
            <text:p>101年</text:p>
          </table:table-cell>
          <table:table-cell table:style-name="ce25"/>
          <table:table-cell office:value-type="float" office:value="61.2" table:style-name="ce63">
            <text:p>61.20</text:p>
          </table:table-cell>
          <table:table-cell office:value-type="float" office:value="34.93" table:style-name="ce63">
            <text:p>34.93</text:p>
          </table:table-cell>
          <table:table-cell office:value-type="float" office:value="3.86" table:style-name="ce63">
            <text:p>3.86</text:p>
          </table:table-cell>
          <table:table-cell office:value-type="float" office:value="57.53" table:style-name="ce63">
            <text:p>57.53</text:p>
          </table:table-cell>
          <table:table-cell office:value-type="float" office:value="35.53" table:style-name="ce63">
            <text:p>35.53</text:p>
          </table:table-cell>
          <table:table-cell office:value-type="float" office:value="6.93" table:style-name="ce63">
            <text:p>6.93</text:p>
          </table:table-cell>
          <table:table-cell office:value-type="float" office:value="29.31" table:style-name="ce63">
            <text:p>29.31</text:p>
          </table:table-cell>
          <table:table-cell office:value-type="float" office:value="45.55" table:style-name="ce63">
            <text:p>45.55</text:p>
          </table:table-cell>
          <table:table-cell office:value-type="float" office:value="25.14" table:style-name="ce63">
            <text:p>25.14</text:p>
          </table:table-cell>
          <table:table-cell table:number-columns-repeated="40" table:style-name="ce17"/>
          <table:table-cell table:number-columns-repeated="16333"/>
        </table:table-row>
        <table:table-row table:style-name="ro3">
          <table:table-cell office:value-type="string" table:style-name="ce46">
            <text:p>102年</text:p>
          </table:table-cell>
          <table:table-cell table:style-name="ce25"/>
          <table:table-cell office:value-type="float" office:value="62.6" table:style-name="ce63">
            <text:p>62.60</text:p>
          </table:table-cell>
          <table:table-cell office:value-type="float" office:value="33.549999999999997" table:style-name="ce63">
            <text:p>33.55</text:p>
          </table:table-cell>
          <table:table-cell office:value-type="float" office:value="3.85" table:style-name="ce63">
            <text:p>3.85</text:p>
          </table:table-cell>
          <table:table-cell office:value-type="float" office:value="58.6" table:style-name="ce63">
            <text:p>58.60</text:p>
          </table:table-cell>
          <table:table-cell office:value-type="float" office:value="34.56" table:style-name="ce63">
            <text:p>34.56</text:p>
          </table:table-cell>
          <table:table-cell office:value-type="float" office:value="6.84" table:style-name="ce63">
            <text:p>6.84</text:p>
          </table:table-cell>
          <table:table-cell office:value-type="float" office:value="29.42" table:style-name="ce63">
            <text:p>29.42</text:p>
          </table:table-cell>
          <table:table-cell office:value-type="float" office:value="45.78" table:style-name="ce63">
            <text:p>45.78</text:p>
          </table:table-cell>
          <table:table-cell office:value-type="float" office:value="24.8" table:style-name="ce63">
            <text:p>24.80</text:p>
          </table:table-cell>
          <table:table-cell table:number-columns-repeated="40" table:style-name="ce17"/>
          <table:table-cell table:number-columns-repeated="16333"/>
        </table:table-row>
        <table:table-row table:style-name="ro3">
          <table:table-cell office:value-type="string" table:style-name="ce46">
            <text:p>103年</text:p>
          </table:table-cell>
          <table:table-cell table:style-name="ce25"/>
          <table:table-cell office:value-type="float" office:value="62.36" table:style-name="ce63">
            <text:p>62.36</text:p>
          </table:table-cell>
          <table:table-cell office:value-type="float" office:value="33.71" table:style-name="ce63">
            <text:p>33.71</text:p>
          </table:table-cell>
          <table:table-cell office:value-type="float" office:value="3.93" table:style-name="ce63">
            <text:p>3.93</text:p>
          </table:table-cell>
          <table:table-cell office:value-type="float" office:value="59.3" table:style-name="ce63">
            <text:p>59.30</text:p>
          </table:table-cell>
          <table:table-cell office:value-type="float" office:value="33.57" table:style-name="ce63">
            <text:p>33.57</text:p>
          </table:table-cell>
          <table:table-cell office:value-type="float" office:value="7.13" table:style-name="ce63">
            <text:p>7.13</text:p>
          </table:table-cell>
          <table:table-cell office:value-type="float" office:value="27.84" table:style-name="ce63">
            <text:p>27.84</text:p>
          </table:table-cell>
          <table:table-cell office:value-type="float" office:value="48.23" table:style-name="ce63">
            <text:p>48.23</text:p>
          </table:table-cell>
          <table:table-cell office:value-type="float" office:value="23.93" table:style-name="ce63">
            <text:p>23.93</text:p>
          </table:table-cell>
          <table:table-cell table:number-columns-repeated="40" table:style-name="ce17"/>
          <table:table-cell table:number-columns-repeated="16333"/>
        </table:table-row>
        <table:table-row table:style-name="ro3">
          <table:table-cell office:value-type="string" table:style-name="ce46">
            <text:p>104年</text:p>
          </table:table-cell>
          <table:table-cell table:style-name="ce25"/>
          <table:table-cell office:value-type="float" office:value="59.01" table:style-name="ce63">
            <text:p>59.01</text:p>
          </table:table-cell>
          <table:table-cell office:value-type="float" office:value="36.69" table:style-name="ce63">
            <text:p>36.69</text:p>
          </table:table-cell>
          <table:table-cell office:value-type="float" office:value="4.3" table:style-name="ce63">
            <text:p>4.30</text:p>
          </table:table-cell>
          <table:table-cell office:value-type="float" office:value="60.29" table:style-name="ce63">
            <text:p>60.29</text:p>
          </table:table-cell>
          <table:table-cell office:value-type="float" office:value="32" table:style-name="ce63">
            <text:p>32.00</text:p>
          </table:table-cell>
          <table:table-cell office:value-type="float" office:value="7.71" table:style-name="ce63">
            <text:p>7.71</text:p>
          </table:table-cell>
          <table:table-cell office:value-type="float" office:value="23.94" table:style-name="ce63">
            <text:p>23.94</text:p>
          </table:table-cell>
          <table:table-cell office:value-type="float" office:value="51.79" table:style-name="ce63">
            <text:p>51.79</text:p>
          </table:table-cell>
          <table:table-cell office:value-type="float" office:value="24.27" table:style-name="ce63">
            <text:p>24.27</text:p>
          </table:table-cell>
          <table:table-cell table:number-columns-repeated="40" table:style-name="ce17"/>
          <table:table-cell table:number-columns-repeated="16333"/>
        </table:table-row>
        <table:table-row table:style-name="ro3">
          <table:table-cell office:value-type="string" table:style-name="ce46">
            <text:p>105年</text:p>
          </table:table-cell>
          <table:table-cell table:style-name="ce25"/>
          <table:table-cell office:value-type="float" office:value="59.79" table:style-name="ce63">
            <text:p>59.79</text:p>
          </table:table-cell>
          <table:table-cell office:value-type="float" office:value="36.200000000000003" table:style-name="ce63">
            <text:p>36.20</text:p>
          </table:table-cell>
          <table:table-cell office:value-type="float" office:value="4.0199999999999996" table:style-name="ce63">
            <text:p>4.02</text:p>
          </table:table-cell>
          <table:table-cell office:value-type="float" office:value="62.04" table:style-name="ce63">
            <text:p>62.04</text:p>
          </table:table-cell>
          <table:table-cell office:value-type="float" office:value="30.59" table:style-name="ce63">
            <text:p>30.59</text:p>
          </table:table-cell>
          <table:table-cell office:value-type="float" office:value="7.36" table:style-name="ce63">
            <text:p>7.36</text:p>
          </table:table-cell>
          <table:table-cell office:value-type="float" office:value="22.74" table:style-name="ce63">
            <text:p>22.74</text:p>
          </table:table-cell>
          <table:table-cell office:value-type="float" office:value="54.66" table:style-name="ce63">
            <text:p>54.66</text:p>
          </table:table-cell>
          <table:table-cell office:value-type="float" office:value="22.6" table:style-name="ce63">
            <text:p>22.60</text:p>
          </table:table-cell>
          <table:table-cell table:number-columns-repeated="40" table:style-name="ce17"/>
          <table:table-cell table:number-columns-repeated="16333"/>
        </table:table-row>
        <table:table-row table:style-name="ro26">
          <table:table-cell office:value-type="string" table:style-name="ce46">
            <text:p>106年</text:p>
          </table:table-cell>
          <table:table-cell table:style-name="ce25"/>
          <table:table-cell office:value-type="float" office:value="61.16" table:style-name="ce63">
            <text:p>61.16</text:p>
          </table:table-cell>
          <table:table-cell office:value-type="float" office:value="35.090000000000003" table:style-name="ce63">
            <text:p>35.09</text:p>
          </table:table-cell>
          <table:table-cell office:value-type="float" office:value="3.75" table:style-name="ce63">
            <text:p>3.75</text:p>
          </table:table-cell>
          <table:table-cell office:value-type="float" office:value="62.81" table:style-name="ce63">
            <text:p>62.81</text:p>
          </table:table-cell>
          <table:table-cell office:value-type="float" office:value="30.13" table:style-name="ce63">
            <text:p>30.13</text:p>
          </table:table-cell>
          <table:table-cell office:value-type="float" office:value="7.07" table:style-name="ce63">
            <text:p>7.07</text:p>
          </table:table-cell>
          <table:table-cell office:value-type="float" office:value="22.85" table:style-name="ce63">
            <text:p>22.85</text:p>
          </table:table-cell>
          <table:table-cell office:value-type="float" office:value="55.52" table:style-name="ce63">
            <text:p>55.52</text:p>
          </table:table-cell>
          <table:table-cell office:value-type="float" office:value="21.62" table:style-name="ce63">
            <text:p>21.62</text:p>
          </table:table-cell>
          <table:table-cell table:number-columns-repeated="40" table:style-name="ce17"/>
          <table:table-cell table:number-columns-repeated="16333"/>
        </table:table-row>
        <table:table-row table:style-name="ro3">
          <table:table-cell office:value-type="string" table:style-name="ce46">
            <text:p>107年</text:p>
          </table:table-cell>
          <table:table-cell table:style-name="ce25"/>
          <table:table-cell office:value-type="float" office:value="61.38" table:style-name="ce63">
            <text:p>61.38</text:p>
          </table:table-cell>
          <table:table-cell office:value-type="float" office:value="34.93" table:style-name="ce63">
            <text:p>34.93</text:p>
          </table:table-cell>
          <table:table-cell office:value-type="float" office:value="3.69" table:style-name="ce63">
            <text:p>3.69</text:p>
          </table:table-cell>
          <table:table-cell office:value-type="float" office:value="62.27" table:style-name="ce63">
            <text:p>62.27</text:p>
          </table:table-cell>
          <table:table-cell office:value-type="float" office:value="30.67" table:style-name="ce63">
            <text:p>30.67</text:p>
          </table:table-cell>
          <table:table-cell office:value-type="float" office:value="7.06" table:style-name="ce63">
            <text:p>7.06</text:p>
          </table:table-cell>
          <table:table-cell office:value-type="float" office:value="24.32" table:style-name="ce63">
            <text:p>24.32</text:p>
          </table:table-cell>
          <table:table-cell office:value-type="float" office:value="55.25" table:style-name="ce63">
            <text:p>55.25</text:p>
          </table:table-cell>
          <table:table-cell office:value-type="float" office:value="20.420000000000002" table:style-name="ce63">
            <text:p>20.42</text:p>
          </table:table-cell>
          <table:table-cell table:number-columns-repeated="40" table:style-name="ce17"/>
          <table:table-cell table:number-columns-repeated="16333"/>
        </table:table-row>
        <table:table-row table:style-name="ro3">
          <table:table-cell office:value-type="string" table:style-name="ce46">
            <text:p>108年</text:p>
          </table:table-cell>
          <table:table-cell table:style-name="ce25"/>
          <table:table-cell office:value-type="float" office:value="60.24" table:style-name="ce63">
            <text:p>60.24</text:p>
          </table:table-cell>
          <table:table-cell office:value-type="float" office:value="36.07" table:style-name="ce63">
            <text:p>36.07</text:p>
          </table:table-cell>
          <table:table-cell office:value-type="float" office:value="3.68" table:style-name="ce63">
            <text:p>3.68</text:p>
          </table:table-cell>
          <table:table-cell office:value-type="float" office:value="63.77" table:style-name="ce63">
            <text:p>63.77</text:p>
          </table:table-cell>
          <table:table-cell office:value-type="float" office:value="29.15" table:style-name="ce63">
            <text:p>29.15</text:p>
          </table:table-cell>
          <table:table-cell office:value-type="float" office:value="7.08" table:style-name="ce63">
            <text:p>7.08</text:p>
          </table:table-cell>
          <table:table-cell office:value-type="float" office:value="21.73" table:style-name="ce63">
            <text:p>21.73</text:p>
          </table:table-cell>
          <table:table-cell office:value-type="float" office:value="56.69" table:style-name="ce63">
            <text:p>56.69</text:p>
          </table:table-cell>
          <table:table-cell office:value-type="float" office:value="21.58" table:style-name="ce63">
            <text:p>21.58</text:p>
          </table:table-cell>
          <table:table-cell table:number-columns-repeated="40" table:style-name="ce17"/>
          <table:table-cell table:number-columns-repeated="16333"/>
        </table:table-row>
        <table:table-row table:style-name="ro3">
          <table:table-cell office:value-type="string" table:style-name="ce46">
            <text:p>109年</text:p>
          </table:table-cell>
          <table:table-cell table:style-name="ce25"/>
          <table:table-cell office:value-type="float" office:value="60.85" table:style-name="ce63">
            <text:p>60.85</text:p>
          </table:table-cell>
          <table:table-cell office:value-type="float" office:value="35.659999999999997" table:style-name="ce63">
            <text:p>35.66</text:p>
          </table:table-cell>
          <table:table-cell office:value-type="float" office:value="3.49" table:style-name="ce63">
            <text:p>3.49</text:p>
          </table:table-cell>
          <table:table-cell office:value-type="float" office:value="68.47" table:style-name="ce63">
            <text:p>68.47</text:p>
          </table:table-cell>
          <table:table-cell office:value-type="float" office:value="25.12" table:style-name="ce63">
            <text:p>25.12</text:p>
          </table:table-cell>
          <table:table-cell office:value-type="float" office:value="6.41" table:style-name="ce63">
            <text:p>6.41</text:p>
          </table:table-cell>
          <table:table-cell office:value-type="float" office:value="17.05" table:style-name="ce63">
            <text:p>17.05</text:p>
          </table:table-cell>
          <table:table-cell office:value-type="float" office:value="60.75" table:style-name="ce63">
            <text:p>60.75</text:p>
          </table:table-cell>
          <table:table-cell office:value-type="float" office:value="22.2" table:style-name="ce63">
            <text:p>22.20</text:p>
          </table:table-cell>
          <table:table-cell table:number-columns-repeated="40" table:style-name="ce17"/>
          <table:table-cell table:number-columns-repeated="16333"/>
        </table:table-row>
        <table:table-row table:style-name="ro3">
          <table:table-cell office:value-type="string" table:style-name="ce46">
            <text:p>110年</text:p>
          </table:table-cell>
          <table:table-cell table:style-name="ce25"/>
          <table:table-cell office:value-type="float" office:value="61.87" table:style-name="ce63">
            <text:p>61.87</text:p>
          </table:table-cell>
          <table:table-cell office:value-type="float" office:value="34.71" table:style-name="ce63">
            <text:p>34.71</text:p>
          </table:table-cell>
          <table:table-cell office:value-type="float" office:value="3.42" table:style-name="ce63">
            <text:p>3.42</text:p>
          </table:table-cell>
          <table:table-cell office:value-type="float" office:value="68.05" table:style-name="ce63">
            <text:p>68.05</text:p>
          </table:table-cell>
          <table:table-cell office:value-type="float" office:value="25.78" table:style-name="ce63">
            <text:p>25.78</text:p>
          </table:table-cell>
          <table:table-cell office:value-type="float" office:value="6.17" table:style-name="ce63">
            <text:p>6.17</text:p>
          </table:table-cell>
          <table:table-cell office:value-type="float" office:value="19.100000000000001" table:style-name="ce63">
            <text:p>19.10</text:p>
          </table:table-cell>
          <table:table-cell office:value-type="float" office:value="59.03" table:style-name="ce63">
            <text:p>59.03</text:p>
          </table:table-cell>
          <table:table-cell office:value-type="float" office:value="21.87" table:style-name="ce63">
            <text:p>21.87</text:p>
          </table:table-cell>
          <table:table-cell table:number-columns-repeated="40" table:style-name="ce17"/>
          <table:table-cell table:number-columns-repeated="16333"/>
        </table:table-row>
        <table:table-row table:style-name="ro31">
          <table:table-cell table:style-name="ce32"/>
          <table:table-cell table:style-name="ce27"/>
          <table:table-cell table:style-name="ce48"/>
          <table:table-cell table:number-columns-repeated="8" table:style-name="ce34"/>
          <table:table-cell table:number-columns-repeated="40" table:style-name="ce17"/>
          <table:table-cell table:number-columns-repeated="16333"/>
        </table:table-row>
        <table:table-row table:style-name="ro4">
          <table:table-cell table:number-columns-repeated="11" table:style-name="ce35"/>
          <table:table-cell table:number-columns-repeated="40" table:style-name="ce36"/>
          <table:table-cell table:number-columns-repeated="16333" table:style-name="ce35"/>
        </table:table-row>
        <table:table-row table:number-rows-repeated="2" table:style-name="ro13">
          <table:table-cell table:number-columns-repeated="11" table:style-name="ce35"/>
          <table:table-cell table:number-columns-repeated="40" table:style-name="ce36"/>
          <table:table-cell table:number-columns-repeated="16333" table:style-name="ce35"/>
        </table:table-row>
        <table:table-row table:number-rows-repeated="3" table:style-name="ro14">
          <table:table-cell table:number-columns-repeated="11" table:style-name="ce35"/>
          <table:table-cell table:number-columns-repeated="40" table:style-name="ce36"/>
          <table:table-cell table:number-columns-repeated="16333" table:style-name="ce35"/>
        </table:table-row>
        <table:table-row table:number-rows-repeated="1048524" table:style-name="ro15">
          <table:table-cell table:number-columns-repeated="16384"/>
        </table:table-row>
      </table:table>
      <table:table table:name="10-6" table:style-name="ta1"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8" table:default-cell-style-name="ce18"/>
        <table:table-column table:style-name="co12" table:default-cell-style-name="ce18"/>
        <table:table-column table:style-name="co4" table:number-columns-repeated="245" table:default-cell-style-name="ce18"/>
        <table:table-row table:style-name="ro1">
          <table:table-cell office:value-type="string" table:style-name="ce2">
            <text:p><text:s/>246<text:span text:style-name="T3">　　統計年鑑　</text:span>110<text:span text:style-name="T3">年</text:span></text:p>
          </table:table-cell>
          <table:table-cell table:number-columns-repeated="9" table:style-name="ce3"/>
          <table:table-cell table:style-name="ce57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7">
            <text:p>表<text:span text:style-name="T5"><text:s/>10-6<text:s/></text:span>對各主要國家及地區進出口貿易值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table:number-columns-spanned="11" table:number-rows-spanned="1" table:style-name="ce38"/>
          <table:covered-table-cell table:number-columns-repeated="10"/>
          <table:table-cell table:number-columns-repeated="16373" table:style-name="ce8"/>
        </table:table-row>
        <table:table-row table:style-name="ro3">
          <table:table-cell table:style-name="ce9"/>
          <table:table-cell table:number-columns-repeated="9" table:style-name="ce10"/>
          <table:table-cell office:value-type="string" table:style-name="ce11">
            <text:p>單位：百萬美元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2" table:number-rows-spanned="3" table:style-name="ce41">
            <text:p>總計</text:p>
          </table:table-cell>
          <table:covered-table-cell/>
          <table:table-cell office:value-type="string" table:number-columns-spanned="2" table:number-rows-spanned="3" table:style-name="ce40">
            <text:p>亞洲地區<text:span text:style-name="T2"><text:s/>(1)</text:span></text:p>
          </table:table-cell>
          <table:covered-table-cell/>
          <table:table-cell table:number-columns-repeated="5" table:style-name="ce6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1">
            <text:p>香港</text:p>
          </table:table-cell>
          <table:covered-table-cell/>
          <table:table-cell office:value-type="string" table:number-columns-spanned="2" table:number-rows-spanned="2" table:style-name="ce41">
            <text:p>日本</text:p>
          </table:table-cell>
          <table:covered-table-cell/>
          <table:table-cell office:value-type="string" table:number-columns-spanned="1" table:number-rows-spanned="2" table:style-name="ce40">
            <text:p>南韓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table:number-columns-repeated="16373"/>
        </table:table-row>
        <table:table-row table:style-name="ro22">
          <table:table-cell office:value-type="string" table:style-name="ce46">
            <text:p>96年</text:p>
          </table:table-cell>
          <table:table-cell table:style-name="ce21"/>
          <table:table-cell office:value-type="float" office:value="248669.973" table:style-name="ce58">
            <text:p><text:s text:c="2"/>248 670<text:s/></text:p>
          </table:table-cell>
          <table:table-cell office:value-type="float" office:value="222981.666" table:style-name="ce22">
            <text:p><text:s text:c="2"/>222 982<text:s/></text:p>
          </table:table-cell>
          <table:table-cell office:value-type="float" office:value="171566.326" table:style-name="ce22">
            <text:p><text:s text:c="2"/>171 566<text:s/></text:p>
          </table:table-cell>
          <table:table-cell office:value-type="float" office:value="151010.39799999999" table:style-name="ce22">
            <text:p><text:s text:c="2"/>151 010<text:s/></text:p>
          </table:table-cell>
          <table:table-cell office:value-type="float" office:value="38274.266000000003" table:style-name="ce22">
            <text:p><text:s text:c="2"/>38 274<text:s/></text:p>
          </table:table-cell>
          <table:table-cell office:value-type="float" office:value="1635.405" table:style-name="ce22">
            <text:p><text:s text:c="2"/>1 635<text:s/></text:p>
          </table:table-cell>
          <table:table-cell office:value-type="float" office:value="16143.838" table:style-name="ce22">
            <text:p><text:s text:c="2"/>16 144<text:s/></text:p>
          </table:table-cell>
          <table:table-cell office:value-type="float" office:value="46710.377" table:style-name="ce22">
            <text:p><text:s text:c="2"/>46 710<text:s/></text:p>
          </table:table-cell>
          <table:table-cell office:value-type="float" office:value="7913.4520000000002" table:style-name="ce22">
            <text:p><text:s text:c="2"/>7 913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97年</text:p>
          </table:table-cell>
          <table:table-cell table:style-name="ce25"/>
          <table:table-cell office:value-type="float" office:value="257754.83" table:style-name="ce58">
            <text:p><text:s text:c="2"/>257 755<text:s/></text:p>
          </table:table-cell>
          <table:table-cell office:value-type="float" office:value="244197.19699999999" table:style-name="ce22">
            <text:p><text:s text:c="2"/>244 197<text:s/></text:p>
          </table:table-cell>
          <table:table-cell office:value-type="float" office:value="176996.45800000001" table:style-name="ce22">
            <text:p><text:s text:c="2"/>176 996<text:s/></text:p>
          </table:table-cell>
          <table:table-cell office:value-type="float" office:value="165927.01699999999" table:style-name="ce22">
            <text:p><text:s text:c="2"/>165 927<text:s/></text:p>
          </table:table-cell>
          <table:table-cell office:value-type="float" office:value="33022.17" table:style-name="ce22">
            <text:p><text:s text:c="2"/>33 022<text:s/></text:p>
          </table:table-cell>
          <table:table-cell office:value-type="float" office:value="1352.7470000000001" table:style-name="ce22">
            <text:p><text:s text:c="2"/>1 353<text:s/></text:p>
          </table:table-cell>
          <table:table-cell office:value-type="float" office:value="17818.62" table:style-name="ce22">
            <text:p><text:s text:c="2"/>17 819<text:s/></text:p>
          </table:table-cell>
          <table:table-cell office:value-type="float" office:value="47087.527999999998" table:style-name="ce22">
            <text:p><text:s text:c="2"/>47 088<text:s/></text:p>
          </table:table-cell>
          <table:table-cell office:value-type="float" office:value="8792.6370000000006" table:style-name="ce22">
            <text:p><text:s text:c="2"/>8 793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98年</text:p>
          </table:table-cell>
          <table:table-cell table:style-name="ce25"/>
          <table:table-cell office:value-type="float" office:value="205201.75200000001" table:style-name="ce58">
            <text:p><text:s text:c="2"/>205 202<text:s/></text:p>
          </table:table-cell>
          <table:table-cell office:value-type="float" office:value="177132.53599999999" table:style-name="ce22">
            <text:p><text:s text:c="2"/>177 133<text:s/></text:p>
          </table:table-cell>
          <table:table-cell office:value-type="float" office:value="145955.06100000002" table:style-name="ce22">
            <text:p><text:s text:c="2"/>145 955<text:s/></text:p>
          </table:table-cell>
          <table:table-cell office:value-type="float" office:value="122746.41" table:style-name="ce22">
            <text:p><text:s text:c="2"/>122 746<text:s/></text:p>
          </table:table-cell>
          <table:table-cell office:value-type="float" office:value="29707.958999999999" table:style-name="ce22">
            <text:p><text:s text:c="2"/>29 708<text:s/></text:p>
          </table:table-cell>
          <table:table-cell office:value-type="float" office:value="1047.864" table:style-name="ce22">
            <text:p><text:s text:c="2"/>1 048<text:s/></text:p>
          </table:table-cell>
          <table:table-cell office:value-type="float" office:value="14606.566000000001" table:style-name="ce22">
            <text:p><text:s text:c="2"/>14 607<text:s/></text:p>
          </table:table-cell>
          <table:table-cell office:value-type="float" office:value="36751.216999999997" table:style-name="ce22">
            <text:p><text:s text:c="2"/>36 751<text:s/></text:p>
          </table:table-cell>
          <table:table-cell office:value-type="float" office:value="7366.4260000000004" table:style-name="ce22">
            <text:p><text:s text:c="2"/>7 366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99年</text:p>
          </table:table-cell>
          <table:table-cell table:style-name="ce25"/>
          <table:table-cell office:value-type="float" office:value="277352.07299999997" table:style-name="ce22">
            <text:p><text:s text:c="2"/>277 352<text:s/></text:p>
          </table:table-cell>
          <table:table-cell office:value-type="float" office:value="255745.764" table:style-name="ce22">
            <text:p><text:s text:c="2"/>255 746<text:s/></text:p>
          </table:table-cell>
          <table:table-cell office:value-type="float" office:value="199359.09600000002" table:style-name="ce22">
            <text:p><text:s text:c="2"/>199 359<text:s/></text:p>
          </table:table-cell>
          <table:table-cell office:value-type="float" office:value="176892.94099999999" table:style-name="ce22">
            <text:p><text:s text:c="2"/>176 893<text:s/></text:p>
          </table:table-cell>
          <table:table-cell office:value-type="float" office:value="38233.567999999999" table:style-name="ce22">
            <text:p><text:s text:c="2"/>38 234<text:s/></text:p>
          </table:table-cell>
          <table:table-cell office:value-type="float" office:value="1566.5909999999999" table:style-name="ce22">
            <text:p><text:s text:c="2"/>1 567<text:s/></text:p>
          </table:table-cell>
          <table:table-cell office:value-type="float" office:value="18445.058000000001" table:style-name="ce22">
            <text:p><text:s text:c="2"/>18 445<text:s/></text:p>
          </table:table-cell>
          <table:table-cell office:value-type="float" office:value="52910.332999999999" table:style-name="ce22">
            <text:p><text:s text:c="2"/>52 910<text:s/></text:p>
          </table:table-cell>
          <table:table-cell office:value-type="float" office:value="10765.285" table:style-name="ce22">
            <text:p><text:s text:c="2"/>10 765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0年</text:p>
          </table:table-cell>
          <table:table-cell table:style-name="ce25"/>
          <table:table-cell office:value-type="float" office:value="312182.40000000002" table:style-name="ce58">
            <text:p><text:s text:c="2"/>312 182<text:s/></text:p>
          </table:table-cell>
          <table:table-cell office:value-type="float" office:value="287315.902" table:style-name="ce22">
            <text:p><text:s text:c="2"/>287 316<text:s/></text:p>
          </table:table-cell>
          <table:table-cell office:value-type="float" office:value="223752.48299999998" table:style-name="ce22">
            <text:p><text:s text:c="2"/>223 752<text:s/></text:p>
          </table:table-cell>
          <table:table-cell office:value-type="float" office:value="196985.098" table:style-name="ce22">
            <text:p><text:s text:c="2"/>196 985<text:s/></text:p>
          </table:table-cell>
          <table:table-cell office:value-type="float" office:value="40682.21" table:style-name="ce22">
            <text:p><text:s text:c="2"/>40 682<text:s/></text:p>
          </table:table-cell>
          <table:table-cell office:value-type="float" office:value="1585.848" table:style-name="ce22">
            <text:p><text:s text:c="2"/>1 586<text:s/></text:p>
          </table:table-cell>
          <table:table-cell office:value-type="float" office:value="19120.126" table:style-name="ce22">
            <text:p><text:s text:c="2"/>19 120<text:s/></text:p>
          </table:table-cell>
          <table:table-cell office:value-type="float" office:value="53148.667000000001" table:style-name="ce22">
            <text:p><text:s text:c="2"/>53 149<text:s/></text:p>
          </table:table-cell>
          <table:table-cell office:value-type="float" office:value="12485.955" table:style-name="ce22">
            <text:p><text:s text:c="2"/>12 486<text:s/></text:p>
          </table:table-cell>
          <table:table-cell table:number-columns-repeated="16373"/>
        </table:table-row>
        <table:table-row table:style-name="ro29">
          <table:table-cell office:value-type="string" table:style-name="ce46">
            <text:p><text:s/></text:p>
          </table:table-cell>
          <table:table-cell table:style-name="ce25"/>
          <table:table-cell table:number-columns-repeated="16382" table:style-name="ce18"/>
        </table:table-row>
        <table:table-row table:style-name="ro28">
          <table:table-cell office:value-type="string" table:style-name="ce46">
            <text:p>101年</text:p>
          </table:table-cell>
          <table:table-cell table:style-name="ce25"/>
          <table:table-cell office:value-type="float" office:value="305314.663" table:style-name="ce58">
            <text:p><text:s text:c="2"/>305 315<text:s/></text:p>
          </table:table-cell>
          <table:table-cell office:value-type="float" office:value="276466.44199999998" table:style-name="ce22">
            <text:p><text:s text:c="2"/>276 466<text:s/></text:p>
          </table:table-cell>
          <table:table-cell office:value-type="float" office:value="222666.731" table:style-name="ce22">
            <text:p><text:s text:c="2"/>222 667<text:s/></text:p>
          </table:table-cell>
          <table:table-cell office:value-type="float" office:value="192929.495" table:style-name="ce22">
            <text:p><text:s text:c="2"/>192 929<text:s/></text:p>
          </table:table-cell>
          <table:table-cell office:value-type="float" office:value="38490.883000000002" table:style-name="ce22">
            <text:p><text:s text:c="2"/>38 491<text:s/></text:p>
          </table:table-cell>
          <table:table-cell office:value-type="float" office:value="2584.9659999999999" table:style-name="ce22">
            <text:p><text:s text:c="2"/>2 585<text:s/></text:p>
          </table:table-cell>
          <table:table-cell office:value-type="float" office:value="19517.937000000002" table:style-name="ce22">
            <text:p><text:s text:c="2"/>19 518<text:s/></text:p>
          </table:table-cell>
          <table:table-cell office:value-type="float" office:value="48341.77" table:style-name="ce22">
            <text:p><text:s text:c="2"/>48 342<text:s/></text:p>
          </table:table-cell>
          <table:table-cell office:value-type="float" office:value="11984.379000000001" table:style-name="ce22">
            <text:p><text:s text:c="2"/>11 984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2年</text:p>
          </table:table-cell>
          <table:table-cell table:style-name="ce25"/>
          <table:table-cell office:value-type="float" office:value="310865.636" table:style-name="ce58">
            <text:p><text:s text:c="2"/>310 866<text:s/></text:p>
          </table:table-cell>
          <table:table-cell office:value-type="float" office:value="277384.288" table:style-name="ce22">
            <text:p><text:s text:c="2"/>277 384<text:s/></text:p>
          </table:table-cell>
          <table:table-cell office:value-type="float" office:value="229500.054" table:style-name="ce22">
            <text:p><text:s text:c="2"/>229 500<text:s/></text:p>
          </table:table-cell>
          <table:table-cell office:value-type="float" office:value="191837.12399999998" table:style-name="ce22">
            <text:p><text:s text:c="2"/>191 837<text:s/></text:p>
          </table:table-cell>
          <table:table-cell office:value-type="float" office:value="41183.241999999998" table:style-name="ce22">
            <text:p><text:s text:c="2"/>41 183<text:s/></text:p>
          </table:table-cell>
          <table:table-cell office:value-type="float" office:value="1585.4090000000001" table:style-name="ce22">
            <text:p><text:s text:c="2"/>1 585<text:s/></text:p>
          </table:table-cell>
          <table:table-cell office:value-type="float" office:value="19391.11" table:style-name="ce22">
            <text:p><text:s text:c="2"/>19 391<text:s/></text:p>
          </table:table-cell>
          <table:table-cell office:value-type="float" office:value="43689.85" table:style-name="ce22">
            <text:p><text:s text:c="2"/>43 690<text:s/></text:p>
          </table:table-cell>
          <table:table-cell office:value-type="float" office:value="12223.186" table:style-name="ce22">
            <text:p><text:s text:c="2"/>12 223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3年</text:p>
          </table:table-cell>
          <table:table-cell table:style-name="ce25"/>
          <table:table-cell office:value-type="float" office:value="319413.27399999998" table:style-name="ce58">
            <text:p><text:s text:c="2"/>319 413<text:s/></text:p>
          </table:table-cell>
          <table:table-cell office:value-type="float" office:value="281095.61499999999" table:style-name="ce22">
            <text:p><text:s text:c="2"/>281 096<text:s/></text:p>
          </table:table-cell>
          <table:table-cell office:value-type="float" office:value="235435.467" table:style-name="ce22">
            <text:p><text:s text:c="2"/>235 435<text:s/></text:p>
          </table:table-cell>
          <table:table-cell office:value-type="float" office:value="194081.11799999999" table:style-name="ce22">
            <text:p><text:s text:c="2"/>194 081<text:s/></text:p>
          </table:table-cell>
          <table:table-cell office:value-type="float" office:value="43772.042000000001" table:style-name="ce22">
            <text:p><text:s text:c="2"/>43 772<text:s/></text:p>
          </table:table-cell>
          <table:table-cell office:value-type="float" office:value="1734.798" table:style-name="ce22">
            <text:p><text:s text:c="2"/>1 735<text:s/></text:p>
          </table:table-cell>
          <table:table-cell office:value-type="float" office:value="20129.136999999999" table:style-name="ce22">
            <text:p><text:s text:c="2"/>20 129<text:s/></text:p>
          </table:table-cell>
          <table:table-cell office:value-type="float" office:value="41978.720000000001" table:style-name="ce22">
            <text:p><text:s text:c="2"/>41 979<text:s/></text:p>
          </table:table-cell>
          <table:table-cell office:value-type="float" office:value="12857.317999999999" table:style-name="ce22">
            <text:p><text:s text:c="2"/>12 857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04年</text:p>
          </table:table-cell>
          <table:table-cell table:style-name="ce25"/>
          <table:table-cell office:value-type="float" office:value="284433.978" table:style-name="ce58">
            <text:p><text:s text:c="2"/>284 434<text:s/></text:p>
          </table:table-cell>
          <table:table-cell office:value-type="float" office:value="236380.48300000001" table:style-name="ce22">
            <text:p><text:s text:c="2"/>236 380<text:s/></text:p>
          </table:table-cell>
          <table:table-cell office:value-type="float" office:value="208286.26" table:style-name="ce22">
            <text:p><text:s text:c="2"/>208 286<text:s/></text:p>
          </table:table-cell>
          <table:table-cell office:value-type="float" office:value="160282.304" table:style-name="ce22">
            <text:p><text:s text:c="2"/>160 282<text:s/></text:p>
          </table:table-cell>
          <table:table-cell office:value-type="float" office:value="39116.307999999997" table:style-name="ce22">
            <text:p><text:s text:c="2"/>39 116<text:s/></text:p>
          </table:table-cell>
          <table:table-cell office:value-type="float" office:value="1467.509" table:style-name="ce22">
            <text:p><text:s text:c="2"/>1 468<text:s/></text:p>
          </table:table-cell>
          <table:table-cell office:value-type="float" office:value="19556.522000000001" table:style-name="ce22">
            <text:p><text:s text:c="2"/>19 557<text:s/></text:p>
          </table:table-cell>
          <table:table-cell office:value-type="float" office:value="38865.379000000001" table:style-name="ce22">
            <text:p><text:s text:c="2"/>38 865<text:s/></text:p>
          </table:table-cell>
          <table:table-cell office:value-type="float" office:value="12772.06" table:style-name="ce22">
            <text:p><text:s text:c="2"/>12 772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05年</text:p>
          </table:table-cell>
          <table:table-cell table:style-name="ce25"/>
          <table:table-cell office:value-type="float" office:value="279174.65600000002" table:style-name="ce58">
            <text:p><text:s text:c="2"/>279 175<text:s/></text:p>
          </table:table-cell>
          <table:table-cell office:value-type="float" office:value="229199.459" table:style-name="ce22">
            <text:p><text:s text:c="2"/>229 199<text:s/></text:p>
          </table:table-cell>
          <table:table-cell office:value-type="float" office:value="205959.10400000002" table:style-name="ce22">
            <text:p><text:s text:c="2"/>205 959<text:s/></text:p>
          </table:table-cell>
          <table:table-cell office:value-type="float" office:value="156045.32500000001" table:style-name="ce22">
            <text:p><text:s text:c="2"/>156 045<text:s/></text:p>
          </table:table-cell>
          <table:table-cell office:value-type="float" office:value="38253.913999999997" table:style-name="ce22">
            <text:p><text:s text:c="2"/>38 254<text:s/></text:p>
          </table:table-cell>
          <table:table-cell office:value-type="float" office:value="1330.471" table:style-name="ce22">
            <text:p><text:s text:c="2"/>1 330<text:s/></text:p>
          </table:table-cell>
          <table:table-cell office:value-type="float" office:value="19470.701000000001" table:style-name="ce22">
            <text:p><text:s text:c="2"/>19 471<text:s/></text:p>
          </table:table-cell>
          <table:table-cell office:value-type="float" office:value="40620.288" table:style-name="ce22">
            <text:p><text:s text:c="2"/>40 620<text:s/></text:p>
          </table:table-cell>
          <table:table-cell office:value-type="float" office:value="12531.227000000001" table:style-name="ce22">
            <text:p><text:s text:c="2"/>12 531<text:s/></text:p>
          </table:table-cell>
          <table:table-cell table:number-columns-repeated="16373" table:style-name="ce18"/>
        </table:table-row>
        <table:table-row table:style-name="ro30">
          <table:table-cell office:value-type="string" table:style-name="ce46">
            <text:p>106年</text:p>
          </table:table-cell>
          <table:table-cell table:style-name="ce25"/>
          <table:table-cell office:value-type="float" office:value="315486.658" table:style-name="ce58">
            <text:p><text:s text:c="2"/>315 487<text:s/></text:p>
          </table:table-cell>
          <table:table-cell office:value-type="float" office:value="257199.59" table:style-name="ce22">
            <text:p><text:s text:c="2"/>257 200<text:s/></text:p>
          </table:table-cell>
          <table:table-cell office:value-type="float" office:value="235105.47899999999" table:style-name="ce22">
            <text:p><text:s text:c="2"/>235 105<text:s/></text:p>
          </table:table-cell>
          <table:table-cell office:value-type="float" office:value="175661.33299999998" table:style-name="ce22">
            <text:p><text:s text:c="2"/>175 661<text:s/></text:p>
          </table:table-cell>
          <table:table-cell office:value-type="float" office:value="41165.188999999998" table:style-name="ce22">
            <text:p><text:s text:c="2"/>41 165<text:s/></text:p>
          </table:table-cell>
          <table:table-cell office:value-type="float" office:value="1511.6869999999999" table:style-name="ce22">
            <text:p><text:s text:c="2"/>1 512<text:s/></text:p>
          </table:table-cell>
          <table:table-cell office:value-type="float" office:value="20573.772000000001" table:style-name="ce22">
            <text:p><text:s text:c="2"/>20 574<text:s/></text:p>
          </table:table-cell>
          <table:table-cell office:value-type="float" office:value="41938.923999999999" table:style-name="ce22">
            <text:p><text:s text:c="2"/>41 939<text:s/></text:p>
          </table:table-cell>
          <table:table-cell office:value-type="float" office:value="14415.736000000001" table:style-name="ce22">
            <text:p><text:s text:c="2"/>14 416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07年</text:p>
          </table:table-cell>
          <table:table-cell table:style-name="ce25"/>
          <table:table-cell office:value-type="float" office:value="334007.33799999999" table:style-name="ce58">
            <text:p><text:s text:c="2"/>334 007<text:s/></text:p>
          </table:table-cell>
          <table:table-cell office:value-type="float" office:value="284791.67300000001" table:style-name="ce22">
            <text:p><text:s text:c="2"/>284 792<text:s/></text:p>
          </table:table-cell>
          <table:table-cell office:value-type="float" office:value="246787.63399999999" table:style-name="ce22">
            <text:p><text:s text:c="2"/>246 788<text:s/></text:p>
          </table:table-cell>
          <table:table-cell office:value-type="float" office:value="195754.016" table:style-name="ce22">
            <text:p><text:s text:c="2"/>195 754<text:s/></text:p>
          </table:table-cell>
          <table:table-cell office:value-type="float" office:value="41400.953999999998" table:style-name="ce22">
            <text:p><text:s text:c="2"/>41 401<text:s/></text:p>
          </table:table-cell>
          <table:table-cell office:value-type="float" office:value="1409.29" table:style-name="ce22">
            <text:p><text:s text:c="2"/>1 409<text:s/></text:p>
          </table:table-cell>
          <table:table-cell office:value-type="float" office:value="22800.956999999999" table:style-name="ce22">
            <text:p><text:s text:c="2"/>22 801<text:s/></text:p>
          </table:table-cell>
          <table:table-cell office:value-type="float" office:value="44151.3" table:style-name="ce22">
            <text:p><text:s text:c="2"/>44 151<text:s/></text:p>
          </table:table-cell>
          <table:table-cell office:value-type="float" office:value="15738.931" table:style-name="ce22">
            <text:p><text:s text:c="2"/>15 739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08年</text:p>
          </table:table-cell>
          <table:table-cell table:style-name="ce25"/>
          <table:table-cell office:value-type="float" office:value="329157.32" table:style-name="ce58">
            <text:p><text:s text:c="2"/>329 157<text:s/></text:p>
          </table:table-cell>
          <table:table-cell office:value-type="float" office:value="285651.45" table:style-name="ce22">
            <text:p><text:s text:c="2"/>285 651<text:s/></text:p>
          </table:table-cell>
          <table:table-cell office:value-type="float" office:value="237161.27300000002" table:style-name="ce22">
            <text:p><text:s text:c="2"/>237 161<text:s/></text:p>
          </table:table-cell>
          <table:table-cell office:value-type="float" office:value="192795.47" table:style-name="ce22">
            <text:p><text:s text:c="2"/>192 795<text:s/></text:p>
          </table:table-cell>
          <table:table-cell office:value-type="float" office:value="40325.207999999999" table:style-name="ce22">
            <text:p><text:s text:c="2"/>40 325<text:s/></text:p>
          </table:table-cell>
          <table:table-cell office:value-type="float" office:value="1062.194" table:style-name="ce22">
            <text:p><text:s text:c="2"/>1 062<text:s/></text:p>
          </table:table-cell>
          <table:table-cell office:value-type="float" office:value="23278.741000000002" table:style-name="ce22">
            <text:p><text:s text:c="2"/>23 279<text:s/></text:p>
          </table:table-cell>
          <table:table-cell office:value-type="float" office:value="44051.896000000001" table:style-name="ce22">
            <text:p><text:s text:c="2"/>44 052<text:s/></text:p>
          </table:table-cell>
          <table:table-cell office:value-type="float" office:value="16917.052" table:style-name="ce22">
            <text:p><text:s text:c="2"/>16 917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09年</text:p>
          </table:table-cell>
          <table:table-cell table:style-name="ce25"/>
          <table:table-cell office:value-type="float" office:value="345125.94400000002" table:style-name="ce58">
            <text:p><text:s text:c="2"/>345 126<text:s/></text:p>
          </table:table-cell>
          <table:table-cell office:value-type="float" office:value="286147.64299999998" table:style-name="ce22">
            <text:p><text:s text:c="2"/>286 148<text:s/></text:p>
          </table:table-cell>
          <table:table-cell office:value-type="float" office:value="252217.38" table:style-name="ce22">
            <text:p><text:s text:c="2"/>252 217<text:s/></text:p>
          </table:table-cell>
          <table:table-cell office:value-type="float" office:value="197037.334" table:style-name="ce22">
            <text:p><text:s text:c="2"/>197 037<text:s/></text:p>
          </table:table-cell>
          <table:table-cell office:value-type="float" office:value="48935.180999999997" table:style-name="ce22">
            <text:p><text:s text:c="2"/>48 935<text:s/></text:p>
          </table:table-cell>
          <table:table-cell office:value-type="float" office:value="1220.6759999999999" table:style-name="ce22">
            <text:p><text:s text:c="2"/>1 221<text:s/></text:p>
          </table:table-cell>
          <table:table-cell office:value-type="float" office:value="23398.254000000001" table:style-name="ce22">
            <text:p><text:s text:c="2"/>23 398<text:s/></text:p>
          </table:table-cell>
          <table:table-cell office:value-type="float" office:value="45900.764999999999" table:style-name="ce22">
            <text:p><text:s text:c="2"/>45 901<text:s/></text:p>
          </table:table-cell>
          <table:table-cell office:value-type="float" office:value="15140.525" table:style-name="ce22">
            <text:p><text:s text:c="2"/>15 141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10年</text:p>
          </table:table-cell>
          <table:table-cell table:style-name="ce25"/>
          <table:table-cell office:value-type="float" office:value="446378.87800000003" table:style-name="ce58">
            <text:p><text:s text:c="2"/>446 379<text:s/></text:p>
          </table:table-cell>
          <table:table-cell office:value-type="float" office:value="381493.63500000001" table:style-name="ce22">
            <text:p><text:s text:c="2"/>381 494<text:s/></text:p>
          </table:table-cell>
          <table:table-cell office:value-type="float" office:value="321163.51300000004" table:style-name="ce22">
            <text:p><text:s text:c="2"/>321 164<text:s/></text:p>
          </table:table-cell>
          <table:table-cell office:value-type="float" office:value="263014.64899999998" table:style-name="ce22">
            <text:p><text:s text:c="2"/>263 015<text:s/></text:p>
          </table:table-cell>
          <table:table-cell office:value-type="float" office:value="62974.025999999998" table:style-name="ce22">
            <text:p><text:s text:c="2"/>62 974<text:s/></text:p>
          </table:table-cell>
          <table:table-cell office:value-type="float" office:value="1707.634" table:style-name="ce22">
            <text:p><text:s text:c="2"/>1 708<text:s/></text:p>
          </table:table-cell>
          <table:table-cell office:value-type="float" office:value="29208.338" table:style-name="ce22">
            <text:p><text:s text:c="2"/>29 208<text:s/></text:p>
          </table:table-cell>
          <table:table-cell office:value-type="float" office:value="56102.995000000003" table:style-name="ce22">
            <text:p><text:s text:c="2"/>56 103<text:s/></text:p>
          </table:table-cell>
          <table:table-cell office:value-type="float" office:value="20140.118999999999" table:style-name="ce22">
            <text:p><text:s text:c="2"/>20 140<text:s/></text:p>
          </table:table-cell>
          <table:table-cell table:number-columns-repeated="16373" table:style-name="ce18"/>
        </table:table-row>
        <table:table-row table:style-name="ro31">
          <table:table-cell table:style-name="ce26"/>
          <table:table-cell table:style-name="ce27"/>
          <table:table-cell table:style-name="ce28"/>
          <table:table-cell table:number-columns-repeated="5" table:style-name="ce30"/>
          <table:table-cell table:number-columns-repeated="3" table:style-name="ce59"/>
          <table:table-cell table:number-columns-repeated="16373" table:style-name="ce18"/>
        </table:table-row>
        <table:table-row table:style-name="ro3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7" table:number-rows-spanned="1" table:style-name="ce42">
            <text:p>亞　　洲　　地　　區<text:span text:style-name="T2"><text:s/>(1)</text:span></text:p>
          </table:table-cell>
          <table:covered-table-cell table:number-columns-repeated="6"/>
          <table:table-cell office:value-type="string" table:number-columns-spanned="2" table:number-rows-spanned="3" table:style-name="ce40">
            <text:p>歐洲地區</text:p>
          </table:table-cell>
          <table:covered-table-cell/>
          <table:table-cell table:style-name="ce7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南韓</text:p>
          </table:table-cell>
          <table:table-cell office:value-type="string" table:number-columns-spanned="2" table:number-rows-spanned="2" table:style-name="ce41">
            <text:p>新加坡</text:p>
          </table:table-cell>
          <table:covered-table-cell/>
          <table:table-cell office:value-type="string" table:number-columns-spanned="2" table:number-rows-spanned="2" table:style-name="ce41">
            <text:p>馬來西亞</text:p>
          </table:table-cell>
          <table:covered-table-cell/>
          <table:table-cell office:value-type="string" table:number-columns-spanned="2" table:number-rows-spanned="2" table:style-name="ce41">
            <text:p>泰國</text:p>
          </table:table-cell>
          <table:covered-table-cell/>
          <table:covered-table-cell/>
          <table:covered-table-cell/>
          <table:table-cell table:style-name="ce70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3">
            <text:p>進口</text:p>
          </table:table-cell>
          <table:table-cell table:number-columns-repeated="16373" table:style-name="ce18"/>
        </table:table-row>
        <table:table-row table:style-name="ro22">
          <table:table-cell office:value-type="string" table:style-name="ce46">
            <text:p>96年</text:p>
          </table:table-cell>
          <table:table-cell table:style-name="ce25"/>
          <table:table-cell office:value-type="float" office:value="15164.651" table:style-name="ce22">
            <text:p><text:s text:c="2"/>15 165<text:s/></text:p>
          </table:table-cell>
          <table:table-cell office:value-type="float" office:value="10613.103999999999" table:style-name="ce22">
            <text:p><text:s text:c="2"/>10 613<text:s/></text:p>
          </table:table-cell>
          <table:table-cell office:value-type="float" office:value="4777.7020000000002" table:style-name="ce22">
            <text:p><text:s text:c="2"/>4 778<text:s/></text:p>
          </table:table-cell>
          <table:table-cell office:value-type="float" office:value="5421.3029999999999" table:style-name="ce22">
            <text:p><text:s text:c="2"/>5 421<text:s/></text:p>
          </table:table-cell>
          <table:table-cell office:value-type="float" office:value="6321.2420000000002" table:style-name="ce22">
            <text:p><text:s text:c="2"/>6 321<text:s/></text:p>
          </table:table-cell>
          <table:table-cell office:value-type="float" office:value="5262.0709999999999" table:style-name="ce22">
            <text:p><text:s text:c="2"/>5 262<text:s/></text:p>
          </table:table-cell>
          <table:table-cell office:value-type="float" office:value="3629.547" table:style-name="ce22">
            <text:p><text:s text:c="2"/>3 630<text:s/></text:p>
          </table:table-cell>
          <table:table-cell office:value-type="float" office:value="28720.780999999999" table:style-name="ce22">
            <text:p><text:s text:c="2"/>28 721<text:s/></text:p>
          </table:table-cell>
          <table:table-cell office:value-type="float" office:value="23995.545999999998" table:style-name="ce22">
            <text:p><text:s text:c="2"/>23 996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97年</text:p>
          </table:table-cell>
          <table:table-cell table:style-name="ce25"/>
          <table:table-cell office:value-type="float" office:value="13190.38" table:style-name="ce22">
            <text:p><text:s text:c="2"/>13 190<text:s/></text:p>
          </table:table-cell>
          <table:table-cell office:value-type="float" office:value="11777.382" table:style-name="ce22">
            <text:p><text:s text:c="2"/>11 777<text:s/></text:p>
          </table:table-cell>
          <table:table-cell office:value-type="float" office:value="4860.0389999999998" table:style-name="ce22">
            <text:p><text:s text:c="2"/>4 860<text:s/></text:p>
          </table:table-cell>
          <table:table-cell office:value-type="float" office:value="5541.8429999999998" table:style-name="ce22">
            <text:p><text:s text:c="2"/>5 542<text:s/></text:p>
          </table:table-cell>
          <table:table-cell office:value-type="float" office:value="6916.7039999999997" table:style-name="ce22">
            <text:p><text:s text:c="2"/>6 917<text:s/></text:p>
          </table:table-cell>
          <table:table-cell office:value-type="float" office:value="4975.33" table:style-name="ce22">
            <text:p><text:s text:c="2"/>4 975<text:s/></text:p>
          </table:table-cell>
          <table:table-cell office:value-type="float" office:value="3262.261" table:style-name="ce22">
            <text:p><text:s text:c="2"/>3 262<text:s/></text:p>
          </table:table-cell>
          <table:table-cell office:value-type="float" office:value="30013.737000000001" table:style-name="ce22">
            <text:p><text:s text:c="2"/>30 014<text:s/></text:p>
          </table:table-cell>
          <table:table-cell office:value-type="float" office:value="24981.956999999999" table:style-name="ce22">
            <text:p><text:s text:c="2"/>24 982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98年</text:p>
          </table:table-cell>
          <table:table-cell table:style-name="ce25"/>
          <table:table-cell office:value-type="float" office:value="10558.046" table:style-name="ce22">
            <text:p><text:s text:c="2"/>10 558<text:s/></text:p>
          </table:table-cell>
          <table:table-cell office:value-type="float" office:value="8698.5010000000002" table:style-name="ce22">
            <text:p><text:s text:c="2"/>8 699<text:s/></text:p>
          </table:table-cell>
          <table:table-cell office:value-type="float" office:value="4814.1850000000004" table:style-name="ce22">
            <text:p><text:s text:c="2"/>4 814<text:s/></text:p>
          </table:table-cell>
          <table:table-cell office:value-type="float" office:value="4082.3710000000001" table:style-name="ce22">
            <text:p><text:s text:c="2"/>4 082<text:s/></text:p>
          </table:table-cell>
          <table:table-cell office:value-type="float" office:value="4700.7860000000001" table:style-name="ce22">
            <text:p><text:s text:c="2"/>4 701<text:s/></text:p>
          </table:table-cell>
          <table:table-cell office:value-type="float" office:value="3873.357" table:style-name="ce22">
            <text:p><text:s text:c="2"/>3 873<text:s/></text:p>
          </table:table-cell>
          <table:table-cell office:value-type="float" office:value="2701.14" table:style-name="ce22">
            <text:p><text:s text:c="2"/>2 701<text:s/></text:p>
          </table:table-cell>
          <table:table-cell office:value-type="float" office:value="22641.957999999999" table:style-name="ce22">
            <text:p><text:s text:c="2"/>22 642<text:s/></text:p>
          </table:table-cell>
          <table:table-cell office:value-type="float" office:value="19776.223000000002" table:style-name="ce22">
            <text:p><text:s text:c="2"/>19 776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99年</text:p>
          </table:table-cell>
          <table:table-cell table:style-name="ce25"/>
          <table:table-cell office:value-type="float" office:value="16223.531999999999" table:style-name="ce22">
            <text:p><text:s text:c="2"/>16 224<text:s/></text:p>
          </table:table-cell>
          <table:table-cell office:value-type="float" office:value="12198.128000000001" table:style-name="ce22">
            <text:p><text:s text:c="2"/>12 198<text:s/></text:p>
          </table:table-cell>
          <table:table-cell office:value-type="float" office:value="7675.0320000000002" table:style-name="ce22">
            <text:p><text:s text:c="2"/>7 675<text:s/></text:p>
          </table:table-cell>
          <table:table-cell office:value-type="float" office:value="5974.549" table:style-name="ce22">
            <text:p><text:s text:c="2"/>5 975<text:s/></text:p>
          </table:table-cell>
          <table:table-cell office:value-type="float" office:value="7861.085" table:style-name="ce22">
            <text:p><text:s text:c="2"/>7 861<text:s/></text:p>
          </table:table-cell>
          <table:table-cell office:value-type="float" office:value="5355.0810000000001" table:style-name="ce22">
            <text:p><text:s text:c="2"/>5 355<text:s/></text:p>
          </table:table-cell>
          <table:table-cell office:value-type="float" office:value="3840.0140000000001" table:style-name="ce22">
            <text:p><text:s text:c="2"/>3 840<text:s/></text:p>
          </table:table-cell>
          <table:table-cell office:value-type="float" office:value="29500.837" table:style-name="ce22">
            <text:p><text:s text:c="2"/>29 501<text:s/></text:p>
          </table:table-cell>
          <table:table-cell office:value-type="float" office:value="26934.276999999998" table:style-name="ce22">
            <text:p><text:s text:c="2"/>26 934<text:s/>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0年</text:p>
          </table:table-cell>
          <table:table-cell table:style-name="ce25"/>
          <table:table-cell office:value-type="float" office:value="18186.414000000001" table:style-name="ce22">
            <text:p><text:s text:c="2"/>18 186<text:s/></text:p>
          </table:table-cell>
          <table:table-cell office:value-type="float" office:value="16978.011999999999" table:style-name="ce22">
            <text:p><text:s text:c="2"/>16 978<text:s/></text:p>
          </table:table-cell>
          <table:table-cell office:value-type="float" office:value="8022.2979999999998" table:style-name="ce22">
            <text:p><text:s text:c="2"/>8 022<text:s/></text:p>
          </table:table-cell>
          <table:table-cell office:value-type="float" office:value="6923.5940000000001" table:style-name="ce22">
            <text:p><text:s text:c="2"/>6 924<text:s/></text:p>
          </table:table-cell>
          <table:table-cell office:value-type="float" office:value="8792.8790000000008" table:style-name="ce22">
            <text:p><text:s text:c="2"/>8 793<text:s/></text:p>
          </table:table-cell>
          <table:table-cell office:value-type="float" office:value="6214.0050000000001" table:style-name="ce22">
            <text:p><text:s text:c="2"/>6 214<text:s/></text:p>
          </table:table-cell>
          <table:table-cell office:value-type="float" office:value="4404.6400000000003" table:style-name="ce22">
            <text:p><text:s text:c="2"/>4 405<text:s/></text:p>
          </table:table-cell>
          <table:table-cell office:value-type="float" office:value="31364.449000000001" table:style-name="ce22">
            <text:p><text:s text:c="2"/>31 364<text:s/></text:p>
          </table:table-cell>
          <table:table-cell office:value-type="float" office:value="30774.592000000001" table:style-name="ce22">
            <text:p><text:s text:c="2"/>30 775<text:s/></text:p>
          </table:table-cell>
          <table:table-cell table:number-columns-repeated="16373"/>
        </table:table-row>
        <table:table-row table:style-name="ro23">
          <table:table-cell office:value-type="string" table:style-name="ce46">
            <text:p><text:s/></text:p>
          </table:table-cell>
          <table:table-cell table:style-name="ce25"/>
          <table:table-cell table:number-columns-repeated="16382" table:style-name="ce18"/>
        </table:table-row>
        <table:table-row table:style-name="ro3">
          <table:table-cell office:value-type="string" table:style-name="ce46">
            <text:p>101年</text:p>
          </table:table-cell>
          <table:table-cell table:style-name="ce25"/>
          <table:table-cell office:value-type="float" office:value="15304.647999999999" table:style-name="ce22">
            <text:p><text:s text:c="2"/>15 305<text:s/></text:p>
          </table:table-cell>
          <table:table-cell office:value-type="float" office:value="20198.582999999999" table:style-name="ce22">
            <text:p><text:s text:c="2"/>20 199<text:s/></text:p>
          </table:table-cell>
          <table:table-cell office:value-type="float" office:value="8171.7870000000003" table:style-name="ce22">
            <text:p><text:s text:c="2"/>8 172<text:s/></text:p>
          </table:table-cell>
          <table:table-cell office:value-type="float" office:value="6587.7849999999999" table:style-name="ce22">
            <text:p><text:s text:c="2"/>6 588<text:s/></text:p>
          </table:table-cell>
          <table:table-cell office:value-type="float" office:value="7980.5320000000002" table:style-name="ce22">
            <text:p><text:s text:c="2"/>7 981<text:s/></text:p>
          </table:table-cell>
          <table:table-cell office:value-type="float" office:value="6665.2939999999999" table:style-name="ce22">
            <text:p><text:s text:c="2"/>6 665<text:s/></text:p>
          </table:table-cell>
          <table:table-cell office:value-type="float" office:value="3708.83" table:style-name="ce22">
            <text:p><text:s text:c="2"/>3 709<text:s/></text:p>
          </table:table-cell>
          <table:table-cell office:value-type="float" office:value="28871.609" table:style-name="ce22">
            <text:p><text:s text:c="2"/>28 872<text:s/></text:p>
          </table:table-cell>
          <table:table-cell office:value-type="float" office:value="29506.901999999998" table:style-name="ce22">
            <text:p><text:s text:c="2"/>29 507<text:s/>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2年</text:p>
          </table:table-cell>
          <table:table-cell table:style-name="ce25"/>
          <table:table-cell office:value-type="float" office:value="16162.544" table:style-name="ce22">
            <text:p><text:s text:c="2"/>16 163<text:s/></text:p>
          </table:table-cell>
          <table:table-cell office:value-type="float" office:value="19609.087" table:style-name="ce22">
            <text:p><text:s text:c="2"/>19 609<text:s/></text:p>
          </table:table-cell>
          <table:table-cell office:value-type="float" office:value="8605.8220000000001" table:style-name="ce22">
            <text:p><text:s text:c="2"/>8 606<text:s/></text:p>
          </table:table-cell>
          <table:table-cell office:value-type="float" office:value="8243.2999999999993" table:style-name="ce22">
            <text:p><text:s text:c="2"/>8 243<text:s/></text:p>
          </table:table-cell>
          <table:table-cell office:value-type="float" office:value="8254.7950000000001" table:style-name="ce22">
            <text:p><text:s text:c="2"/>8 255<text:s/></text:p>
          </table:table-cell>
          <table:table-cell office:value-type="float" office:value="6431.9350000000004" table:style-name="ce22">
            <text:p><text:s text:c="2"/>6 432<text:s/></text:p>
          </table:table-cell>
          <table:table-cell office:value-type="float" office:value="3793.413" table:style-name="ce22">
            <text:p><text:s text:c="2"/>3 793<text:s/></text:p>
          </table:table-cell>
          <table:table-cell office:value-type="float" office:value="27905.933000000001" table:style-name="ce22">
            <text:p><text:s text:c="2"/>27 906<text:s/></text:p>
          </table:table-cell>
          <table:table-cell office:value-type="float" office:value="31012.116999999998" table:style-name="ce22">
            <text:p><text:s text:c="2"/>31 012<text:s/>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3年</text:p>
          </table:table-cell>
          <table:table-cell table:style-name="ce25"/>
          <table:table-cell office:value-type="float" office:value="15286.049000000001" table:style-name="ce22">
            <text:p><text:s text:c="2"/>15 286<text:s/></text:p>
          </table:table-cell>
          <table:table-cell office:value-type="float" office:value="20678.284" table:style-name="ce22">
            <text:p><text:s text:c="2"/>20 678<text:s/></text:p>
          </table:table-cell>
          <table:table-cell office:value-type="float" office:value="8435.2720000000008" table:style-name="ce22">
            <text:p><text:s text:c="2"/>8 435<text:s/></text:p>
          </table:table-cell>
          <table:table-cell office:value-type="float" office:value="8670.2029999999995" table:style-name="ce22">
            <text:p><text:s text:c="2"/>8 670<text:s/></text:p>
          </table:table-cell>
          <table:table-cell office:value-type="float" office:value="8952.6440000000002" table:style-name="ce22">
            <text:p><text:s text:c="2"/>8 953<text:s/></text:p>
          </table:table-cell>
          <table:table-cell office:value-type="float" office:value="6193.9979999999996" table:style-name="ce22">
            <text:p><text:s text:c="2"/>6 194<text:s/></text:p>
          </table:table-cell>
          <table:table-cell office:value-type="float" office:value="4407.97" table:style-name="ce22">
            <text:p><text:s text:c="2"/>4 408<text:s/></text:p>
          </table:table-cell>
          <table:table-cell office:value-type="float" office:value="29070.625" table:style-name="ce22">
            <text:p><text:s text:c="2"/>29 071<text:s/></text:p>
          </table:table-cell>
          <table:table-cell office:value-type="float" office:value="32035.813999999998" table:style-name="ce22">
            <text:p><text:s text:c="2"/>32 036<text:s/>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4年</text:p>
          </table:table-cell>
          <table:table-cell table:style-name="ce25"/>
          <table:table-cell office:value-type="float" office:value="13452.681" table:style-name="ce22">
            <text:p><text:s text:c="2"/>13 453<text:s/></text:p>
          </table:table-cell>
          <table:table-cell office:value-type="float" office:value="17396.074000000001" table:style-name="ce22">
            <text:p><text:s text:c="2"/>17 396<text:s/></text:p>
          </table:table-cell>
          <table:table-cell office:value-type="float" office:value="7170.5519999999997" table:style-name="ce22">
            <text:p><text:s text:c="2"/>7 171<text:s/></text:p>
          </table:table-cell>
          <table:table-cell office:value-type="float" office:value="7196.8509999999997" table:style-name="ce22">
            <text:p><text:s text:c="2"/>7 197<text:s/></text:p>
          </table:table-cell>
          <table:table-cell office:value-type="float" office:value="6733.7470000000003" table:style-name="ce22">
            <text:p><text:s text:c="2"/>6 734<text:s/></text:p>
          </table:table-cell>
          <table:table-cell office:value-type="float" office:value="5769.9260000000004" table:style-name="ce22">
            <text:p><text:s text:c="2"/>5 770<text:s/></text:p>
          </table:table-cell>
          <table:table-cell office:value-type="float" office:value="4042.623" table:style-name="ce22">
            <text:p><text:s text:c="2"/>4 043<text:s/></text:p>
          </table:table-cell>
          <table:table-cell office:value-type="float" office:value="25869.494999999999" table:style-name="ce22">
            <text:p><text:s text:c="2"/>25 869<text:s/></text:p>
          </table:table-cell>
          <table:table-cell office:value-type="float" office:value="28491.243999999999" table:style-name="ce22">
            <text:p><text:s text:c="2"/>28 491<text:s/>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5年</text:p>
          </table:table-cell>
          <table:table-cell table:style-name="ce25"/>
          <table:table-cell office:value-type="float" office:value="14649.503000000001" table:style-name="ce22">
            <text:p><text:s text:c="2"/>14 650<text:s/></text:p>
          </table:table-cell>
          <table:table-cell office:value-type="float" office:value="16147.227000000001" table:style-name="ce22">
            <text:p><text:s text:c="2"/>16 147<text:s/></text:p>
          </table:table-cell>
          <table:table-cell office:value-type="float" office:value="7526" table:style-name="ce22">
            <text:p><text:s text:c="2"/>7 526<text:s/></text:p>
          </table:table-cell>
          <table:table-cell office:value-type="float" office:value="7814.116" table:style-name="ce22">
            <text:p><text:s text:c="2"/>7 814<text:s/></text:p>
          </table:table-cell>
          <table:table-cell office:value-type="float" office:value="6288.7969999999996" table:style-name="ce22">
            <text:p><text:s text:c="2"/>6 289<text:s/></text:p>
          </table:table-cell>
          <table:table-cell office:value-type="float" office:value="5490.29" table:style-name="ce22">
            <text:p><text:s text:c="2"/>5 490<text:s/></text:p>
          </table:table-cell>
          <table:table-cell office:value-type="float" office:value="3817.5940000000001" table:style-name="ce22">
            <text:p><text:s text:c="2"/>3 818<text:s/></text:p>
          </table:table-cell>
          <table:table-cell office:value-type="float" office:value="26123.541000000001" table:style-name="ce22">
            <text:p><text:s text:c="2"/>26 124<text:s/></text:p>
          </table:table-cell>
          <table:table-cell office:value-type="float" office:value="28892.423999999999" table:style-name="ce22">
            <text:p><text:s text:c="2"/>28 892<text:s/></text:p>
          </table:table-cell>
          <table:table-cell table:number-columns-repeated="16373"/>
        </table:table-row>
        <table:table-row table:style-name="ro8">
          <table:table-cell office:value-type="string" table:style-name="ce46">
            <text:p>106年</text:p>
          </table:table-cell>
          <table:table-cell table:style-name="ce25"/>
          <table:table-cell office:value-type="float" office:value="16892.550999999999" table:style-name="ce22">
            <text:p><text:s text:c="2"/>16 893<text:s/></text:p>
          </table:table-cell>
          <table:table-cell office:value-type="float" office:value="17619.613000000001" table:style-name="ce22">
            <text:p><text:s text:c="2"/>17 620<text:s/></text:p>
          </table:table-cell>
          <table:table-cell office:value-type="float" office:value="8711.4429999999993" table:style-name="ce22">
            <text:p><text:s text:c="2"/>8 711<text:s/></text:p>
          </table:table-cell>
          <table:table-cell office:value-type="float" office:value="10368.477999999999" table:style-name="ce22">
            <text:p><text:s text:c="2"/>10 368<text:s/></text:p>
          </table:table-cell>
          <table:table-cell office:value-type="float" office:value="7178.4759999999997" table:style-name="ce22">
            <text:p><text:s text:c="2"/>7 178<text:s/></text:p>
          </table:table-cell>
          <table:table-cell office:value-type="float" office:value="6381.47" table:style-name="ce22">
            <text:p><text:s text:c="2"/>6 381<text:s/></text:p>
          </table:table-cell>
          <table:table-cell office:value-type="float" office:value="4357.4070000000002" table:style-name="ce22">
            <text:p><text:s text:c="2"/>4 357<text:s/></text:p>
          </table:table-cell>
          <table:table-cell office:value-type="float" office:value="28778.05" table:style-name="ce22">
            <text:p><text:s text:c="2"/>28 778<text:s/></text:p>
          </table:table-cell>
          <table:table-cell office:value-type="float" office:value="31315.298999999999" table:style-name="ce22">
            <text:p><text:s text:c="2"/>31 315<text:s/>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7年</text:p>
          </table:table-cell>
          <table:table-cell table:style-name="ce25"/>
          <table:table-cell office:value-type="float" office:value="19524.871999999999" table:style-name="ce22">
            <text:p><text:s text:c="2"/>19 525<text:s/></text:p>
          </table:table-cell>
          <table:table-cell office:value-type="float" office:value="17324.072" table:style-name="ce22">
            <text:p><text:s text:c="2"/>17 324<text:s/></text:p>
          </table:table-cell>
          <table:table-cell office:value-type="float" office:value="8416.36" table:style-name="ce22">
            <text:p><text:s text:c="2"/>8 416<text:s/></text:p>
          </table:table-cell>
          <table:table-cell office:value-type="float" office:value="10601.674999999999" table:style-name="ce22">
            <text:p><text:s text:c="2"/>10 602<text:s/></text:p>
          </table:table-cell>
          <table:table-cell office:value-type="float" office:value="9304.5190000000002" table:style-name="ce22">
            <text:p><text:s text:c="2"/>9 305<text:s/></text:p>
          </table:table-cell>
          <table:table-cell office:value-type="float" office:value="6167.7049999999999" table:style-name="ce22">
            <text:p><text:s text:c="2"/>6 168<text:s/></text:p>
          </table:table-cell>
          <table:table-cell office:value-type="float" office:value="4581.4009999999998" table:style-name="ce22">
            <text:p><text:s text:c="2"/>4 581<text:s/></text:p>
          </table:table-cell>
          <table:table-cell office:value-type="float" office:value="31277.632000000001" table:style-name="ce22">
            <text:p><text:s text:c="2"/>31 278<text:s/></text:p>
          </table:table-cell>
          <table:table-cell office:value-type="float" office:value="34580.411999999997" table:style-name="ce22">
            <text:p><text:s text:c="2"/>34 580<text:s/>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8年</text:p>
          </table:table-cell>
          <table:table-cell table:style-name="ce25"/>
          <table:table-cell office:value-type="float" office:value="17740.668000000001" table:style-name="ce22">
            <text:p><text:s text:c="2"/>17 741<text:s/></text:p>
          </table:table-cell>
          <table:table-cell office:value-type="float" office:value="18183.98" table:style-name="ce22">
            <text:p><text:s text:c="2"/>18 184<text:s/></text:p>
          </table:table-cell>
          <table:table-cell office:value-type="float" office:value="7922.3639999999996" table:style-name="ce22">
            <text:p><text:s text:c="2"/>7 922<text:s/></text:p>
          </table:table-cell>
          <table:table-cell office:value-type="float" office:value="9399.84" table:style-name="ce22">
            <text:p><text:s text:c="2"/>9 400<text:s/></text:p>
          </table:table-cell>
          <table:table-cell office:value-type="float" office:value="10365.562" table:style-name="ce22">
            <text:p><text:s text:c="2"/>10 366<text:s/></text:p>
          </table:table-cell>
          <table:table-cell office:value-type="float" office:value="5517.71" table:style-name="ce22">
            <text:p><text:s text:c="2"/>5 518<text:s/></text:p>
          </table:table-cell>
          <table:table-cell office:value-type="float" office:value="4253.3980000000001" table:style-name="ce22">
            <text:p><text:s text:c="2"/>4 253<text:s/></text:p>
          </table:table-cell>
          <table:table-cell office:value-type="float" office:value="29770.313999999998" table:style-name="ce22">
            <text:p><text:s text:c="2"/>29 770<text:s/></text:p>
          </table:table-cell>
          <table:table-cell office:value-type="float" office:value="36530.491999999998" table:style-name="ce22">
            <text:p><text:s text:c="2"/>36 530<text:s/>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09年</text:p>
          </table:table-cell>
          <table:table-cell table:style-name="ce25"/>
          <table:table-cell office:value-type="float" office:value="20610.395" table:style-name="ce22">
            <text:p><text:s text:c="2"/>20 610<text:s/></text:p>
          </table:table-cell>
          <table:table-cell office:value-type="float" office:value="19083.955000000002" table:style-name="ce22">
            <text:p><text:s text:c="2"/>19 084<text:s/></text:p>
          </table:table-cell>
          <table:table-cell office:value-type="float" office:value="8989.1170000000002" table:style-name="ce22">
            <text:p><text:s text:c="2"/>8 989<text:s/></text:p>
          </table:table-cell>
          <table:table-cell office:value-type="float" office:value="9458.2440000000006" table:style-name="ce22">
            <text:p><text:s text:c="2"/>9 458<text:s/></text:p>
          </table:table-cell>
          <table:table-cell office:value-type="float" office:value="9889.4" table:style-name="ce22">
            <text:p><text:s text:c="2"/>9 889<text:s/></text:p>
          </table:table-cell>
          <table:table-cell office:value-type="float" office:value="5289.1080000000002" table:style-name="ce22">
            <text:p><text:s text:c="2"/>5 289<text:s/></text:p>
          </table:table-cell>
          <table:table-cell office:value-type="float" office:value="4543.67" table:style-name="ce22">
            <text:p><text:s text:c="2"/>4 544<text:s/></text:p>
          </table:table-cell>
          <table:table-cell office:value-type="float" office:value="28143.108" table:style-name="ce22">
            <text:p><text:s text:c="2"/>28 143<text:s/></text:p>
          </table:table-cell>
          <table:table-cell office:value-type="float" office:value="36796.875" table:style-name="ce22">
            <text:p><text:s text:c="2"/>36 797<text:s/>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10年</text:p>
          </table:table-cell>
          <table:table-cell table:style-name="ce25"/>
          <table:table-cell office:value-type="float" office:value="30638.239000000001" table:style-name="ce22">
            <text:p><text:s text:c="2"/>30 638<text:s/></text:p>
          </table:table-cell>
          <table:table-cell office:value-type="float" office:value="25719.03" table:style-name="ce22">
            <text:p><text:s text:c="2"/>25 719<text:s/></text:p>
          </table:table-cell>
          <table:table-cell office:value-type="float" office:value="12074.433999999999" table:style-name="ce22">
            <text:p><text:s text:c="2"/>12 074<text:s/></text:p>
          </table:table-cell>
          <table:table-cell office:value-type="float" office:value="13327.636" table:style-name="ce22">
            <text:p><text:s text:c="2"/>13 328<text:s/></text:p>
          </table:table-cell>
          <table:table-cell office:value-type="float" office:value="11796.601000000001" table:style-name="ce22">
            <text:p><text:s text:c="2"/>11 797<text:s/></text:p>
          </table:table-cell>
          <table:table-cell office:value-type="float" office:value="7023.799" table:style-name="ce22">
            <text:p><text:s text:c="2"/>7 024<text:s/></text:p>
          </table:table-cell>
          <table:table-cell office:value-type="float" office:value="5959.7079999999996" table:style-name="ce22">
            <text:p><text:s text:c="2"/>5 960<text:s/></text:p>
          </table:table-cell>
          <table:table-cell office:value-type="float" office:value="38484.504999999997" table:style-name="ce22">
            <text:p><text:s text:c="2"/>38 485<text:s/></text:p>
          </table:table-cell>
          <table:table-cell office:value-type="float" office:value="47272.71" table:style-name="ce22">
            <text:p><text:s text:c="2"/>47 273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27"/>
          <table:table-cell table:style-name="ce48"/>
          <table:table-cell table:number-columns-repeated="2" table:style-name="ce34"/>
          <table:table-cell table:number-columns-repeated="6" table:style-name="ce71"/>
          <table:table-cell table:number-columns-repeated="16373"/>
        </table:table-row>
        <table:table-row table:style-name="ro4">
          <table:table-cell office:value-type="string" table:style-name="ce49">
            <text:p>附　　註：<text:span text:style-name="T1">(1)</text:span>包括中東地區資料。</text:p>
          </table:table-cell>
          <table:table-cell table:number-columns-repeated="16383" table:style-name="ce18"/>
        </table:table-row>
        <table:table-row table:style-name="ro14">
          <table:table-cell office:value-type="string" table:style-name="ce49">
            <text:p>資料來源：財政部。</text:p>
          </table:table-cell>
          <table:table-cell table:number-columns-repeated="16383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number-rows-repeated="1048525" table:style-name="ro15">
          <table:table-cell table:number-columns-repeated="16384"/>
        </table:table-row>
      </table:table>
      <table:table table:name="10-6-1" table:style-name="ta1"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row table:style-name="ro1">
          <table:table-cell table:style-name="ce44"/>
          <table:table-cell table:number-columns-repeated="9" table:style-name="ce3"/>
          <table:table-cell office:value-type="string" table:style-name="ce24">
            <text:p><text:s/><text:span text:style-name="T3">對外貿易　　</text:span>247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7">
            <text:p>表<text:span text:style-name="T5"><text:s/>10-6<text:s/></text:span>對各主要國家及地區進出口貿易值<text:span text:style-name="T5">(</text:span>續<text:span text:style-name="T5">)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table:number-columns-spanned="11" table:number-rows-spanned="1" table:style-name="ce38"/>
          <table:covered-table-cell table:number-columns-repeated="10"/>
          <table:table-cell table:number-columns-repeated="16373" table:style-name="ce8"/>
        </table:table-row>
        <table:table-row table:style-name="ro3">
          <table:table-cell table:style-name="ce9"/>
          <table:table-cell table:number-columns-repeated="9" table:style-name="ce10"/>
          <table:table-cell office:value-type="string" table:style-name="ce11">
            <text:p>單位：百萬美元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6" table:number-rows-spanned="1" table:style-name="ce41">
            <text:p>歐　洲　地　區</text:p>
          </table:table-cell>
          <table:covered-table-cell table:number-columns-repeated="5"/>
          <table:table-cell office:value-type="string" table:number-columns-spanned="2" table:number-rows-spanned="3" table:style-name="ce40">
            <text:p>美洲地區</text:p>
          </table:table-cell>
          <table:covered-table-cell/>
          <table:table-cell table:style-name="ce7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41">
            <text:p>德國</text:p>
          </table:table-cell>
          <table:covered-table-cell/>
          <table:table-cell office:value-type="string" table:number-columns-spanned="2" table:number-rows-spanned="2" table:style-name="ce41">
            <text:p>荷蘭</text:p>
          </table:table-cell>
          <table:covered-table-cell/>
          <table:table-cell office:value-type="string" table:number-columns-spanned="2" table:number-rows-spanned="2" table:style-name="ce41">
            <text:p>英國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美國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73">
            <text:p>出口</text:p>
          </table:table-cell>
          <table:table-cell table:number-columns-repeated="16373"/>
        </table:table-row>
        <table:table-row table:style-name="ro22">
          <table:table-cell office:value-type="string" table:style-name="ce46">
            <text:p>96年</text:p>
          </table:table-cell>
          <table:table-cell table:style-name="ce21"/>
          <table:table-cell office:value-type="float" office:value="5194.9399999999996" table:style-name="ce58">
            <text:p><text:s text:c="2"/>5 195<text:s/></text:p>
          </table:table-cell>
          <table:table-cell office:value-type="float" office:value="7208.1270000000004" table:style-name="ce22">
            <text:p><text:s text:c="2"/>7 208<text:s/></text:p>
          </table:table-cell>
          <table:table-cell office:value-type="float" office:value="4425.8770000000004" table:style-name="ce22">
            <text:p><text:s text:c="2"/>4 426<text:s/></text:p>
          </table:table-cell>
          <table:table-cell office:value-type="float" office:value="2769.1219999999998" table:style-name="ce22">
            <text:p><text:s text:c="2"/>2 769<text:s/></text:p>
          </table:table-cell>
          <table:table-cell office:value-type="float" office:value="3621.9670000000001" table:style-name="ce22">
            <text:p><text:s text:c="2"/>3 622<text:s/></text:p>
          </table:table-cell>
          <table:table-cell office:value-type="float" office:value="1995.1210000000001" table:style-name="ce22">
            <text:p><text:s text:c="2"/>1 995<text:s/></text:p>
          </table:table-cell>
          <table:table-cell office:value-type="float" office:value="39567.221999999994" table:style-name="ce22">
            <text:p><text:s text:c="2"/>39 567<text:s/></text:p>
          </table:table-cell>
          <table:table-cell office:value-type="float" office:value="34321.112999999998" table:style-name="ce22">
            <text:p><text:s text:c="2"/>34 321<text:s/></text:p>
          </table:table-cell>
          <table:table-cell office:value-type="float" office:value="32130.276000000002" table:style-name="ce22">
            <text:p><text:s text:c="2"/>32 130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97年</text:p>
          </table:table-cell>
          <table:table-cell table:style-name="ce25"/>
          <table:table-cell office:value-type="float" office:value="5758.6450000000004" table:style-name="ce58">
            <text:p><text:s text:c="2"/>5 759<text:s/></text:p>
          </table:table-cell>
          <table:table-cell office:value-type="float" office:value="7738.3789999999999" table:style-name="ce22">
            <text:p><text:s text:c="2"/>7 738<text:s/></text:p>
          </table:table-cell>
          <table:table-cell office:value-type="float" office:value="4588.1549999999997" table:style-name="ce22">
            <text:p><text:s text:c="2"/>4 588<text:s/></text:p>
          </table:table-cell>
          <table:table-cell office:value-type="float" office:value="2348.0039999999999" table:style-name="ce22">
            <text:p><text:s text:c="2"/>2 348<text:s/></text:p>
          </table:table-cell>
          <table:table-cell office:value-type="float" office:value="3632.683" table:style-name="ce22">
            <text:p><text:s text:c="2"/>3 633<text:s/></text:p>
          </table:table-cell>
          <table:table-cell office:value-type="float" office:value="1941.1110000000001" table:style-name="ce22">
            <text:p><text:s text:c="2"/>1 941<text:s/></text:p>
          </table:table-cell>
          <table:table-cell office:value-type="float" office:value="39949.309000000001" table:style-name="ce22">
            <text:p><text:s text:c="2"/>39 949<text:s/></text:p>
          </table:table-cell>
          <table:table-cell office:value-type="float" office:value="35691.101999999999" table:style-name="ce22">
            <text:p><text:s text:c="2"/>35 691<text:s/></text:p>
          </table:table-cell>
          <table:table-cell office:value-type="float" office:value="30883.569" table:style-name="ce22">
            <text:p><text:s text:c="2"/>30 884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98年</text:p>
          </table:table-cell>
          <table:table-cell table:style-name="ce25"/>
          <table:table-cell office:value-type="float" office:value="4721.4889999999996" table:style-name="ce58">
            <text:p><text:s text:c="2"/>4 721<text:s/></text:p>
          </table:table-cell>
          <table:table-cell office:value-type="float" office:value="5744.5860000000002" table:style-name="ce22">
            <text:p><text:s text:c="2"/>5 745<text:s/></text:p>
          </table:table-cell>
          <table:table-cell office:value-type="float" office:value="4245.8530000000001" table:style-name="ce22">
            <text:p><text:s text:c="2"/>4 246<text:s/></text:p>
          </table:table-cell>
          <table:table-cell office:value-type="float" office:value="1867.5239999999999" table:style-name="ce22">
            <text:p><text:s text:c="2"/>1 868<text:s/></text:p>
          </table:table-cell>
          <table:table-cell office:value-type="float" office:value="2984.7919999999999" table:style-name="ce22">
            <text:p><text:s text:c="2"/>2 985<text:s/></text:p>
          </table:table-cell>
          <table:table-cell office:value-type="float" office:value="1290.597" table:style-name="ce22">
            <text:p><text:s text:c="2"/>1 291<text:s/></text:p>
          </table:table-cell>
          <table:table-cell office:value-type="float" office:value="29518.274999999998" table:style-name="ce22">
            <text:p><text:s text:c="2"/>29 518<text:s/></text:p>
          </table:table-cell>
          <table:table-cell office:value-type="float" office:value="23910.560000000001" table:style-name="ce22">
            <text:p><text:s text:c="2"/>23 911<text:s/></text:p>
          </table:table-cell>
          <table:table-cell office:value-type="float" office:value="23619.883999999998" table:style-name="ce22">
            <text:p><text:s text:c="2"/>23 620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99年</text:p>
          </table:table-cell>
          <table:table-cell table:style-name="ce25"/>
          <table:table-cell office:value-type="float" office:value="6548.9960000000001" table:style-name="ce22">
            <text:p><text:s text:c="2"/>6 549<text:s/></text:p>
          </table:table-cell>
          <table:table-cell office:value-type="float" office:value="8603.2720000000008" table:style-name="ce22">
            <text:p><text:s text:c="2"/>8 603<text:s/></text:p>
          </table:table-cell>
          <table:table-cell office:value-type="float" office:value="5296.4620000000004" table:style-name="ce22">
            <text:p><text:s text:c="2"/>5 296<text:s/></text:p>
          </table:table-cell>
          <table:table-cell office:value-type="float" office:value="3255.288" table:style-name="ce22">
            <text:p><text:s text:c="2"/>3 255<text:s/></text:p>
          </table:table-cell>
          <table:table-cell office:value-type="float" office:value="3641.3609999999999" table:style-name="ce22">
            <text:p><text:s text:c="2"/>3 641<text:s/></text:p>
          </table:table-cell>
          <table:table-cell office:value-type="float" office:value="1807.9829999999999" table:style-name="ce22">
            <text:p><text:s text:c="2"/>1 808<text:s/></text:p>
          </table:table-cell>
          <table:table-cell office:value-type="float" office:value="39524.444000000003" table:style-name="ce22">
            <text:p><text:s text:c="2"/>39 524<text:s/></text:p>
          </table:table-cell>
          <table:table-cell office:value-type="float" office:value="34867.519" table:style-name="ce22">
            <text:p><text:s text:c="2"/>34 868<text:s/></text:p>
          </table:table-cell>
          <table:table-cell office:value-type="float" office:value="31566.001" table:style-name="ce22">
            <text:p><text:s text:c="2"/>31 566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0年</text:p>
          </table:table-cell>
          <table:table-cell table:style-name="ce25"/>
          <table:table-cell office:value-type="float" office:value="6935.2259999999997" table:style-name="ce58">
            <text:p><text:s text:c="2"/>6 935<text:s/></text:p>
          </table:table-cell>
          <table:table-cell office:value-type="float" office:value="9884.1139999999996" table:style-name="ce22">
            <text:p><text:s text:c="2"/>9 884<text:s/></text:p>
          </table:table-cell>
          <table:table-cell office:value-type="float" office:value="4608.9979999999996" table:style-name="ce22">
            <text:p><text:s text:c="2"/>4 609<text:s/></text:p>
          </table:table-cell>
          <table:table-cell office:value-type="float" office:value="2963.248" table:style-name="ce22">
            <text:p><text:s text:c="2"/>2 963<text:s/></text:p>
          </table:table-cell>
          <table:table-cell office:value-type="float" office:value="4628.1859999999997" table:style-name="ce22">
            <text:p><text:s text:c="2"/>4 628<text:s/></text:p>
          </table:table-cell>
          <table:table-cell office:value-type="float" office:value="2118.203" table:style-name="ce22">
            <text:p><text:s text:c="2"/>2 118<text:s/></text:p>
          </table:table-cell>
          <table:table-cell office:value-type="float" office:value="46031.87000000001" table:style-name="ce22">
            <text:p><text:s text:c="2"/>46 032<text:s/></text:p>
          </table:table-cell>
          <table:table-cell office:value-type="float" office:value="36852.597999999998" table:style-name="ce22">
            <text:p><text:s text:c="2"/>36 853<text:s/></text:p>
          </table:table-cell>
          <table:table-cell office:value-type="float" office:value="36450.635000000002" table:style-name="ce22">
            <text:p><text:s text:c="2"/>36 451<text:s/></text:p>
          </table:table-cell>
          <table:table-cell table:number-columns-repeated="16373"/>
        </table:table-row>
        <table:table-row table:style-name="ro29">
          <table:table-cell office:value-type="string" table:style-name="ce46">
            <text:p><text:s/></text:p>
          </table:table-cell>
          <table:table-cell table:style-name="ce25"/>
          <table:table-cell table:number-columns-repeated="16382" table:style-name="ce18"/>
        </table:table-row>
        <table:table-row table:style-name="ro28">
          <table:table-cell office:value-type="string" table:style-name="ce46">
            <text:p>101年</text:p>
          </table:table-cell>
          <table:table-cell table:style-name="ce25"/>
          <table:table-cell office:value-type="float" office:value="5684.52" table:style-name="ce58">
            <text:p><text:s text:c="2"/>5 685<text:s/></text:p>
          </table:table-cell>
          <table:table-cell office:value-type="float" office:value="8122.1360000000004" table:style-name="ce22">
            <text:p><text:s text:c="2"/>8 122<text:s/></text:p>
          </table:table-cell>
          <table:table-cell office:value-type="float" office:value="4437.9399999999996" table:style-name="ce22">
            <text:p><text:s text:c="2"/>4 438<text:s/></text:p>
          </table:table-cell>
          <table:table-cell office:value-type="float" office:value="3616.152" table:style-name="ce22">
            <text:p><text:s text:c="2"/>3 616<text:s/></text:p>
          </table:table-cell>
          <table:table-cell office:value-type="float" office:value="5070.7969999999996" table:style-name="ce22">
            <text:p><text:s text:c="2"/>5 071<text:s/></text:p>
          </table:table-cell>
          <table:table-cell office:value-type="float" office:value="2068.808" table:style-name="ce22">
            <text:p><text:s text:c="2"/>2 069<text:s/></text:p>
          </table:table-cell>
          <table:table-cell office:value-type="float" office:value="42560.740999999995" table:style-name="ce22">
            <text:p><text:s text:c="2"/>42 561<text:s/></text:p>
          </table:table-cell>
          <table:table-cell office:value-type="float" office:value="34062.536" table:style-name="ce22">
            <text:p><text:s text:c="2"/>34 063<text:s/></text:p>
          </table:table-cell>
          <table:table-cell office:value-type="float" office:value="33119.860999999997" table:style-name="ce22">
            <text:p><text:s text:c="2"/>33 120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2年</text:p>
          </table:table-cell>
          <table:table-cell table:style-name="ce25"/>
          <table:table-cell office:value-type="float" office:value="5670.7470000000003" table:style-name="ce58">
            <text:p><text:s text:c="2"/>5 671<text:s/></text:p>
          </table:table-cell>
          <table:table-cell office:value-type="float" office:value="8497.1039999999994" table:style-name="ce22">
            <text:p><text:s text:c="2"/>8 497<text:s/></text:p>
          </table:table-cell>
          <table:table-cell office:value-type="float" office:value="4497.8620000000001" table:style-name="ce22">
            <text:p><text:s text:c="2"/>4 498<text:s/></text:p>
          </table:table-cell>
          <table:table-cell office:value-type="float" office:value="4668.87" table:style-name="ce22">
            <text:p><text:s text:c="2"/>4 669<text:s/></text:p>
          </table:table-cell>
          <table:table-cell office:value-type="float" office:value="4330.2380000000003" table:style-name="ce22">
            <text:p><text:s text:c="2"/>4 330<text:s/></text:p>
          </table:table-cell>
          <table:table-cell office:value-type="float" office:value="1923.422" table:style-name="ce22">
            <text:p><text:s text:c="2"/>1 923<text:s/></text:p>
          </table:table-cell>
          <table:table-cell office:value-type="float" office:value="41692.338000000003" table:style-name="ce22">
            <text:p><text:s text:c="2"/>41 692<text:s/></text:p>
          </table:table-cell>
          <table:table-cell office:value-type="float" office:value="37134.455000000002" table:style-name="ce22">
            <text:p><text:s text:c="2"/>37 134<text:s/></text:p>
          </table:table-cell>
          <table:table-cell office:value-type="float" office:value="32630.181" table:style-name="ce22">
            <text:p><text:s text:c="2"/>32 630<text:s/></text:p>
          </table:table-cell>
          <table:table-cell table:number-columns-repeated="16373"/>
        </table:table-row>
        <table:table-row table:style-name="ro28">
          <table:table-cell office:value-type="string" table:style-name="ce46">
            <text:p>103年</text:p>
          </table:table-cell>
          <table:table-cell table:style-name="ce25"/>
          <table:table-cell office:value-type="float" office:value="6207.4210000000003" table:style-name="ce58">
            <text:p><text:s text:c="2"/>6 207<text:s/></text:p>
          </table:table-cell>
          <table:table-cell office:value-type="float" office:value="9631.5360000000001" table:style-name="ce22">
            <text:p><text:s text:c="2"/>9 632<text:s/></text:p>
          </table:table-cell>
          <table:table-cell office:value-type="float" office:value="5082.0919999999996" table:style-name="ce22">
            <text:p><text:s text:c="2"/>5 082<text:s/></text:p>
          </table:table-cell>
          <table:table-cell office:value-type="float" office:value="3191.9450000000002" table:style-name="ce22">
            <text:p><text:s text:c="2"/>3 192<text:s/></text:p>
          </table:table-cell>
          <table:table-cell office:value-type="float" office:value="4233.7250000000004" table:style-name="ce22">
            <text:p><text:s text:c="2"/>4 234<text:s/></text:p>
          </table:table-cell>
          <table:table-cell office:value-type="float" office:value="1982.509" table:style-name="ce22">
            <text:p><text:s text:c="2"/>1 983<text:s/></text:p>
          </table:table-cell>
          <table:table-cell office:value-type="float" office:value="44065.471000000005" table:style-name="ce22">
            <text:p><text:s text:c="2"/>44 065<text:s/></text:p>
          </table:table-cell>
          <table:table-cell office:value-type="float" office:value="38070.978999999999" table:style-name="ce22">
            <text:p><text:s text:c="2"/>38 071<text:s/></text:p>
          </table:table-cell>
          <table:table-cell office:value-type="float" office:value="35033.279000000002" table:style-name="ce22">
            <text:p><text:s text:c="2"/>35 033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04年</text:p>
          </table:table-cell>
          <table:table-cell table:style-name="ce25"/>
          <table:table-cell office:value-type="float" office:value="5981.585" table:style-name="ce58">
            <text:p><text:s text:c="2"/>5 982<text:s/></text:p>
          </table:table-cell>
          <table:table-cell office:value-type="float" office:value="8765.3610000000008" table:style-name="ce22">
            <text:p><text:s text:c="2"/>8 765<text:s/></text:p>
          </table:table-cell>
          <table:table-cell office:value-type="float" office:value="4180.732" table:style-name="ce22">
            <text:p><text:s text:c="2"/>4 181<text:s/></text:p>
          </table:table-cell>
          <table:table-cell office:value-type="float" office:value="2807.154" table:style-name="ce22">
            <text:p><text:s text:c="2"/>2 807<text:s/></text:p>
          </table:table-cell>
          <table:table-cell office:value-type="float" office:value="3905.0340000000001" table:style-name="ce22">
            <text:p><text:s text:c="2"/>3 905<text:s/></text:p>
          </table:table-cell>
          <table:table-cell office:value-type="float" office:value="1990.742" table:style-name="ce22">
            <text:p><text:s text:c="2"/>1 991<text:s/></text:p>
          </table:table-cell>
          <table:table-cell office:value-type="float" office:value="42720.415000000001" table:style-name="ce22">
            <text:p><text:s text:c="2"/>42 720<text:s/></text:p>
          </table:table-cell>
          <table:table-cell office:value-type="float" office:value="35703.699000000001" table:style-name="ce22">
            <text:p><text:s text:c="2"/>35 704<text:s/></text:p>
          </table:table-cell>
          <table:table-cell office:value-type="float" office:value="34448.478999999999" table:style-name="ce22">
            <text:p><text:s text:c="2"/>34 448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05年</text:p>
          </table:table-cell>
          <table:table-cell table:style-name="ce25"/>
          <table:table-cell office:value-type="float" office:value="5896.89" table:style-name="ce58">
            <text:p><text:s text:c="2"/>5 897<text:s/></text:p>
          </table:table-cell>
          <table:table-cell office:value-type="float" office:value="8569.1350000000002" table:style-name="ce22">
            <text:p><text:s text:c="2"/>8 569<text:s/></text:p>
          </table:table-cell>
          <table:table-cell office:value-type="float" office:value="4468.9889999999996" table:style-name="ce22">
            <text:p><text:s text:c="2"/>4 469<text:s/></text:p>
          </table:table-cell>
          <table:table-cell office:value-type="float" office:value="4145.3670000000002" table:style-name="ce22">
            <text:p><text:s text:c="2"/>4 145<text:s/></text:p>
          </table:table-cell>
          <table:table-cell office:value-type="float" office:value="3642.8560000000002" table:style-name="ce22">
            <text:p><text:s text:c="2"/>3 643<text:s/></text:p>
          </table:table-cell>
          <table:table-cell office:value-type="float" office:value="1843.05" table:style-name="ce22">
            <text:p><text:s text:c="2"/>1 843<text:s/></text:p>
          </table:table-cell>
          <table:table-cell office:value-type="float" office:value="40548.885999999999" table:style-name="ce22">
            <text:p><text:s text:c="2"/>40 549<text:s/></text:p>
          </table:table-cell>
          <table:table-cell office:value-type="float" office:value="33607.847999999998" table:style-name="ce22">
            <text:p><text:s text:c="2"/>33 608<text:s/></text:p>
          </table:table-cell>
          <table:table-cell office:value-type="float" office:value="33396.311000000002" table:style-name="ce22">
            <text:p><text:s text:c="2"/>33 396<text:s/></text:p>
          </table:table-cell>
          <table:table-cell table:number-columns-repeated="16373" table:style-name="ce18"/>
        </table:table-row>
        <table:table-row table:style-name="ro8">
          <table:table-cell office:value-type="string" table:style-name="ce46">
            <text:p>106年</text:p>
          </table:table-cell>
          <table:table-cell table:style-name="ce25"/>
          <table:table-cell office:value-type="float" office:value="6428.8109999999997" table:style-name="ce58">
            <text:p><text:s text:c="2"/>6 429<text:s/></text:p>
          </table:table-cell>
          <table:table-cell office:value-type="float" office:value="9198.027" table:style-name="ce22">
            <text:p><text:s text:c="2"/>9 198<text:s/></text:p>
          </table:table-cell>
          <table:table-cell office:value-type="float" office:value="4971.8999999999996" table:style-name="ce22">
            <text:p><text:s text:c="2"/>4 972<text:s/></text:p>
          </table:table-cell>
          <table:table-cell office:value-type="float" office:value="3475.7150000000001" table:style-name="ce22">
            <text:p><text:s text:c="2"/>3 476<text:s/></text:p>
          </table:table-cell>
          <table:table-cell office:value-type="float" office:value="3755.9810000000002" table:style-name="ce22">
            <text:p><text:s text:c="2"/>3 756<text:s/></text:p>
          </table:table-cell>
          <table:table-cell office:value-type="float" office:value="1943.9939999999999" table:style-name="ce22">
            <text:p><text:s text:c="2"/>1 944<text:s/></text:p>
          </table:table-cell>
          <table:table-cell office:value-type="float" office:value="44692.167000000001" table:style-name="ce22">
            <text:p><text:s text:c="2"/>44 692<text:s/></text:p>
          </table:table-cell>
          <table:table-cell office:value-type="float" office:value="36296.703999999998" table:style-name="ce22">
            <text:p><text:s text:c="2"/>36 297<text:s/></text:p>
          </table:table-cell>
          <table:table-cell office:value-type="float" office:value="36772.593000000001" table:style-name="ce22">
            <text:p><text:s text:c="2"/>36 773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07年</text:p>
          </table:table-cell>
          <table:table-cell table:style-name="ce25"/>
          <table:table-cell office:value-type="float" office:value="7058.1130000000003" table:style-name="ce58">
            <text:p><text:s text:c="2"/>7 058<text:s/></text:p>
          </table:table-cell>
          <table:table-cell office:value-type="float" office:value="9969.4670000000006" table:style-name="ce22">
            <text:p><text:s text:c="2"/>9 969<text:s/></text:p>
          </table:table-cell>
          <table:table-cell office:value-type="float" office:value="5855.5439999999999" table:style-name="ce22">
            <text:p><text:s text:c="2"/>5 856<text:s/></text:p>
          </table:table-cell>
          <table:table-cell office:value-type="float" office:value="3882.62" table:style-name="ce22">
            <text:p><text:s text:c="2"/>3 883<text:s/></text:p>
          </table:table-cell>
          <table:table-cell office:value-type="float" office:value="3858.0189999999998" table:style-name="ce22">
            <text:p><text:s text:c="2"/>3 858<text:s/></text:p>
          </table:table-cell>
          <table:table-cell office:value-type="float" office:value="2076.4259999999999" table:style-name="ce22">
            <text:p><text:s text:c="2"/>2 076<text:s/></text:p>
          </table:table-cell>
          <table:table-cell office:value-type="float" office:value="48119.364000000001" table:style-name="ce22">
            <text:p><text:s text:c="2"/>48 119<text:s/></text:p>
          </table:table-cell>
          <table:table-cell office:value-type="float" office:value="40517.846000000005" table:style-name="ce22">
            <text:p><text:s text:c="2"/>40 518<text:s/></text:p>
          </table:table-cell>
          <table:table-cell office:value-type="float" office:value="39490.379999999997" table:style-name="ce22">
            <text:p><text:s text:c="2"/>39 490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08年</text:p>
          </table:table-cell>
          <table:table-cell table:style-name="ce25"/>
          <table:table-cell office:value-type="float" office:value="6522.2" table:style-name="ce58">
            <text:p><text:s text:c="2"/>6 522<text:s/></text:p>
          </table:table-cell>
          <table:table-cell office:value-type="float" office:value="9403.16" table:style-name="ce22">
            <text:p><text:s text:c="2"/>9 403<text:s/></text:p>
          </table:table-cell>
          <table:table-cell office:value-type="float" office:value="5863.34" table:style-name="ce22">
            <text:p><text:s text:c="2"/>5 863<text:s/></text:p>
          </table:table-cell>
          <table:table-cell office:value-type="float" office:value="7879.2740000000003" table:style-name="ce22">
            <text:p><text:s text:c="2"/>7 879<text:s/></text:p>
          </table:table-cell>
          <table:table-cell office:value-type="float" office:value="3575.9520000000002" table:style-name="ce22">
            <text:p><text:s text:c="2"/>3 576<text:s/></text:p>
          </table:table-cell>
          <table:table-cell office:value-type="float" office:value="2020.0740000000001" table:style-name="ce22">
            <text:p><text:s text:c="2"/>2 020<text:s/></text:p>
          </table:table-cell>
          <table:table-cell office:value-type="float" office:value="54564.632999999994" table:style-name="ce22">
            <text:p><text:s text:c="2"/>54 565<text:s/></text:p>
          </table:table-cell>
          <table:table-cell office:value-type="float" office:value="42887.800999999999" table:style-name="ce22">
            <text:p><text:s text:c="2"/>42 888<text:s/></text:p>
          </table:table-cell>
          <table:table-cell office:value-type="float" office:value="46247.108" table:style-name="ce22">
            <text:p><text:s text:c="2"/>46 247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09年</text:p>
          </table:table-cell>
          <table:table-cell table:style-name="ce25"/>
          <table:table-cell office:value-type="float" office:value="6039.1530000000002" table:style-name="ce58">
            <text:p><text:s text:c="2"/>6 039<text:s/></text:p>
          </table:table-cell>
          <table:table-cell office:value-type="float" office:value="10178.449000000001" table:style-name="ce22">
            <text:p><text:s text:c="2"/>10 178<text:s/></text:p>
          </table:table-cell>
          <table:table-cell office:value-type="float" office:value="6047.2250000000004" table:style-name="ce22">
            <text:p><text:s text:c="2"/>6 047<text:s/></text:p>
          </table:table-cell>
          <table:table-cell office:value-type="float" office:value="6557.9160000000002" table:style-name="ce22">
            <text:p><text:s text:c="2"/>6 558<text:s/></text:p>
          </table:table-cell>
          <table:table-cell office:value-type="float" office:value="3344.2339999999999" table:style-name="ce22">
            <text:p><text:s text:c="2"/>3 344<text:s/></text:p>
          </table:table-cell>
          <table:table-cell office:value-type="float" office:value="1901.819" table:style-name="ce22">
            <text:p><text:s text:c="2"/>1 902<text:s/></text:p>
          </table:table-cell>
          <table:table-cell office:value-type="float" office:value="58192.727000000006" table:style-name="ce22">
            <text:p><text:s text:c="2"/>58 193<text:s/></text:p>
          </table:table-cell>
          <table:table-cell office:value-type="float" office:value="40261.857000000004" table:style-name="ce22">
            <text:p><text:s text:c="2"/>40 262<text:s/></text:p>
          </table:table-cell>
          <table:table-cell office:value-type="float" office:value="50549.921000000002" table:style-name="ce22">
            <text:p><text:s text:c="2"/>50 550<text:s/>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46">
            <text:p>110年</text:p>
          </table:table-cell>
          <table:table-cell table:style-name="ce25"/>
          <table:table-cell office:value-type="float" office:value="8173.1220000000003" table:style-name="ce58">
            <text:p><text:s text:c="2"/>8 173<text:s/></text:p>
          </table:table-cell>
          <table:table-cell office:value-type="float" office:value="12502.432000000001" table:style-name="ce22">
            <text:p><text:s text:c="2"/>12 502<text:s/></text:p>
          </table:table-cell>
          <table:table-cell office:value-type="float" office:value="8079.357" table:style-name="ce22">
            <text:p><text:s text:c="2"/>8 079<text:s/></text:p>
          </table:table-cell>
          <table:table-cell office:value-type="float" office:value="10218.552" table:style-name="ce22">
            <text:p><text:s text:c="2"/>10 219<text:s/></text:p>
          </table:table-cell>
          <table:table-cell office:value-type="float" office:value="4149.0190000000002" table:style-name="ce22">
            <text:p><text:s text:c="2"/>4 149<text:s/></text:p>
          </table:table-cell>
          <table:table-cell office:value-type="float" office:value="2367.2579999999998" table:style-name="ce22">
            <text:p><text:s text:c="2"/>2 367<text:s/></text:p>
          </table:table-cell>
          <table:table-cell office:value-type="float" office:value="76429.921999999991" table:style-name="ce22">
            <text:p><text:s text:c="2"/>76 430<text:s/></text:p>
          </table:table-cell>
          <table:table-cell office:value-type="float" office:value="50435.690999999992" table:style-name="ce22">
            <text:p><text:s text:c="2"/>50 436<text:s/></text:p>
          </table:table-cell>
          <table:table-cell office:value-type="float" office:value="65686.301999999996" table:style-name="ce22">
            <text:p><text:s text:c="2"/>65 686<text:s/></text:p>
          </table:table-cell>
          <table:table-cell table:number-columns-repeated="16373" table:style-name="ce18"/>
        </table:table-row>
        <table:table-row table:style-name="ro31">
          <table:table-cell table:style-name="ce26"/>
          <table:table-cell table:style-name="ce27"/>
          <table:table-cell table:style-name="ce28"/>
          <table:table-cell table:number-columns-repeated="5" table:style-name="ce30"/>
          <table:table-cell table:number-columns-repeated="3" table:style-name="ce59"/>
          <table:table-cell table:number-columns-repeated="16373" table:style-name="ce18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style-name="ce74">
            <text:p>美洲地區</text:p>
          </table:table-cell>
          <table:table-cell office:value-type="string" table:number-columns-spanned="2" table:number-rows-spanned="3" table:style-name="ce40">
            <text:p>大洋洲地區</text:p>
          </table:table-cell>
          <table:covered-table-cell/>
          <table:table-cell table:style-name="ce75"/>
          <table:table-cell table:style-name="ce76"/>
          <table:table-cell office:value-type="string" table:number-columns-spanned="2" table:number-rows-spanned="3" table:style-name="ce41">
            <text:p>非洲地區</text:p>
          </table:table-cell>
          <table:covered-table-cell/>
          <table:table-cell office:value-type="string" table:number-columns-spanned="2" table:number-rows-spanned="3" table:style-name="ce40">
            <text:p>其他地區</text:p>
          </table:table-cell>
          <table:covered-table-cell/>
          <table:table-cell table:number-columns-repeated="16373" table:style-name="ce1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美國</text:p>
          </table:table-cell>
          <table:covered-table-cell/>
          <table:covered-table-cell/>
          <table:table-cell office:value-type="string" table:number-columns-spanned="2" table:number-rows-spanned="2" table:style-name="ce41">
            <text:p>澳大利亞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出口</text:p>
          </table:table-cell>
          <table:table-cell office:value-type="string" table:style-name="ce13">
            <text:p>進口</text:p>
          </table:table-cell>
          <table:table-cell table:number-columns-repeated="16373" table:style-name="ce18"/>
        </table:table-row>
        <table:table-row table:style-name="ro22">
          <table:table-cell office:value-type="string" table:style-name="ce46">
            <text:p>96年</text:p>
          </table:table-cell>
          <table:table-cell table:style-name="ce25"/>
          <table:table-cell office:value-type="float" office:value="27508.081999999999" table:style-name="ce22">
            <text:p><text:s text:c="2"/>27 508<text:s/></text:p>
          </table:table-cell>
          <table:table-cell office:value-type="float" office:value="4045.4319999999998" table:style-name="ce22">
            <text:p><text:s text:c="2"/>4 045<text:s/></text:p>
          </table:table-cell>
          <table:table-cell office:value-type="float" office:value="7143.9430000000002" table:style-name="ce22">
            <text:p><text:s text:c="2"/>7 144<text:s/></text:p>
          </table:table-cell>
          <table:table-cell office:value-type="float" office:value="3292.6869999999999" table:style-name="ce22">
            <text:p><text:s text:c="2"/>3 293<text:s/></text:p>
          </table:table-cell>
          <table:table-cell office:value-type="float" office:value="6163.7349999999997" table:style-name="ce22">
            <text:p><text:s text:c="2"/>6 164<text:s/></text:p>
          </table:table-cell>
          <table:table-cell office:value-type="float" office:value="2158.46" table:style-name="ce22">
            <text:p><text:s text:c="2"/>2 158<text:s/></text:p>
          </table:table-cell>
          <table:table-cell office:value-type="float" office:value="6181.6369999999997" table:style-name="ce22">
            <text:p><text:s text:c="2"/>6 182<text:s/></text:p>
          </table:table-cell>
          <table:table-cell office:value-type="float" office:value="2611.7520000000004" table:style-name="ce22">
            <text:p><text:s text:c="2"/>2 612<text:s/></text:p>
          </table:table-cell>
          <table:table-cell office:value-type="float" office:value="329.02900000001137" table:style-name="ce22">
            <text:p><text:s text:c="3"/>329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97年</text:p>
          </table:table-cell>
          <table:table-cell table:style-name="ce25"/>
          <table:table-cell office:value-type="float" office:value="27333.463" table:style-name="ce22">
            <text:p><text:s text:c="2"/>27 333<text:s/></text:p>
          </table:table-cell>
          <table:table-cell office:value-type="float" office:value="4489.9759999999997" table:style-name="ce22">
            <text:p><text:s text:c="2"/>4 490<text:s/></text:p>
          </table:table-cell>
          <table:table-cell office:value-type="float" office:value="9209.2610000000004" table:style-name="ce22">
            <text:p><text:s text:c="2"/>9 209<text:s/></text:p>
          </table:table-cell>
          <table:table-cell office:value-type="float" office:value="3591.8009999999999" table:style-name="ce22">
            <text:p><text:s text:c="2"/>3 592<text:s/></text:p>
          </table:table-cell>
          <table:table-cell office:value-type="float" office:value="8350.0040000000008" table:style-name="ce22">
            <text:p><text:s text:c="2"/>8 350<text:s/></text:p>
          </table:table-cell>
          <table:table-cell office:value-type="float" office:value="2888.6640000000002" table:style-name="ce22">
            <text:p><text:s text:c="2"/>2 889<text:s/></text:p>
          </table:table-cell>
          <table:table-cell office:value-type="float" office:value="8005.3770000000004" table:style-name="ce22">
            <text:p><text:s text:c="2"/>8 005<text:s/></text:p>
          </table:table-cell>
          <table:table-cell office:value-type="float" office:value="3416.685999999972" table:style-name="ce22">
            <text:p><text:s text:c="2"/>3 417<text:s/></text:p>
          </table:table-cell>
          <table:table-cell office:value-type="float" office:value="382.48299999999836" table:style-name="ce22">
            <text:p><text:s text:c="3"/>382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98年</text:p>
          </table:table-cell>
          <table:table-cell table:style-name="ce25"/>
          <table:table-cell office:value-type="float" office:value="18735.649000000001" table:style-name="ce22">
            <text:p><text:s text:c="2"/>18 736<text:s/></text:p>
          </table:table-cell>
          <table:table-cell office:value-type="float" office:value="2927.846" table:style-name="ce22">
            <text:p><text:s text:c="2"/>2 928<text:s/></text:p>
          </table:table-cell>
          <table:table-cell office:value-type="float" office:value="6589.8429999999998" table:style-name="ce22">
            <text:p><text:s text:c="2"/>6 590<text:s/></text:p>
          </table:table-cell>
          <table:table-cell office:value-type="float" office:value="2413.4090000000001" table:style-name="ce22">
            <text:p><text:s text:c="2"/>2 413<text:s/></text:p>
          </table:table-cell>
          <table:table-cell office:value-type="float" office:value="6007.5860000000002" table:style-name="ce22">
            <text:p><text:s text:c="2"/>6 008<text:s/></text:p>
          </table:table-cell>
          <table:table-cell office:value-type="float" office:value="2254.9789999999998" table:style-name="ce22">
            <text:p><text:s text:c="2"/>2 255<text:s/></text:p>
          </table:table-cell>
          <table:table-cell office:value-type="float" office:value="3832.2" table:style-name="ce22">
            <text:p><text:s text:c="2"/>3 832<text:s/></text:p>
          </table:table-cell>
          <table:table-cell office:value-type="float" office:value="1903.6329999999957" table:style-name="ce22">
            <text:p><text:s text:c="2"/>1 904<text:s/></text:p>
          </table:table-cell>
          <table:table-cell office:value-type="float" office:value="277.29999999999018" table:style-name="ce22">
            <text:p><text:s text:c="3"/>277<text:s/></text:p>
          </table:table-cell>
          <table:table-cell table:style-name="ce22"/>
          <table:table-cell table:number-columns-repeated="16372"/>
        </table:table-row>
        <table:table-row table:style-name="ro3">
          <table:table-cell office:value-type="string" table:style-name="ce46">
            <text:p>99年</text:p>
          </table:table-cell>
          <table:table-cell table:style-name="ce25"/>
          <table:table-cell office:value-type="float" office:value="26274.123" table:style-name="ce22">
            <text:p><text:s text:c="2"/>26 274<text:s/></text:p>
          </table:table-cell>
          <table:table-cell office:value-type="float" office:value="4017.6759999999999" table:style-name="ce22">
            <text:p><text:s text:c="2"/>4 018<text:s/></text:p>
          </table:table-cell>
          <table:table-cell office:value-type="float" office:value="9914.1470000000008" table:style-name="ce22">
            <text:p><text:s text:c="2"/>9 914<text:s/></text:p>
          </table:table-cell>
          <table:table-cell office:value-type="float" office:value="3208.2939999999999" table:style-name="ce22">
            <text:p><text:s text:c="2"/>3 208<text:s/></text:p>
          </table:table-cell>
          <table:table-cell office:value-type="float" office:value="9036.4979999999996" table:style-name="ce22">
            <text:p><text:s text:c="2"/>9 036<text:s/></text:p>
          </table:table-cell>
          <table:table-cell office:value-type="float" office:value="2244.991" table:style-name="ce22">
            <text:p><text:s text:c="2"/>2 245<text:s/></text:p>
          </table:table-cell>
          <table:table-cell office:value-type="float" office:value="7015.5839999999998" table:style-name="ce22">
            <text:p><text:s text:c="2"/>7 016<text:s/></text:p>
          </table:table-cell>
          <table:table-cell office:value-type="float" office:value="2705.0289999999532" table:style-name="ce22">
            <text:p><text:s text:c="2"/>2 705<text:s/></text:p>
          </table:table-cell>
          <table:table-cell office:value-type="float" office:value="121.29600000000119" table:style-name="ce22">
            <text:p><text:s text:c="3"/>121<text:s/></text:p>
          </table:table-cell>
          <table:table-cell table:number-columns-repeated="3" table:style-name="ce18"/>
          <table:table-cell table:style-name="ce52"/>
          <table:table-cell table:number-columns-repeated="16369"/>
        </table:table-row>
        <table:table-row table:style-name="ro3">
          <table:table-cell office:value-type="string" table:style-name="ce46">
            <text:p>100年</text:p>
          </table:table-cell>
          <table:table-cell table:style-name="ce25"/>
          <table:table-cell office:value-type="float" office:value="27025.167000000001" table:style-name="ce22">
            <text:p><text:s text:c="2"/>27 025<text:s/></text:p>
          </table:table-cell>
          <table:table-cell office:value-type="float" office:value="4572.4610000000002" table:style-name="ce22">
            <text:p><text:s text:c="2"/>4 572<text:s/></text:p>
          </table:table-cell>
          <table:table-cell office:value-type="float" office:value="11990.781999999999" table:style-name="ce22">
            <text:p><text:s text:c="2"/>11 991<text:s/></text:p>
          </table:table-cell>
          <table:table-cell office:value-type="float" office:value="3719.13" table:style-name="ce22">
            <text:p><text:s text:c="2"/>3 719<text:s/></text:p>
          </table:table-cell>
          <table:table-cell office:value-type="float" office:value="10991.272999999999" table:style-name="ce22">
            <text:p><text:s text:c="2"/>10 991<text:s/></text:p>
          </table:table-cell>
          <table:table-cell office:value-type="float" office:value="2967.598" table:style-name="ce22">
            <text:p><text:s text:c="2"/>2 968<text:s/></text:p>
          </table:table-cell>
          <table:table-cell office:value-type="float" office:value="10599.824000000001" table:style-name="ce22">
            <text:p><text:s text:c="2"/>10 600<text:s/></text:p>
          </table:table-cell>
          <table:table-cell office:value-type="float" office:value="3493.5390000000343" table:style-name="ce22">
            <text:p><text:s text:c="2"/>3 494<text:s/></text:p>
          </table:table-cell>
          <table:table-cell office:value-type="float" office:value="113.00800000000163" table:style-name="ce22">
            <text:p><text:s text:c="3"/>113<text:s/></text:p>
          </table:table-cell>
          <table:table-cell table:number-columns-repeated="16373" table:style-name="ce18"/>
        </table:table-row>
        <table:table-row table:style-name="ro23">
          <table:table-cell office:value-type="string" table:style-name="ce46">
            <text:p><text:s/></text:p>
          </table:table-cell>
          <table:table-cell table:style-name="ce25"/>
          <table:table-cell table:number-columns-repeated="16382" table:style-name="ce18"/>
        </table:table-row>
        <table:table-row table:style-name="ro3">
          <table:table-cell office:value-type="string" table:style-name="ce46">
            <text:p>101年</text:p>
          </table:table-cell>
          <table:table-cell table:style-name="ce25"/>
          <table:table-cell office:value-type="float" office:value="24843.728999999999" table:style-name="ce22">
            <text:p><text:s text:c="2"/>24 844<text:s/></text:p>
          </table:table-cell>
          <table:table-cell office:value-type="float" office:value="4755.8440000000001" table:style-name="ce22">
            <text:p><text:s text:c="2"/>4 756<text:s/></text:p>
          </table:table-cell>
          <table:table-cell office:value-type="float" office:value="10374.501" table:style-name="ce22">
            <text:p><text:s text:c="2"/>10 375<text:s/></text:p>
          </table:table-cell>
          <table:table-cell office:value-type="float" office:value="3711.7719999999999" table:style-name="ce22">
            <text:p><text:s text:c="2"/>3 712<text:s/></text:p>
          </table:table-cell>
          <table:table-cell office:value-type="float" office:value="9462.2170000000006" table:style-name="ce22">
            <text:p><text:s text:c="2"/>9 462<text:s/></text:p>
          </table:table-cell>
          <table:table-cell office:value-type="float" office:value="3127.2339999999999" table:style-name="ce22">
            <text:p><text:s text:c="2"/>3 127<text:s/></text:p>
          </table:table-cell>
          <table:table-cell office:value-type="float" office:value="9484.6949999999997" table:style-name="ce22">
            <text:p><text:s text:c="2"/>9 485<text:s/></text:p>
          </table:table-cell>
          <table:table-cell office:value-type="float" office:value="3332.5040000000095" table:style-name="ce22">
            <text:p><text:s text:c="2"/>3 333<text:s/></text:p>
          </table:table-cell>
          <table:table-cell office:value-type="float" office:value="108.31299999998373" table:style-name="ce22">
            <text:p><text:s text:c="3"/>108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102年</text:p>
          </table:table-cell>
          <table:table-cell table:style-name="ce25"/>
          <table:table-cell office:value-type="float" office:value="27784.597000000002" table:style-name="ce22">
            <text:p><text:s text:c="2"/>27 785<text:s/></text:p>
          </table:table-cell>
          <table:table-cell office:value-type="float" office:value="5026.5630000000001" table:style-name="ce22">
            <text:p><text:s text:c="2"/>5 027<text:s/></text:p>
          </table:table-cell>
          <table:table-cell office:value-type="float" office:value="9050.6139999999996" table:style-name="ce22">
            <text:p><text:s text:c="2"/>9 051<text:s/></text:p>
          </table:table-cell>
          <table:table-cell office:value-type="float" office:value="3833.788" table:style-name="ce22">
            <text:p><text:s text:c="2"/>3 834<text:s/></text:p>
          </table:table-cell>
          <table:table-cell office:value-type="float" office:value="8105.5330000000004" table:style-name="ce22">
            <text:p><text:s text:c="2"/>8 106<text:s/></text:p>
          </table:table-cell>
          <table:table-cell office:value-type="float" office:value="3385.056" table:style-name="ce22">
            <text:p><text:s text:c="2"/>3 385<text:s/></text:p>
          </table:table-cell>
          <table:table-cell office:value-type="float" office:value="8257.3719999999994" table:style-name="ce22">
            <text:p><text:s text:c="2"/>8 257<text:s/></text:p>
          </table:table-cell>
          <table:table-cell office:value-type="float" office:value="3355.6919999999868" table:style-name="ce22">
            <text:p><text:s text:c="2"/>3 356<text:s/></text:p>
          </table:table-cell>
          <table:table-cell office:value-type="float" office:value="92.606000000019776" table:style-name="ce22">
            <text:p><text:s text:c="3"/>93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103年</text:p>
          </table:table-cell>
          <table:table-cell table:style-name="ce25"/>
          <table:table-cell office:value-type="float" office:value="29337.543000000001" table:style-name="ce22">
            <text:p><text:s text:c="2"/>29 338<text:s/></text:p>
          </table:table-cell>
          <table:table-cell office:value-type="float" office:value="4617.0709999999999" table:style-name="ce22">
            <text:p><text:s text:c="2"/>4 617<text:s/></text:p>
          </table:table-cell>
          <table:table-cell office:value-type="float" office:value="9436.3529999999992" table:style-name="ce22">
            <text:p><text:s text:c="2"/>9 436<text:s/></text:p>
          </table:table-cell>
          <table:table-cell office:value-type="float" office:value="3645.203" table:style-name="ce22">
            <text:p><text:s text:c="2"/>3 645<text:s/></text:p>
          </table:table-cell>
          <table:table-cell office:value-type="float" office:value="7588.6840000000002" table:style-name="ce22">
            <text:p><text:s text:c="2"/>7 589<text:s/></text:p>
          </table:table-cell>
          <table:table-cell office:value-type="float" office:value="2819.63" table:style-name="ce22">
            <text:p><text:s text:c="2"/>2 820<text:s/></text:p>
          </table:table-cell>
          <table:table-cell office:value-type="float" office:value="7401.491" table:style-name="ce22">
            <text:p><text:s text:c="2"/>7 401<text:s/></text:p>
          </table:table-cell>
          <table:table-cell office:value-type="float" office:value="3405.0099999999666" table:style-name="ce22">
            <text:p><text:s text:c="2"/>3 405<text:s/></text:p>
          </table:table-cell>
          <table:table-cell office:value-type="float" office:value="69.860000000006039" table:style-name="ce22">
            <text:p><text:s text:c="3"/>70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104年</text:p>
          </table:table-cell>
          <table:table-cell table:style-name="ce25"/>
          <table:table-cell office:value-type="float" office:value="28362.487000000001" table:style-name="ce22">
            <text:p><text:s text:c="2"/>28 362<text:s/></text:p>
          </table:table-cell>
          <table:table-cell office:value-type="float" office:value="4098.1419999999998" table:style-name="ce22">
            <text:p><text:s text:c="2"/>4 098<text:s/></text:p>
          </table:table-cell>
          <table:table-cell office:value-type="float" office:value="8465.0159999999996" table:style-name="ce22">
            <text:p><text:s text:c="2"/>8 465<text:s/></text:p>
          </table:table-cell>
          <table:table-cell office:value-type="float" office:value="3277.0569999999998" table:style-name="ce22">
            <text:p><text:s text:c="2"/>3 277<text:s/></text:p>
          </table:table-cell>
          <table:table-cell office:value-type="float" office:value="6854.2870000000003" table:style-name="ce22">
            <text:p><text:s text:c="2"/>6 854<text:s/></text:p>
          </table:table-cell>
          <table:table-cell office:value-type="float" office:value="2363.752" table:style-name="ce22">
            <text:p><text:s text:c="2"/>2 364<text:s/></text:p>
          </table:table-cell>
          <table:table-cell office:value-type="float" office:value="3363.2750000000001" table:style-name="ce22">
            <text:p><text:s text:c="2"/>3 363<text:s/></text:p>
          </table:table-cell>
          <table:table-cell office:value-type="float" office:value="1095.9139999999975" table:style-name="ce22">
            <text:p><text:s text:c="2"/>1 096<text:s/></text:p>
          </table:table-cell>
          <table:table-cell office:value-type="float" office:value="74.945000000004711" table:style-name="ce22">
            <text:p><text:s text:c="3"/>75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105年</text:p>
          </table:table-cell>
          <table:table-cell table:style-name="ce25"/>
          <table:table-cell office:value-type="float" office:value="27086.971000000001" table:style-name="ce22">
            <text:p><text:s text:c="2"/>27 087<text:s/></text:p>
          </table:table-cell>
          <table:table-cell office:value-type="float" office:value="3703.4520000000002" table:style-name="ce22">
            <text:p><text:s text:c="2"/>3 703<text:s/></text:p>
          </table:table-cell>
          <table:table-cell office:value-type="float" office:value="7532.2309999999998" table:style-name="ce22">
            <text:p><text:s text:c="2"/>7 532<text:s/></text:p>
          </table:table-cell>
          <table:table-cell office:value-type="float" office:value="2948.3910000000001" table:style-name="ce22">
            <text:p><text:s text:c="2"/>2 948<text:s/></text:p>
          </table:table-cell>
          <table:table-cell office:value-type="float" office:value="6118.37" table:style-name="ce22">
            <text:p><text:s text:c="2"/>6 118<text:s/></text:p>
          </table:table-cell>
          <table:table-cell office:value-type="float" office:value="1913.354" table:style-name="ce22">
            <text:p><text:s text:c="2"/>1 913<text:s/></text:p>
          </table:table-cell>
          <table:table-cell office:value-type="float" office:value="3036.6979999999999" table:style-name="ce22">
            <text:p><text:s text:c="2"/>3 037<text:s/></text:p>
          </table:table-cell>
          <table:table-cell office:value-type="float" office:value="926.31899999999973" table:style-name="ce22">
            <text:p><text:s text:c="3"/>926<text:s/></text:p>
          </table:table-cell>
          <table:table-cell office:value-type="float" office:value="84.932999999994081" table:style-name="ce22">
            <text:p><text:s text:c="3"/>85<text:s/></text:p>
          </table:table-cell>
          <table:table-cell table:number-columns-repeated="16373" table:style-name="ce18"/>
        </table:table-row>
        <table:table-row table:style-name="ro8">
          <table:table-cell office:value-type="string" table:style-name="ce46">
            <text:p>106年</text:p>
          </table:table-cell>
          <table:table-cell table:style-name="ce25"/>
          <table:table-cell office:value-type="float" office:value="28395.694" table:style-name="ce22">
            <text:p><text:s text:c="2"/>28 396<text:s/></text:p>
          </table:table-cell>
          <table:table-cell office:value-type="float" office:value="3871.0810000000001" table:style-name="ce22">
            <text:p><text:s text:c="2"/>3 871<text:s/></text:p>
          </table:table-cell>
          <table:table-cell office:value-type="float" office:value="10077.433999999999" table:style-name="ce22">
            <text:p><text:s text:c="2"/>10 077<text:s/></text:p>
          </table:table-cell>
          <table:table-cell office:value-type="float" office:value="2931.4430000000002" table:style-name="ce22">
            <text:p><text:s text:c="2"/>2 931<text:s/></text:p>
          </table:table-cell>
          <table:table-cell office:value-type="float" office:value="8235.2139999999999" table:style-name="ce22">
            <text:p><text:s text:c="2"/>8 235<text:s/></text:p>
          </table:table-cell>
          <table:table-cell office:value-type="float" office:value="1869.2" table:style-name="ce22">
            <text:p><text:s text:c="2"/>1 869<text:s/></text:p>
          </table:table-cell>
          <table:table-cell office:value-type="float" office:value="3754.9189999999999" table:style-name="ce22">
            <text:p><text:s text:c="2"/>3 755<text:s/></text:p>
          </table:table-cell>
          <table:table-cell office:value-type="float" office:value="1170.6809999999994" table:style-name="ce22">
            <text:p><text:s text:c="2"/>1 171<text:s/></text:p>
          </table:table-cell>
          <table:table-cell office:value-type="float" office:value="93.901000000016211" table:style-name="ce22">
            <text:p><text:s text:c="3"/>94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107年</text:p>
          </table:table-cell>
          <table:table-cell table:style-name="ce25"/>
          <table:table-cell office:value-type="float" office:value="33104.9" table:style-name="ce22">
            <text:p><text:s text:c="2"/>33 105<text:s/></text:p>
          </table:table-cell>
          <table:table-cell office:value-type="float" office:value="4234.8649999999998" table:style-name="ce22">
            <text:p><text:s text:c="2"/>4 235<text:s/></text:p>
          </table:table-cell>
          <table:table-cell office:value-type="float" office:value="11295.727999999999" table:style-name="ce22">
            <text:p><text:s text:c="2"/>11 296<text:s/></text:p>
          </table:table-cell>
          <table:table-cell office:value-type="float" office:value="3395.4050000000002" table:style-name="ce22">
            <text:p><text:s text:c="2"/>3 395<text:s/></text:p>
          </table:table-cell>
          <table:table-cell office:value-type="float" office:value="9552.0300000000007" table:style-name="ce22">
            <text:p><text:s text:c="2"/>9 552<text:s/></text:p>
          </table:table-cell>
          <table:table-cell office:value-type="float" office:value="2106.4110000000001" table:style-name="ce22">
            <text:p><text:s text:c="2"/>2 106<text:s/></text:p>
          </table:table-cell>
          <table:table-cell office:value-type="float" office:value="2541.721" table:style-name="ce22">
            <text:p><text:s text:c="2"/>2 542<text:s/></text:p>
          </table:table-cell>
          <table:table-cell office:value-type="float" office:value="1481.4319999999989" table:style-name="ce22">
            <text:p><text:s text:c="2"/>1 481<text:s/></text:p>
          </table:table-cell>
          <table:table-cell office:value-type="float" office:value="101.95000000000573" table:style-name="ce22">
            <text:p><text:s text:c="3"/>102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108年</text:p>
          </table:table-cell>
          <table:table-cell table:style-name="ce25"/>
          <table:table-cell office:value-type="float" office:value="34849.796999999999" table:style-name="ce22">
            <text:p><text:s text:c="2"/>34 850<text:s/></text:p>
          </table:table-cell>
          <table:table-cell office:value-type="float" office:value="4006.915" table:style-name="ce22">
            <text:p><text:s text:c="2"/>4 007<text:s/></text:p>
          </table:table-cell>
          <table:table-cell office:value-type="float" office:value="11753.111999999999" table:style-name="ce22">
            <text:p><text:s text:c="2"/>11 753<text:s/></text:p>
          </table:table-cell>
          <table:table-cell office:value-type="float" office:value="3236.5880000000002" table:style-name="ce22">
            <text:p><text:s text:c="2"/>3 237<text:s/></text:p>
          </table:table-cell>
          <table:table-cell office:value-type="float" office:value="10017.262000000001" table:style-name="ce22">
            <text:p><text:s text:c="2"/>10 017<text:s/></text:p>
          </table:table-cell>
          <table:table-cell office:value-type="float" office:value="2117.069" table:style-name="ce22">
            <text:p><text:s text:c="2"/>2 117<text:s/></text:p>
          </table:table-cell>
          <table:table-cell office:value-type="float" office:value="1584.1289999999999" table:style-name="ce22">
            <text:p><text:s text:c="2"/>1 584<text:s/></text:p>
          </table:table-cell>
          <table:table-cell office:value-type="float" office:value="1537.1159999999986" table:style-name="ce22">
            <text:p><text:s text:c="2"/>1 537<text:s/></text:p>
          </table:table-cell>
          <table:table-cell office:value-type="float" office:value="100.44600000001356" table:style-name="ce22">
            <text:p><text:s text:c="3"/>100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109年</text:p>
          </table:table-cell>
          <table:table-cell table:style-name="ce25"/>
          <table:table-cell office:value-type="float" office:value="32513.547999999999" table:style-name="ce22">
            <text:p><text:s text:c="2"/>32 514<text:s/></text:p>
          </table:table-cell>
          <table:table-cell office:value-type="float" office:value="3951.2159999999999" table:style-name="ce22">
            <text:p><text:s text:c="2"/>3 951<text:s/></text:p>
          </table:table-cell>
          <table:table-cell office:value-type="float" office:value="9720.5280000000002" table:style-name="ce22">
            <text:p><text:s text:c="2"/>9 721<text:s/></text:p>
          </table:table-cell>
          <table:table-cell office:value-type="float" office:value="3229.14" table:style-name="ce22">
            <text:p><text:s text:c="2"/>3 229<text:s/></text:p>
          </table:table-cell>
          <table:table-cell office:value-type="float" office:value="8062.6450000000004" table:style-name="ce22">
            <text:p><text:s text:c="2"/>8 063<text:s/></text:p>
          </table:table-cell>
          <table:table-cell office:value-type="float" office:value="1704.2260000000001" table:style-name="ce22">
            <text:p><text:s text:c="2"/>1 704<text:s/></text:p>
          </table:table-cell>
          <table:table-cell office:value-type="float" office:value="2235.0410000000002" table:style-name="ce22">
            <text:p><text:s text:c="2"/>2 235<text:s/></text:p>
          </table:table-cell>
          <table:table-cell office:value-type="float" office:value="917.28700000000663" table:style-name="ce22">
            <text:p><text:s text:c="3"/>917<text:s/></text:p>
          </table:table-cell>
          <table:table-cell office:value-type="float" office:value="96.007999999975254" table:style-name="ce22">
            <text:p><text:s text:c="3"/>96<text:s/>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46">
            <text:p>110年</text:p>
          </table:table-cell>
          <table:table-cell table:style-name="ce25"/>
          <table:table-cell office:value-type="float" office:value="39140.478000000003" table:style-name="ce22">
            <text:p><text:s text:c="2"/>39 140<text:s/></text:p>
          </table:table-cell>
          <table:table-cell office:value-type="float" office:value="5841.3019999999997" table:style-name="ce22">
            <text:p><text:s text:c="2"/>5 841<text:s/></text:p>
          </table:table-cell>
          <table:table-cell office:value-type="float" office:value="16662.052" table:style-name="ce22">
            <text:p><text:s text:c="2"/>16 662<text:s/></text:p>
          </table:table-cell>
          <table:table-cell office:value-type="float" office:value="4808.5339999999997" table:style-name="ce22">
            <text:p><text:s text:c="2"/>4 809<text:s/></text:p>
          </table:table-cell>
          <table:table-cell office:value-type="float" office:value="14761.558999999999" table:style-name="ce22">
            <text:p><text:s text:c="2"/>14 762<text:s/></text:p>
          </table:table-cell>
          <table:table-cell office:value-type="float" office:value="2222.056" table:style-name="ce22">
            <text:p><text:s text:c="2"/>2 222<text:s/></text:p>
          </table:table-cell>
          <table:table-cell office:value-type="float" office:value="3987.239" table:style-name="ce22">
            <text:p><text:s text:c="2"/>3 987<text:s/></text:p>
          </table:table-cell>
          <table:table-cell office:value-type="float" office:value="2237.5799999999949" table:style-name="ce22">
            <text:p><text:s text:c="2"/>2 238<text:s/></text:p>
          </table:table-cell>
          <table:table-cell office:value-type="float" office:value="121.29400000005035" table:style-name="ce22">
            <text:p><text:s text:c="3"/>121<text:s/></text:p>
          </table:table-cell>
          <table:table-cell table:number-columns-repeated="16373" table:style-name="ce18"/>
        </table:table-row>
        <table:table-row table:style-name="ro31">
          <table:table-cell table:style-name="ce32"/>
          <table:table-cell table:style-name="ce27"/>
          <table:table-cell table:style-name="ce48"/>
          <table:table-cell table:number-columns-repeated="8" table:style-name="ce34"/>
          <table:table-cell table:number-columns-repeated="16373" table:style-name="ce18"/>
        </table:table-row>
        <table:table-row table:number-rows-repeated="2" table:style-name="ro13">
          <table:table-cell table:number-columns-repeated="16384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number-rows-repeated="1048525" table:style-name="ro15">
          <table:table-cell table:number-columns-repeated="16384"/>
        </table:table-row>
      </table:table>
      <table:table table:name="10-7" table:style-name="ta1"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row table:style-name="ro15">
          <table:table-cell office:value-type="string" table:style-name="ce2">
            <text:p><text:s/>248<text:span text:style-name="T3">　　統計年鑑　</text:span>110<text:span text:style-name="T3">年</text:span></text:p>
          </table:table-cell>
          <table:table-cell table:number-columns-repeated="9" table:style-name="ce3"/>
          <table:table-cell table:style-name="ce57"/>
          <table:table-cell table:number-columns-repeated="16373" table:style-name="ce3"/>
        </table:table-row>
        <table:table-row table:style-name="ro34">
          <table:table-cell office:value-type="string" table:number-columns-spanned="11" table:number-rows-spanned="1" table:style-name="ce37">
            <text:p>表<text:span text:style-name="T5"><text:s/>10-7<text:s/></text:span>進出口數量指數</text:p>
          </table:table-cell>
          <table:covered-table-cell table:number-columns-repeated="10"/>
          <table:table-cell table:number-columns-repeated="16373" table:style-name="ce6"/>
        </table:table-row>
        <table:table-row table:style-name="ro35">
          <table:table-cell office:value-type="string" table:number-columns-spanned="11" table:number-rows-spanned="1" table:style-name="ce60">
            <text:p>(<text:span text:style-name="T9">一</text:span>)<text:span text:style-name="T9">進口數量指數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36">
          <table:table-cell office:value-type="string" table:style-name="ce50">
            <text:p>基期：<text:span text:style-name="T1">105</text:span>年<text:span text:style-name="T1">=100</text:span></text:p>
          </table:table-cell>
          <table:table-cell table:number-columns-repeated="16383" table:style-name="ce10"/>
        </table:table-row>
        <table:table-row table:style-name="ro15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總計</text:p>
          </table:table-cell>
          <table:table-cell office:value-type="string" table:number-columns-spanned="1" table:number-rows-spanned="4" table:style-name="ce42">
            <text:p>活動物；</text:p>
            <text:p>動物產品</text:p>
          </table:table-cell>
          <table:table-cell office:value-type="string" table:number-columns-spanned="1" table:number-rows-spanned="4" table:style-name="ce42">
            <text:p>植物產品</text:p>
          </table:table-cell>
          <table:table-cell office:value-type="string" table:number-columns-spanned="1" table:number-rows-spanned="4" table:style-name="ce42">
            <text:p>動植物</text:p>
            <text:p>油　脂</text:p>
          </table:table-cell>
          <table:table-cell office:value-type="string" table:number-columns-spanned="1" table:number-rows-spanned="4" table:style-name="ce42">
            <text:p>調製食品</text:p>
            <text:p>；飲料及</text:p>
            <text:p>菸　　酒</text:p>
          </table:table-cell>
          <table:table-cell office:value-type="string" table:number-columns-spanned="1" table:number-rows-spanned="4" table:style-name="ce42">
            <text:p>礦物品</text:p>
          </table:table-cell>
          <table:table-cell office:value-type="string" table:number-columns-spanned="1" table:number-rows-spanned="4" table:style-name="ce42">
            <text:p>化學品</text:p>
          </table:table-cell>
          <table:table-cell office:value-type="string" table:number-columns-spanned="1" table:number-rows-spanned="4" table:style-name="ce42">
            <text:p>塑膠、</text:p>
            <text:p>橡膠及</text:p>
            <text:p>其製品</text:p>
          </table:table-cell>
          <table:table-cell office:value-type="string" table:number-columns-spanned="1" table:number-rows-spanned="4" table:style-name="ce42">
            <text:p>毛皮及</text:p>
            <text:p>其製品</text:p>
          </table:table-cell>
          <table:table-cell table:number-columns-repeated="16373"/>
        </table:table-row>
        <table:table-row table:number-rows-repeated="3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string" table:style-name="ce24">
            <text:p>100<text:span text:style-name="T8">年</text:span></text:p>
          </table:table-cell>
          <table:table-cell table:style-name="ce25"/>
          <table:table-cell office:value-type="float" office:value="91.22" table:style-name="ce29">
            <text:p><text:s/>91.22<text:s/></text:p>
          </table:table-cell>
          <table:table-cell office:value-type="float" office:value="93.55" table:style-name="ce29">
            <text:p><text:s/>93.55<text:s/></text:p>
          </table:table-cell>
          <table:table-cell office:value-type="float" office:value="96.41" table:style-name="ce29">
            <text:p><text:s/>96.41<text:s/></text:p>
          </table:table-cell>
          <table:table-cell office:value-type="float" office:value="96.98" table:style-name="ce29">
            <text:p><text:s/>96.98<text:s/></text:p>
          </table:table-cell>
          <table:table-cell office:value-type="float" office:value="104.02" table:style-name="ce29">
            <text:p><text:s/>104.02<text:s/></text:p>
          </table:table-cell>
          <table:table-cell office:value-type="float" office:value="83.94" table:style-name="ce29">
            <text:p><text:s/>83.94<text:s/></text:p>
          </table:table-cell>
          <table:table-cell office:value-type="float" office:value="127.34" table:style-name="ce29">
            <text:p><text:s/>127.34<text:s/></text:p>
          </table:table-cell>
          <table:table-cell office:value-type="float" office:value="98.49" table:style-name="ce29">
            <text:p><text:s/>98.49<text:s/></text:p>
          </table:table-cell>
          <table:table-cell office:value-type="float" office:value="128.43" table:style-name="ce29">
            <text:p><text:s/>128.43<text:s/></text:p>
          </table:table-cell>
          <table:table-cell table:number-columns-repeated="16373"/>
        </table:table-row>
        <table:table-row table:style-name="ro15">
          <table:table-cell table:style-name="ce24"/>
          <table:table-cell table:style-name="ce25"/>
          <table:table-cell table:number-columns-repeated="9" table:style-name="ce29"/>
          <table:table-cell table:number-columns-repeated="16373"/>
        </table:table-row>
        <table:table-row table:style-name="ro24">
          <table:table-cell office:value-type="string" table:style-name="ce24">
            <text:p>101年</text:p>
          </table:table-cell>
          <table:table-cell table:style-name="ce25"/>
          <table:table-cell office:value-type="float" office:value="89.08" table:style-name="ce29">
            <text:p><text:s/>89.08<text:s/></text:p>
          </table:table-cell>
          <table:table-cell office:value-type="float" office:value="87.57" table:style-name="ce29">
            <text:p><text:s/>87.57<text:s/></text:p>
          </table:table-cell>
          <table:table-cell office:value-type="float" office:value="99.1" table:style-name="ce29">
            <text:p><text:s/>99.10<text:s/></text:p>
          </table:table-cell>
          <table:table-cell office:value-type="float" office:value="103.48" table:style-name="ce29">
            <text:p><text:s/>103.48<text:s/></text:p>
          </table:table-cell>
          <table:table-cell office:value-type="float" office:value="106.36" table:style-name="ce29">
            <text:p><text:s/>106.36<text:s/></text:p>
          </table:table-cell>
          <table:table-cell office:value-type="float" office:value="89.14" table:style-name="ce29">
            <text:p><text:s/>89.14<text:s/></text:p>
          </table:table-cell>
          <table:table-cell office:value-type="float" office:value="122.64" table:style-name="ce29">
            <text:p><text:s/>122.64<text:s/></text:p>
          </table:table-cell>
          <table:table-cell office:value-type="float" office:value="96.05" table:style-name="ce29">
            <text:p><text:s/>96.05<text:s/></text:p>
          </table:table-cell>
          <table:table-cell office:value-type="float" office:value="121.38" table:style-name="ce29">
            <text:p><text:s/>121.38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2年</text:p>
          </table:table-cell>
          <table:table-cell table:style-name="ce25"/>
          <table:table-cell office:value-type="float" office:value="93.17" table:style-name="ce29">
            <text:p><text:s/>93.17<text:s/></text:p>
          </table:table-cell>
          <table:table-cell office:value-type="float" office:value="89.01" table:style-name="ce29">
            <text:p><text:s/>89.01<text:s/></text:p>
          </table:table-cell>
          <table:table-cell office:value-type="float" office:value="93.12" table:style-name="ce29">
            <text:p><text:s/>93.12<text:s/></text:p>
          </table:table-cell>
          <table:table-cell office:value-type="float" office:value="100.26" table:style-name="ce29">
            <text:p><text:s/>100.26<text:s/></text:p>
          </table:table-cell>
          <table:table-cell office:value-type="float" office:value="105.77" table:style-name="ce29">
            <text:p><text:s/>105.77<text:s/></text:p>
          </table:table-cell>
          <table:table-cell office:value-type="float" office:value="93.17" table:style-name="ce29">
            <text:p><text:s/>93.17<text:s/></text:p>
          </table:table-cell>
          <table:table-cell office:value-type="float" office:value="127.73" table:style-name="ce29">
            <text:p><text:s/>127.73<text:s/></text:p>
          </table:table-cell>
          <table:table-cell office:value-type="float" office:value="98.25" table:style-name="ce29">
            <text:p><text:s/>98.25<text:s/></text:p>
          </table:table-cell>
          <table:table-cell office:value-type="float" office:value="119.55" table:style-name="ce29">
            <text:p><text:s/>119.55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3年</text:p>
          </table:table-cell>
          <table:table-cell table:style-name="ce25"/>
          <table:table-cell office:value-type="float" office:value="98.07" table:style-name="ce29">
            <text:p><text:s/>98.07<text:s/></text:p>
          </table:table-cell>
          <table:table-cell office:value-type="float" office:value="98.92" table:style-name="ce29">
            <text:p><text:s/>98.92<text:s/></text:p>
          </table:table-cell>
          <table:table-cell office:value-type="float" office:value="96.93" table:style-name="ce29">
            <text:p><text:s/>96.93<text:s/></text:p>
          </table:table-cell>
          <table:table-cell office:value-type="float" office:value="108.68" table:style-name="ce29">
            <text:p><text:s/>108.68<text:s/></text:p>
          </table:table-cell>
          <table:table-cell office:value-type="float" office:value="101.62" table:style-name="ce29">
            <text:p><text:s/>101.62<text:s/></text:p>
          </table:table-cell>
          <table:table-cell office:value-type="float" office:value="93.74" table:style-name="ce29">
            <text:p><text:s/>93.74<text:s/></text:p>
          </table:table-cell>
          <table:table-cell office:value-type="float" office:value="127.53" table:style-name="ce29">
            <text:p><text:s/>127.53<text:s/></text:p>
          </table:table-cell>
          <table:table-cell office:value-type="float" office:value="107.37" table:style-name="ce29">
            <text:p><text:s/>107.37<text:s/></text:p>
          </table:table-cell>
          <table:table-cell office:value-type="float" office:value="128.24" table:style-name="ce29">
            <text:p><text:s/>128.24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4年</text:p>
          </table:table-cell>
          <table:table-cell table:style-name="ce25"/>
          <table:table-cell office:value-type="float" office:value="100.58" table:style-name="ce29">
            <text:p><text:s/>100.58<text:s/></text:p>
          </table:table-cell>
          <table:table-cell office:value-type="float" office:value="102.81" table:style-name="ce29">
            <text:p><text:s/>102.81<text:s/></text:p>
          </table:table-cell>
          <table:table-cell office:value-type="float" office:value="95.44" table:style-name="ce29">
            <text:p><text:s/>95.44<text:s/></text:p>
          </table:table-cell>
          <table:table-cell office:value-type="float" office:value="106.2" table:style-name="ce29">
            <text:p><text:s/>106.20<text:s/></text:p>
          </table:table-cell>
          <table:table-cell office:value-type="float" office:value="101.86" table:style-name="ce29">
            <text:p><text:s/>101.86<text:s/></text:p>
          </table:table-cell>
          <table:table-cell office:value-type="float" office:value="96.13" table:style-name="ce29">
            <text:p><text:s/>96.13<text:s/></text:p>
          </table:table-cell>
          <table:table-cell office:value-type="float" office:value="128.65" table:style-name="ce29">
            <text:p><text:s/>128.65<text:s/></text:p>
          </table:table-cell>
          <table:table-cell office:value-type="float" office:value="104.24" table:style-name="ce29">
            <text:p><text:s/>104.24<text:s/></text:p>
          </table:table-cell>
          <table:table-cell office:value-type="float" office:value="117.49" table:style-name="ce29">
            <text:p><text:s/>117.49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5年</text:p>
          </table:table-cell>
          <table:table-cell table:style-name="ce25"/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6年</text:p>
          </table:table-cell>
          <table:table-cell table:style-name="ce25"/>
          <table:table-cell office:value-type="float" office:value="104.76" table:style-name="ce29">
            <text:p><text:s/>104.76<text:s/></text:p>
          </table:table-cell>
          <table:table-cell office:value-type="float" office:value="106.64" table:style-name="ce29">
            <text:p><text:s/>106.64<text:s/></text:p>
          </table:table-cell>
          <table:table-cell office:value-type="float" office:value="103.25" table:style-name="ce29">
            <text:p><text:s/>103.25<text:s/></text:p>
          </table:table-cell>
          <table:table-cell office:value-type="float" office:value="106.26" table:style-name="ce29">
            <text:p><text:s/>106.26<text:s/></text:p>
          </table:table-cell>
          <table:table-cell office:value-type="float" office:value="102.3" table:style-name="ce29">
            <text:p><text:s/>102.30<text:s/></text:p>
          </table:table-cell>
          <table:table-cell office:value-type="float" office:value="98.72" table:style-name="ce29">
            <text:p><text:s/>98.72<text:s/></text:p>
          </table:table-cell>
          <table:table-cell office:value-type="float" office:value="107.58" table:style-name="ce29">
            <text:p><text:s/>107.58<text:s/></text:p>
          </table:table-cell>
          <table:table-cell office:value-type="float" office:value="104.52" table:style-name="ce29">
            <text:p><text:s/>104.52<text:s/></text:p>
          </table:table-cell>
          <table:table-cell office:value-type="float" office:value="98.9" table:style-name="ce29">
            <text:p><text:s/>98.9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7年</text:p>
          </table:table-cell>
          <table:table-cell table:style-name="ce25"/>
          <table:table-cell office:value-type="float" office:value="107.15" table:style-name="ce29">
            <text:p><text:s/>107.15<text:s/></text:p>
          </table:table-cell>
          <table:table-cell office:value-type="float" office:value="115.57" table:style-name="ce29">
            <text:p><text:s/>115.57<text:s/></text:p>
          </table:table-cell>
          <table:table-cell office:value-type="float" office:value="96.82" table:style-name="ce29">
            <text:p><text:s/>96.82<text:s/></text:p>
          </table:table-cell>
          <table:table-cell office:value-type="float" office:value="109.84" table:style-name="ce29">
            <text:p><text:s/>109.84<text:s/></text:p>
          </table:table-cell>
          <table:table-cell office:value-type="float" office:value="106.23" table:style-name="ce29">
            <text:p><text:s/>106.23<text:s/></text:p>
          </table:table-cell>
          <table:table-cell office:value-type="float" office:value="96.42" table:style-name="ce29">
            <text:p><text:s/>96.42<text:s/></text:p>
          </table:table-cell>
          <table:table-cell office:value-type="float" office:value="107.16" table:style-name="ce29">
            <text:p><text:s/>107.16<text:s/></text:p>
          </table:table-cell>
          <table:table-cell office:value-type="float" office:value="108.95" table:style-name="ce29">
            <text:p><text:s/>108.95<text:s/></text:p>
          </table:table-cell>
          <table:table-cell office:value-type="float" office:value="97.84" table:style-name="ce29">
            <text:p><text:s/>97.84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8年</text:p>
          </table:table-cell>
          <table:table-cell table:style-name="ce25"/>
          <table:table-cell office:value-type="float" office:value="110.83" table:style-name="ce29">
            <text:p><text:s/>110.83<text:s/></text:p>
          </table:table-cell>
          <table:table-cell office:value-type="float" office:value="118.84" table:style-name="ce29">
            <text:p><text:s/>118.84<text:s/></text:p>
          </table:table-cell>
          <table:table-cell office:value-type="float" office:value="103.56" table:style-name="ce29">
            <text:p><text:s/>103.56<text:s/></text:p>
          </table:table-cell>
          <table:table-cell office:value-type="float" office:value="111.36" table:style-name="ce29">
            <text:p><text:s/>111.36<text:s/></text:p>
          </table:table-cell>
          <table:table-cell office:value-type="float" office:value="105.14" table:style-name="ce29">
            <text:p><text:s/>105.14<text:s/></text:p>
          </table:table-cell>
          <table:table-cell office:value-type="float" office:value="92.71" table:style-name="ce29">
            <text:p><text:s/>92.71<text:s/></text:p>
          </table:table-cell>
          <table:table-cell office:value-type="float" office:value="100.15" table:style-name="ce29">
            <text:p><text:s/>100.15<text:s/></text:p>
          </table:table-cell>
          <table:table-cell office:value-type="float" office:value="109.25" table:style-name="ce29">
            <text:p><text:s/>109.25<text:s/></text:p>
          </table:table-cell>
          <table:table-cell office:value-type="float" office:value="98.51" table:style-name="ce29">
            <text:p><text:s/>98.51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9年</text:p>
          </table:table-cell>
          <table:table-cell table:style-name="ce25"/>
          <table:table-cell office:value-type="float" office:value="116.88" table:style-name="ce29">
            <text:p><text:s/>116.88<text:s/></text:p>
          </table:table-cell>
          <table:table-cell office:value-type="float" office:value="123.92" table:style-name="ce29">
            <text:p><text:s/>123.92<text:s/></text:p>
          </table:table-cell>
          <table:table-cell office:value-type="float" office:value="98.53" table:style-name="ce29">
            <text:p><text:s/>98.53<text:s/></text:p>
          </table:table-cell>
          <table:table-cell office:value-type="float" office:value="114.62" table:style-name="ce29">
            <text:p><text:s/>114.62<text:s/></text:p>
          </table:table-cell>
          <table:table-cell office:value-type="float" office:value="101.14" table:style-name="ce29">
            <text:p><text:s/>101.14<text:s/></text:p>
          </table:table-cell>
          <table:table-cell office:value-type="float" office:value="85.75" table:style-name="ce29">
            <text:p><text:s/>85.75<text:s/></text:p>
          </table:table-cell>
          <table:table-cell office:value-type="float" office:value="100.82" table:style-name="ce29">
            <text:p><text:s/>100.82<text:s/></text:p>
          </table:table-cell>
          <table:table-cell office:value-type="float" office:value="114.11" table:style-name="ce29">
            <text:p><text:s/>114.11<text:s/></text:p>
          </table:table-cell>
          <table:table-cell office:value-type="float" office:value="89.4" table:style-name="ce29">
            <text:p><text:s/>89.4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10年</text:p>
          </table:table-cell>
          <table:table-cell table:style-name="ce25"/>
          <table:table-cell office:value-type="float" office:value="135.46" table:style-name="ce29">
            <text:p><text:s/>135.46<text:s/></text:p>
          </table:table-cell>
          <table:table-cell office:value-type="float" office:value="119.02" table:style-name="ce29">
            <text:p><text:s/>119.02<text:s/></text:p>
          </table:table-cell>
          <table:table-cell office:value-type="float" office:value="101.33" table:style-name="ce29">
            <text:p><text:s/>101.33<text:s/></text:p>
          </table:table-cell>
          <table:table-cell office:value-type="float" office:value="112.67" table:style-name="ce29">
            <text:p><text:s/>112.67<text:s/></text:p>
          </table:table-cell>
          <table:table-cell office:value-type="float" office:value="108.88" table:style-name="ce29">
            <text:p><text:s/>108.88<text:s/></text:p>
          </table:table-cell>
          <table:table-cell office:value-type="float" office:value="92.02" table:style-name="ce29">
            <text:p><text:s/>92.02<text:s/></text:p>
          </table:table-cell>
          <table:table-cell office:value-type="float" office:value="107.42" table:style-name="ce29">
            <text:p><text:s/>107.42<text:s/></text:p>
          </table:table-cell>
          <table:table-cell office:value-type="float" office:value="125.75" table:style-name="ce29">
            <text:p><text:s/>125.75<text:s/></text:p>
          </table:table-cell>
          <table:table-cell office:value-type="float" office:value="86.62" table:style-name="ce29">
            <text:p><text:s/>86.62<text:s/></text:p>
          </table:table-cell>
          <table:table-cell table:number-columns-repeated="16373"/>
        </table:table-row>
        <table:table-row table:style-name="ro15">
          <table:table-cell table:style-name="ce26"/>
          <table:table-cell table:style-name="ce27"/>
          <table:table-cell table:style-name="ce28"/>
          <table:table-cell table:number-columns-repeated="4" table:style-name="ce30"/>
          <table:table-cell table:number-columns-repeated="4" table:style-name="ce59"/>
          <table:table-cell table:number-columns-repeated="16373"/>
        </table:table-row>
        <table:table-row table:style-name="ro15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木　及</text:p>
            <text:p>木製品</text:p>
          </table:table-cell>
          <table:table-cell office:value-type="string" table:number-columns-spanned="1" table:number-rows-spanned="4" table:style-name="ce42">
            <text:p>紙漿；紙</text:p>
            <text:p>及其製品</text:p>
            <text:p>；印刷品</text:p>
          </table:table-cell>
          <table:table-cell office:value-type="string" table:number-columns-spanned="1" table:number-rows-spanned="4" table:style-name="ce42">
            <text:p>紡織品</text:p>
          </table:table-cell>
          <table:table-cell office:value-type="string" table:number-columns-spanned="1" table:number-rows-spanned="4" table:style-name="ce42">
            <text:p>鞋、帽及</text:p>
            <text:p>其他飾品</text:p>
          </table:table-cell>
          <table:table-cell office:value-type="string" table:number-columns-spanned="1" table:number-rows-spanned="4" table:style-name="ce42">
            <text:p>非 <text:s/>金 <text:s/>屬</text:p>
            <text:p>礦物製品</text:p>
          </table:table-cell>
          <table:table-cell office:value-type="string" table:number-columns-spanned="1" table:number-rows-spanned="4" table:style-name="ce42">
            <text:p>基本金屬</text:p>
            <text:p>及其製品</text:p>
          </table:table-cell>
          <table:table-cell office:value-type="string" table:number-columns-spanned="1" table:number-rows-spanned="4" table:style-name="ce42">
            <text:p>機 <text:s/>械 <text:s/>及</text:p>
            <text:p>電機設備</text:p>
          </table:table-cell>
          <table:table-cell office:value-type="string" table:number-columns-spanned="1" table:number-rows-spanned="4" table:style-name="ce42">
            <text:p>運輸工具</text:p>
          </table:table-cell>
          <table:table-cell office:value-type="string" table:number-columns-spanned="1" table:number-rows-spanned="4" table:style-name="ce81">
            <text:p>光 學 及 精</text:p>
            <text:p>密 儀 器 ；</text:p>
            <text:p>鐘錶；樂器</text:p>
          </table:table-cell>
          <table:table-cell table:number-columns-repeated="16373"/>
        </table:table-row>
        <table:table-row table:number-rows-repeated="3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string" table:style-name="ce24">
            <text:p>100年</text:p>
          </table:table-cell>
          <table:table-cell table:style-name="ce51"/>
          <table:table-cell office:value-type="float" office:value="116.4" table:style-name="ce29">
            <text:p><text:s/>116.40<text:s/></text:p>
          </table:table-cell>
          <table:table-cell office:value-type="float" office:value="104.48" table:style-name="ce29">
            <text:p><text:s/>104.48<text:s/></text:p>
          </table:table-cell>
          <table:table-cell office:value-type="float" office:value="105.99" table:style-name="ce29">
            <text:p><text:s/>105.99<text:s/></text:p>
          </table:table-cell>
          <table:table-cell office:value-type="float" office:value="103" table:style-name="ce29">
            <text:p><text:s/>103.00<text:s/></text:p>
          </table:table-cell>
          <table:table-cell office:value-type="float" office:value="94.38" table:style-name="ce29">
            <text:p><text:s/>94.38<text:s/></text:p>
          </table:table-cell>
          <table:table-cell office:value-type="float" office:value="97.22" table:style-name="ce29">
            <text:p><text:s/>97.22<text:s/></text:p>
          </table:table-cell>
          <table:table-cell office:value-type="float" office:value="86.74" table:style-name="ce29">
            <text:p><text:s/>86.74<text:s/></text:p>
          </table:table-cell>
          <table:table-cell office:value-type="float" office:value="69.13" table:style-name="ce29">
            <text:p><text:s/>69.13<text:s/></text:p>
          </table:table-cell>
          <table:table-cell office:value-type="float" office:value="95.03" table:style-name="ce29">
            <text:p><text:s/>95.03<text:s/></text:p>
          </table:table-cell>
          <table:table-cell table:number-columns-repeated="16373"/>
        </table:table-row>
        <table:table-row table:style-name="ro37">
          <table:table-cell table:style-name="ce78"/>
          <table:table-cell table:style-name="ce51"/>
          <table:table-cell table:number-columns-repeated="8" table:style-name="ce79"/>
          <table:table-cell table:style-name="ce80"/>
          <table:table-cell table:number-columns-repeated="16373"/>
        </table:table-row>
        <table:table-row table:style-name="ro24">
          <table:table-cell office:value-type="string" table:style-name="ce24">
            <text:p>101年</text:p>
          </table:table-cell>
          <table:table-cell table:style-name="ce25"/>
          <table:table-cell office:value-type="float" office:value="107.99" table:style-name="ce29">
            <text:p><text:s/>107.99<text:s/></text:p>
          </table:table-cell>
          <table:table-cell office:value-type="float" office:value="108.26" table:style-name="ce29">
            <text:p><text:s/>108.26<text:s/></text:p>
          </table:table-cell>
          <table:table-cell office:value-type="float" office:value="103.29" table:style-name="ce29">
            <text:p><text:s/>103.29<text:s/></text:p>
          </table:table-cell>
          <table:table-cell office:value-type="float" office:value="103.26" table:style-name="ce29">
            <text:p><text:s/>103.26<text:s/></text:p>
          </table:table-cell>
          <table:table-cell office:value-type="float" office:value="94.38" table:style-name="ce29">
            <text:p><text:s/>94.38<text:s/></text:p>
          </table:table-cell>
          <table:table-cell office:value-type="float" office:value="93.04" table:style-name="ce29">
            <text:p><text:s/>93.04<text:s/></text:p>
          </table:table-cell>
          <table:table-cell office:value-type="float" office:value="79.5" table:style-name="ce29">
            <text:p><text:s/>79.50<text:s/></text:p>
          </table:table-cell>
          <table:table-cell office:value-type="float" office:value="72.11" table:style-name="ce29">
            <text:p><text:s/>72.11<text:s/></text:p>
          </table:table-cell>
          <table:table-cell office:value-type="float" office:value="88.95" table:style-name="ce29">
            <text:p><text:s/>88.95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2年</text:p>
          </table:table-cell>
          <table:table-cell table:style-name="ce25"/>
          <table:table-cell office:value-type="float" office:value="113.54" table:style-name="ce29">
            <text:p><text:s/>113.54<text:s/></text:p>
          </table:table-cell>
          <table:table-cell office:value-type="float" office:value="106.02" table:style-name="ce29">
            <text:p><text:s/>106.02<text:s/></text:p>
          </table:table-cell>
          <table:table-cell office:value-type="float" office:value="99.82" table:style-name="ce29">
            <text:p><text:s/>99.82<text:s/></text:p>
          </table:table-cell>
          <table:table-cell office:value-type="float" office:value="100.46" table:style-name="ce29">
            <text:p><text:s/>100.46<text:s/></text:p>
          </table:table-cell>
          <table:table-cell office:value-type="float" office:value="100.98" table:style-name="ce29">
            <text:p><text:s/>100.98<text:s/></text:p>
          </table:table-cell>
          <table:table-cell office:value-type="float" office:value="95.29" table:style-name="ce29">
            <text:p><text:s/>95.29<text:s/></text:p>
          </table:table-cell>
          <table:table-cell office:value-type="float" office:value="85.79" table:style-name="ce29">
            <text:p><text:s/>85.79<text:s/></text:p>
          </table:table-cell>
          <table:table-cell office:value-type="float" office:value="72.709999999999994" table:style-name="ce29">
            <text:p><text:s/>72.71<text:s/></text:p>
          </table:table-cell>
          <table:table-cell office:value-type="float" office:value="95.35" table:style-name="ce29">
            <text:p><text:s/>95.35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3年</text:p>
          </table:table-cell>
          <table:table-cell table:style-name="ce25"/>
          <table:table-cell office:value-type="float" office:value="116.83" table:style-name="ce29">
            <text:p><text:s/>116.83<text:s/></text:p>
          </table:table-cell>
          <table:table-cell office:value-type="float" office:value="100.51" table:style-name="ce29">
            <text:p><text:s/>100.51<text:s/></text:p>
          </table:table-cell>
          <table:table-cell office:value-type="float" office:value="104.78" table:style-name="ce29">
            <text:p><text:s/>104.78<text:s/></text:p>
          </table:table-cell>
          <table:table-cell office:value-type="float" office:value="97.7" table:style-name="ce29">
            <text:p><text:s/>97.70<text:s/></text:p>
          </table:table-cell>
          <table:table-cell office:value-type="float" office:value="114.78" table:style-name="ce29">
            <text:p><text:s/>114.78<text:s/></text:p>
          </table:table-cell>
          <table:table-cell office:value-type="float" office:value="102.79" table:style-name="ce29">
            <text:p><text:s/>102.79<text:s/></text:p>
          </table:table-cell>
          <table:table-cell office:value-type="float" office:value="90.97" table:style-name="ce29">
            <text:p><text:s/>90.97<text:s/></text:p>
          </table:table-cell>
          <table:table-cell office:value-type="float" office:value="86.62" table:style-name="ce29">
            <text:p><text:s/>86.62<text:s/></text:p>
          </table:table-cell>
          <table:table-cell office:value-type="float" office:value="104.77" table:style-name="ce29">
            <text:p><text:s/>104.77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4年</text:p>
          </table:table-cell>
          <table:table-cell table:style-name="ce25"/>
          <table:table-cell office:value-type="float" office:value="108.31" table:style-name="ce29">
            <text:p><text:s/>108.31<text:s/></text:p>
          </table:table-cell>
          <table:table-cell office:value-type="float" office:value="97.83" table:style-name="ce29">
            <text:p><text:s/>97.83<text:s/></text:p>
          </table:table-cell>
          <table:table-cell office:value-type="float" office:value="105.49" table:style-name="ce29">
            <text:p><text:s/>105.49<text:s/></text:p>
          </table:table-cell>
          <table:table-cell office:value-type="float" office:value="102.77" table:style-name="ce29">
            <text:p><text:s/>102.77<text:s/></text:p>
          </table:table-cell>
          <table:table-cell office:value-type="float" office:value="102.97" table:style-name="ce29">
            <text:p><text:s/>102.97<text:s/></text:p>
          </table:table-cell>
          <table:table-cell office:value-type="float" office:value="101.51" table:style-name="ce29">
            <text:p><text:s/>101.51<text:s/></text:p>
          </table:table-cell>
          <table:table-cell office:value-type="float" office:value="91.28" table:style-name="ce29">
            <text:p><text:s/>91.28<text:s/></text:p>
          </table:table-cell>
          <table:table-cell office:value-type="float" office:value="102.9" table:style-name="ce29">
            <text:p><text:s/>102.90<text:s/></text:p>
          </table:table-cell>
          <table:table-cell office:value-type="float" office:value="102.52" table:style-name="ce29">
            <text:p><text:s/>102.52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5年</text:p>
          </table:table-cell>
          <table:table-cell table:style-name="ce25"/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6年</text:p>
          </table:table-cell>
          <table:table-cell table:style-name="ce25"/>
          <table:table-cell office:value-type="float" office:value="105.35" table:style-name="ce29">
            <text:p><text:s/>105.35<text:s/></text:p>
          </table:table-cell>
          <table:table-cell office:value-type="float" office:value="106.46" table:style-name="ce29">
            <text:p><text:s/>106.46<text:s/></text:p>
          </table:table-cell>
          <table:table-cell office:value-type="float" office:value="97.02" table:style-name="ce29">
            <text:p><text:s/>97.02<text:s/></text:p>
          </table:table-cell>
          <table:table-cell office:value-type="float" office:value="94.55" table:style-name="ce29">
            <text:p><text:s/>94.55<text:s/></text:p>
          </table:table-cell>
          <table:table-cell office:value-type="float" office:value="108.15" table:style-name="ce29">
            <text:p><text:s/>108.15<text:s/></text:p>
          </table:table-cell>
          <table:table-cell office:value-type="float" office:value="100.19" table:style-name="ce29">
            <text:p><text:s/>100.19<text:s/></text:p>
          </table:table-cell>
          <table:table-cell office:value-type="float" office:value="110.61" table:style-name="ce29">
            <text:p><text:s/>110.61<text:s/></text:p>
          </table:table-cell>
          <table:table-cell office:value-type="float" office:value="102.68" table:style-name="ce29">
            <text:p><text:s/>102.68<text:s/></text:p>
          </table:table-cell>
          <table:table-cell office:value-type="float" office:value="100.45" table:style-name="ce29">
            <text:p><text:s/>100.45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7年</text:p>
          </table:table-cell>
          <table:table-cell table:style-name="ce25"/>
          <table:table-cell office:value-type="float" office:value="106.92" table:style-name="ce29">
            <text:p><text:s/>106.92<text:s/></text:p>
          </table:table-cell>
          <table:table-cell office:value-type="float" office:value="107.29" table:style-name="ce29">
            <text:p><text:s/>107.29<text:s/></text:p>
          </table:table-cell>
          <table:table-cell office:value-type="float" office:value="101.54" table:style-name="ce29">
            <text:p><text:s/>101.54<text:s/></text:p>
          </table:table-cell>
          <table:table-cell office:value-type="float" office:value="91.95" table:style-name="ce29">
            <text:p><text:s/>91.95<text:s/></text:p>
          </table:table-cell>
          <table:table-cell office:value-type="float" office:value="100.9" table:style-name="ce29">
            <text:p><text:s/>100.90<text:s/></text:p>
          </table:table-cell>
          <table:table-cell office:value-type="float" office:value="98.8" table:style-name="ce29">
            <text:p><text:s/>98.80<text:s/></text:p>
          </table:table-cell>
          <table:table-cell office:value-type="float" office:value="119.44" table:style-name="ce29">
            <text:p><text:s/>119.44<text:s/></text:p>
          </table:table-cell>
          <table:table-cell office:value-type="float" office:value="100.74" table:style-name="ce29">
            <text:p><text:s/>100.74<text:s/></text:p>
          </table:table-cell>
          <table:table-cell office:value-type="float" office:value="108.59" table:style-name="ce29">
            <text:p><text:s/>108.59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8年</text:p>
          </table:table-cell>
          <table:table-cell table:style-name="ce25"/>
          <table:table-cell office:value-type="float" office:value="102.04" table:style-name="ce29">
            <text:p><text:s/>102.04<text:s/></text:p>
          </table:table-cell>
          <table:table-cell office:value-type="float" office:value="105.26" table:style-name="ce29">
            <text:p><text:s/>105.26<text:s/></text:p>
          </table:table-cell>
          <table:table-cell office:value-type="float" office:value="95.65" table:style-name="ce29">
            <text:p><text:s/>95.65<text:s/></text:p>
          </table:table-cell>
          <table:table-cell office:value-type="float" office:value="94.12" table:style-name="ce29">
            <text:p><text:s/>94.12<text:s/></text:p>
          </table:table-cell>
          <table:table-cell office:value-type="float" office:value="82.48" table:style-name="ce29">
            <text:p><text:s/>82.48<text:s/></text:p>
          </table:table-cell>
          <table:table-cell office:value-type="float" office:value="95.72" table:style-name="ce29">
            <text:p><text:s/>95.72<text:s/></text:p>
          </table:table-cell>
          <table:table-cell office:value-type="float" office:value="134.03" table:style-name="ce29">
            <text:p><text:s/>134.03<text:s/></text:p>
          </table:table-cell>
          <table:table-cell office:value-type="float" office:value="103.42" table:style-name="ce29">
            <text:p><text:s/>103.42<text:s/></text:p>
          </table:table-cell>
          <table:table-cell office:value-type="float" office:value="115.27" table:style-name="ce29">
            <text:p><text:s/>115.27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9年</text:p>
          </table:table-cell>
          <table:table-cell table:style-name="ce25"/>
          <table:table-cell office:value-type="float" office:value="98.97" table:style-name="ce29">
            <text:p><text:s/>98.97<text:s/></text:p>
          </table:table-cell>
          <table:table-cell office:value-type="float" office:value="102.67" table:style-name="ce29">
            <text:p><text:s/>102.67<text:s/></text:p>
          </table:table-cell>
          <table:table-cell office:value-type="float" office:value="91.82" table:style-name="ce29">
            <text:p><text:s/>91.82<text:s/></text:p>
          </table:table-cell>
          <table:table-cell office:value-type="float" office:value="82.78" table:style-name="ce29">
            <text:p><text:s/>82.78<text:s/></text:p>
          </table:table-cell>
          <table:table-cell office:value-type="float" office:value="83.73" table:style-name="ce29">
            <text:p><text:s/>83.73<text:s/></text:p>
          </table:table-cell>
          <table:table-cell office:value-type="float" office:value="98.75" table:style-name="ce29">
            <text:p><text:s/>98.75<text:s/></text:p>
          </table:table-cell>
          <table:table-cell office:value-type="float" office:value="149.02000000000001" table:style-name="ce29">
            <text:p><text:s/>149.02<text:s/></text:p>
          </table:table-cell>
          <table:table-cell office:value-type="float" office:value="97.39" table:style-name="ce29">
            <text:p><text:s/>97.39<text:s/></text:p>
          </table:table-cell>
          <table:table-cell office:value-type="float" office:value="126.54" table:style-name="ce29">
            <text:p><text:s/>126.54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10年</text:p>
          </table:table-cell>
          <table:table-cell table:style-name="ce25"/>
          <table:table-cell office:value-type="float" office:value="112.92" table:style-name="ce29">
            <text:p><text:s/>112.92<text:s/></text:p>
          </table:table-cell>
          <table:table-cell office:value-type="float" office:value="104.89" table:style-name="ce29">
            <text:p><text:s/>104.89<text:s/></text:p>
          </table:table-cell>
          <table:table-cell office:value-type="float" office:value="94.69" table:style-name="ce29">
            <text:p><text:s/>94.69<text:s/></text:p>
          </table:table-cell>
          <table:table-cell office:value-type="float" office:value="80.11" table:style-name="ce29">
            <text:p><text:s/>80.11<text:s/></text:p>
          </table:table-cell>
          <table:table-cell office:value-type="float" office:value="93.58" table:style-name="ce29">
            <text:p><text:s/>93.58<text:s/></text:p>
          </table:table-cell>
          <table:table-cell office:value-type="float" office:value="107.86" table:style-name="ce29">
            <text:p><text:s/>107.86<text:s/></text:p>
          </table:table-cell>
          <table:table-cell office:value-type="float" office:value="189.78" table:style-name="ce29">
            <text:p><text:s/>189.78<text:s/></text:p>
          </table:table-cell>
          <table:table-cell office:value-type="float" office:value="108.31" table:style-name="ce29">
            <text:p><text:s/>108.31<text:s/></text:p>
          </table:table-cell>
          <table:table-cell office:value-type="float" office:value="145.47999999999999" table:style-name="ce29">
            <text:p><text:s/>145.48<text:s/></text:p>
          </table:table-cell>
          <table:table-cell table:number-columns-repeated="16373"/>
        </table:table-row>
        <table:table-row table:style-name="ro15">
          <table:table-cell table:style-name="ce32"/>
          <table:table-cell table:style-name="ce27"/>
          <table:table-cell table:style-name="ce48"/>
          <table:table-cell table:number-columns-repeated="8" table:style-name="ce34"/>
          <table:table-cell table:number-columns-repeated="16373"/>
        </table:table-row>
        <table:table-row table:style-name="ro36">
          <table:table-cell office:value-type="string" table:style-name="ce49">
            <text:p>資料來源：財政部。</text:p>
          </table:table-cell>
          <table:table-cell table:number-columns-repeated="16383" table:style-name="ce35"/>
        </table:table-row>
        <table:table-row table:number-rows-repeated="5" table:style-name="ro36">
          <table:table-cell table:number-columns-repeated="16384" table:style-name="ce35"/>
        </table:table-row>
        <table:table-row table:number-rows-repeated="1048532" table:style-name="ro15">
          <table:table-cell table:number-columns-repeated="16384"/>
        </table:table-row>
      </table:table>
      <table:table table:name="10-7-1" table:style-name="ta1"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row table:style-name="ro15">
          <table:table-cell table:style-name="ce44"/>
          <table:table-cell table:number-columns-repeated="9" table:style-name="ce3"/>
          <table:table-cell office:value-type="string" table:style-name="ce24">
            <text:p><text:s/><text:span text:style-name="T3">對外貿易　　</text:span>249</text:p>
          </table:table-cell>
          <table:table-cell table:number-columns-repeated="16373" table:style-name="ce3"/>
        </table:table-row>
        <table:table-row table:style-name="ro34">
          <table:table-cell office:value-type="string" table:number-columns-spanned="11" table:number-rows-spanned="1" table:style-name="ce37">
            <text:p>表<text:span text:style-name="T5"><text:s/>10-7<text:s/></text:span>進出口數量指數<text:span text:style-name="T5">(</text:span>續<text:span text:style-name="T5">)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5">
          <table:table-cell office:value-type="string" table:number-columns-spanned="11" table:number-rows-spanned="1" table:style-name="ce60">
            <text:p>(<text:span text:style-name="T9">二</text:span>)<text:span text:style-name="T9">出口數量指數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36">
          <table:table-cell office:value-type="string" table:style-name="ce50">
            <text:p>基期：<text:span text:style-name="T1">105</text:span>年<text:span text:style-name="T1">=100</text:span></text:p>
          </table:table-cell>
          <table:table-cell table:number-columns-repeated="16383" table:style-name="ce10"/>
        </table:table-row>
        <table:table-row table:style-name="ro15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總計</text:p>
          </table:table-cell>
          <table:table-cell office:value-type="string" table:number-columns-spanned="1" table:number-rows-spanned="4" table:style-name="ce42">
            <text:p>活動物；</text:p>
            <text:p>動物產品</text:p>
          </table:table-cell>
          <table:table-cell office:value-type="string" table:number-columns-spanned="1" table:number-rows-spanned="4" table:style-name="ce42">
            <text:p>植物產品</text:p>
          </table:table-cell>
          <table:table-cell office:value-type="string" table:number-columns-spanned="1" table:number-rows-spanned="4" table:style-name="ce42">
            <text:p>動植物</text:p>
            <text:p>油　脂</text:p>
          </table:table-cell>
          <table:table-cell office:value-type="string" table:number-columns-spanned="1" table:number-rows-spanned="4" table:style-name="ce42">
            <text:p>調製食品</text:p>
            <text:p>；飲料及</text:p>
            <text:p>菸　　酒</text:p>
          </table:table-cell>
          <table:table-cell office:value-type="string" table:number-columns-spanned="1" table:number-rows-spanned="4" table:style-name="ce42">
            <text:p>礦物品</text:p>
          </table:table-cell>
          <table:table-cell office:value-type="string" table:number-columns-spanned="1" table:number-rows-spanned="4" table:style-name="ce42">
            <text:p>化學品</text:p>
          </table:table-cell>
          <table:table-cell office:value-type="string" table:number-columns-spanned="1" table:number-rows-spanned="4" table:style-name="ce42">
            <text:p>塑膠、</text:p>
            <text:p>橡膠及</text:p>
            <text:p>其製品</text:p>
          </table:table-cell>
          <table:table-cell office:value-type="string" table:number-columns-spanned="1" table:number-rows-spanned="4" table:style-name="ce42">
            <text:p>毛皮及</text:p>
            <text:p>其製品</text:p>
          </table:table-cell>
          <table:table-cell table:number-columns-repeated="16373"/>
        </table:table-row>
        <table:table-row table:number-rows-repeated="3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string" table:style-name="ce24">
            <text:p>100<text:span text:style-name="T8">年</text:span></text:p>
          </table:table-cell>
          <table:table-cell table:style-name="ce25"/>
          <table:table-cell office:value-type="float" office:value="91.48" table:style-name="ce29">
            <text:p><text:s/>91.48<text:s/></text:p>
          </table:table-cell>
          <table:table-cell office:value-type="float" office:value="97.67" table:style-name="ce29">
            <text:p><text:s/>97.67<text:s/></text:p>
          </table:table-cell>
          <table:table-cell office:value-type="float" office:value="84.2" table:style-name="ce29">
            <text:p><text:s/>84.20<text:s/></text:p>
          </table:table-cell>
          <table:table-cell office:value-type="float" office:value="120.21" table:style-name="ce29">
            <text:p><text:s/>120.21<text:s/></text:p>
          </table:table-cell>
          <table:table-cell office:value-type="float" office:value="75.28" table:style-name="ce29">
            <text:p><text:s/>75.28<text:s/></text:p>
          </table:table-cell>
          <table:table-cell office:value-type="float" office:value="75.19" table:style-name="ce29">
            <text:p><text:s/>75.19<text:s/></text:p>
          </table:table-cell>
          <table:table-cell office:value-type="float" office:value="94.69" table:style-name="ce29">
            <text:p><text:s/>94.69<text:s/></text:p>
          </table:table-cell>
          <table:table-cell office:value-type="float" office:value="93.62" table:style-name="ce29">
            <text:p><text:s/>93.62<text:s/></text:p>
          </table:table-cell>
          <table:table-cell office:value-type="float" office:value="161.93" table:style-name="ce29">
            <text:p><text:s/>161.93<text:s/></text:p>
          </table:table-cell>
          <table:table-cell table:number-columns-repeated="16373"/>
        </table:table-row>
        <table:table-row table:style-name="ro15">
          <table:table-cell table:style-name="ce24"/>
          <table:table-cell table:style-name="ce25"/>
          <table:table-cell table:number-columns-repeated="9" table:style-name="ce29"/>
          <table:table-cell table:number-columns-repeated="16373"/>
        </table:table-row>
        <table:table-row table:style-name="ro24">
          <table:table-cell office:value-type="string" table:style-name="ce24">
            <text:p>101年</text:p>
          </table:table-cell>
          <table:table-cell table:style-name="ce25"/>
          <table:table-cell office:value-type="float" office:value="91.45" table:style-name="ce29">
            <text:p><text:s/>91.45<text:s/></text:p>
          </table:table-cell>
          <table:table-cell office:value-type="float" office:value="98.16" table:style-name="ce29">
            <text:p><text:s/>98.16<text:s/></text:p>
          </table:table-cell>
          <table:table-cell office:value-type="float" office:value="84.62" table:style-name="ce29">
            <text:p><text:s/>84.62<text:s/></text:p>
          </table:table-cell>
          <table:table-cell office:value-type="float" office:value="118.47" table:style-name="ce29">
            <text:p><text:s/>118.47<text:s/></text:p>
          </table:table-cell>
          <table:table-cell office:value-type="float" office:value="80.45" table:style-name="ce29">
            <text:p><text:s/>80.45<text:s/></text:p>
          </table:table-cell>
          <table:table-cell office:value-type="float" office:value="89.45" table:style-name="ce29">
            <text:p><text:s/>89.45<text:s/></text:p>
          </table:table-cell>
          <table:table-cell office:value-type="float" office:value="94.69" table:style-name="ce29">
            <text:p><text:s/>94.69<text:s/></text:p>
          </table:table-cell>
          <table:table-cell office:value-type="float" office:value="94.52" table:style-name="ce29">
            <text:p><text:s/>94.52<text:s/></text:p>
          </table:table-cell>
          <table:table-cell office:value-type="float" office:value="155.74" table:style-name="ce29">
            <text:p><text:s/>155.74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2年</text:p>
          </table:table-cell>
          <table:table-cell table:style-name="ce25"/>
          <table:table-cell office:value-type="float" office:value="95.38" table:style-name="ce29">
            <text:p><text:s/>95.38<text:s/></text:p>
          </table:table-cell>
          <table:table-cell office:value-type="float" office:value="100.52" table:style-name="ce29">
            <text:p><text:s/>100.52<text:s/></text:p>
          </table:table-cell>
          <table:table-cell office:value-type="float" office:value="89.95" table:style-name="ce29">
            <text:p><text:s/>89.95<text:s/></text:p>
          </table:table-cell>
          <table:table-cell office:value-type="float" office:value="138.05000000000001" table:style-name="ce29">
            <text:p><text:s/>138.05<text:s/></text:p>
          </table:table-cell>
          <table:table-cell office:value-type="float" office:value="94.74" table:style-name="ce29">
            <text:p><text:s/>94.74<text:s/></text:p>
          </table:table-cell>
          <table:table-cell office:value-type="float" office:value="101.48" table:style-name="ce29">
            <text:p><text:s/>101.48<text:s/></text:p>
          </table:table-cell>
          <table:table-cell office:value-type="float" office:value="100.27" table:style-name="ce29">
            <text:p><text:s/>100.27<text:s/></text:p>
          </table:table-cell>
          <table:table-cell office:value-type="float" office:value="98.87" table:style-name="ce29">
            <text:p><text:s/>98.87<text:s/></text:p>
          </table:table-cell>
          <table:table-cell office:value-type="float" office:value="150.58000000000001" table:style-name="ce29">
            <text:p><text:s/>150.58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3年</text:p>
          </table:table-cell>
          <table:table-cell table:style-name="ce25"/>
          <table:table-cell office:value-type="float" office:value="99.56" table:style-name="ce29">
            <text:p><text:s/>99.56<text:s/></text:p>
          </table:table-cell>
          <table:table-cell office:value-type="float" office:value="101.24" table:style-name="ce29">
            <text:p><text:s/>101.24<text:s/></text:p>
          </table:table-cell>
          <table:table-cell office:value-type="float" office:value="95.9" table:style-name="ce29">
            <text:p><text:s/>95.90<text:s/></text:p>
          </table:table-cell>
          <table:table-cell office:value-type="float" office:value="101.98" table:style-name="ce29">
            <text:p><text:s/>101.98<text:s/></text:p>
          </table:table-cell>
          <table:table-cell office:value-type="float" office:value="96.42" table:style-name="ce29">
            <text:p><text:s/>96.42<text:s/></text:p>
          </table:table-cell>
          <table:table-cell office:value-type="float" office:value="94.86" table:style-name="ce29">
            <text:p><text:s/>94.86<text:s/></text:p>
          </table:table-cell>
          <table:table-cell office:value-type="float" office:value="106" table:style-name="ce29">
            <text:p><text:s/>106.00<text:s/></text:p>
          </table:table-cell>
          <table:table-cell office:value-type="float" office:value="98.39" table:style-name="ce29">
            <text:p><text:s/>98.39<text:s/></text:p>
          </table:table-cell>
          <table:table-cell office:value-type="float" office:value="158.91999999999999" table:style-name="ce29">
            <text:p><text:s/>158.92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4年</text:p>
          </table:table-cell>
          <table:table-cell table:style-name="ce25"/>
          <table:table-cell office:value-type="float" office:value="97.76" table:style-name="ce29">
            <text:p><text:s/>97.76<text:s/></text:p>
          </table:table-cell>
          <table:table-cell office:value-type="float" office:value="104.94" table:style-name="ce29">
            <text:p><text:s/>104.94<text:s/></text:p>
          </table:table-cell>
          <table:table-cell office:value-type="float" office:value="112.02" table:style-name="ce29">
            <text:p><text:s/>112.02<text:s/></text:p>
          </table:table-cell>
          <table:table-cell office:value-type="float" office:value="101.29" table:style-name="ce29">
            <text:p><text:s/>101.29<text:s/></text:p>
          </table:table-cell>
          <table:table-cell office:value-type="float" office:value="96.52" table:style-name="ce29">
            <text:p><text:s/>96.52<text:s/></text:p>
          </table:table-cell>
          <table:table-cell office:value-type="float" office:value="90.91" table:style-name="ce29">
            <text:p><text:s/>90.91<text:s/></text:p>
          </table:table-cell>
          <table:table-cell office:value-type="float" office:value="107.06" table:style-name="ce29">
            <text:p><text:s/>107.06<text:s/></text:p>
          </table:table-cell>
          <table:table-cell office:value-type="float" office:value="98.27" table:style-name="ce29">
            <text:p><text:s/>98.27<text:s/></text:p>
          </table:table-cell>
          <table:table-cell office:value-type="float" office:value="124.84" table:style-name="ce29">
            <text:p><text:s/>124.84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5年</text:p>
          </table:table-cell>
          <table:table-cell table:style-name="ce25"/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6年</text:p>
          </table:table-cell>
          <table:table-cell table:style-name="ce25"/>
          <table:table-cell office:value-type="float" office:value="107.51" table:style-name="ce29">
            <text:p><text:s/>107.51<text:s/></text:p>
          </table:table-cell>
          <table:table-cell office:value-type="float" office:value="105" table:style-name="ce29">
            <text:p><text:s/>105.00<text:s/></text:p>
          </table:table-cell>
          <table:table-cell office:value-type="float" office:value="93.52" table:style-name="ce29">
            <text:p><text:s/>93.52<text:s/></text:p>
          </table:table-cell>
          <table:table-cell office:value-type="float" office:value="97.29" table:style-name="ce29">
            <text:p><text:s/>97.29<text:s/></text:p>
          </table:table-cell>
          <table:table-cell office:value-type="float" office:value="113.59" table:style-name="ce29">
            <text:p><text:s/>113.59<text:s/></text:p>
          </table:table-cell>
          <table:table-cell office:value-type="float" office:value="86.62" table:style-name="ce29">
            <text:p><text:s/>86.62<text:s/></text:p>
          </table:table-cell>
          <table:table-cell office:value-type="float" office:value="101.58" table:style-name="ce29">
            <text:p><text:s/>101.58<text:s/></text:p>
          </table:table-cell>
          <table:table-cell office:value-type="float" office:value="104.71" table:style-name="ce29">
            <text:p><text:s/>104.71<text:s/></text:p>
          </table:table-cell>
          <table:table-cell office:value-type="float" office:value="91.93" table:style-name="ce29">
            <text:p><text:s/>91.93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7年</text:p>
          </table:table-cell>
          <table:table-cell table:style-name="ce25"/>
          <table:table-cell office:value-type="float" office:value="110.82" table:style-name="ce29">
            <text:p><text:s/>110.82<text:s/></text:p>
          </table:table-cell>
          <table:table-cell office:value-type="float" office:value="101.95" table:style-name="ce29">
            <text:p><text:s/>101.95<text:s/></text:p>
          </table:table-cell>
          <table:table-cell office:value-type="float" office:value="104.01" table:style-name="ce29">
            <text:p><text:s/>104.01<text:s/></text:p>
          </table:table-cell>
          <table:table-cell office:value-type="float" office:value="103.05" table:style-name="ce29">
            <text:p><text:s/>103.05<text:s/></text:p>
          </table:table-cell>
          <table:table-cell office:value-type="float" office:value="124.66" table:style-name="ce29">
            <text:p><text:s/>124.66<text:s/></text:p>
          </table:table-cell>
          <table:table-cell office:value-type="float" office:value="84.19" table:style-name="ce29">
            <text:p><text:s/>84.19<text:s/></text:p>
          </table:table-cell>
          <table:table-cell office:value-type="float" office:value="106.39" table:style-name="ce29">
            <text:p><text:s/>106.39<text:s/></text:p>
          </table:table-cell>
          <table:table-cell office:value-type="float" office:value="108.82" table:style-name="ce29">
            <text:p><text:s/>108.82<text:s/></text:p>
          </table:table-cell>
          <table:table-cell office:value-type="float" office:value="87.4" table:style-name="ce29">
            <text:p><text:s/>87.4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8年</text:p>
          </table:table-cell>
          <table:table-cell table:style-name="ce25"/>
          <table:table-cell office:value-type="float" office:value="115.5" table:style-name="ce29">
            <text:p><text:s/>115.50<text:s/></text:p>
          </table:table-cell>
          <table:table-cell office:value-type="float" office:value="99.8" table:style-name="ce29">
            <text:p><text:s/>99.80<text:s/></text:p>
          </table:table-cell>
          <table:table-cell office:value-type="float" office:value="113.96" table:style-name="ce29">
            <text:p><text:s/>113.96<text:s/></text:p>
          </table:table-cell>
          <table:table-cell office:value-type="float" office:value="95.25" table:style-name="ce29">
            <text:p><text:s/>95.25<text:s/></text:p>
          </table:table-cell>
          <table:table-cell office:value-type="float" office:value="131.41999999999999" table:style-name="ce29">
            <text:p><text:s/>131.42<text:s/></text:p>
          </table:table-cell>
          <table:table-cell office:value-type="float" office:value="89.39" table:style-name="ce29">
            <text:p><text:s/>89.39<text:s/></text:p>
          </table:table-cell>
          <table:table-cell office:value-type="float" office:value="99.39" table:style-name="ce29">
            <text:p><text:s/>99.39<text:s/></text:p>
          </table:table-cell>
          <table:table-cell office:value-type="float" office:value="106.74" table:style-name="ce29">
            <text:p><text:s/>106.74<text:s/></text:p>
          </table:table-cell>
          <table:table-cell office:value-type="float" office:value="88.66" table:style-name="ce29">
            <text:p><text:s/>88.66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9年</text:p>
          </table:table-cell>
          <table:table-cell table:style-name="ce25"/>
          <table:table-cell office:value-type="float" office:value="122.05" table:style-name="ce29">
            <text:p><text:s/>122.05<text:s/></text:p>
          </table:table-cell>
          <table:table-cell office:value-type="float" office:value="88.49" table:style-name="ce29">
            <text:p><text:s/>88.49<text:s/></text:p>
          </table:table-cell>
          <table:table-cell office:value-type="float" office:value="115.35" table:style-name="ce29">
            <text:p><text:s/>115.35<text:s/></text:p>
          </table:table-cell>
          <table:table-cell office:value-type="float" office:value="90.39" table:style-name="ce29">
            <text:p><text:s/>90.39<text:s/></text:p>
          </table:table-cell>
          <table:table-cell office:value-type="float" office:value="118.29" table:style-name="ce29">
            <text:p><text:s/>118.29<text:s/></text:p>
          </table:table-cell>
          <table:table-cell office:value-type="float" office:value="64.92" table:style-name="ce29">
            <text:p><text:s/>64.92<text:s/></text:p>
          </table:table-cell>
          <table:table-cell office:value-type="float" office:value="95.55" table:style-name="ce29">
            <text:p><text:s/>95.55<text:s/></text:p>
          </table:table-cell>
          <table:table-cell office:value-type="float" office:value="103.5" table:style-name="ce29">
            <text:p><text:s/>103.50<text:s/></text:p>
          </table:table-cell>
          <table:table-cell office:value-type="float" office:value="66.510000000000005" table:style-name="ce29">
            <text:p><text:s/>66.51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10年</text:p>
          </table:table-cell>
          <table:table-cell table:style-name="ce25"/>
          <table:table-cell office:value-type="float" office:value="141.49" table:style-name="ce29">
            <text:p><text:s/>141.49<text:s/></text:p>
          </table:table-cell>
          <table:table-cell office:value-type="float" office:value="97.77" table:style-name="ce29">
            <text:p><text:s/>97.77<text:s/></text:p>
          </table:table-cell>
          <table:table-cell office:value-type="float" office:value="111.29" table:style-name="ce29">
            <text:p><text:s/>111.29<text:s/></text:p>
          </table:table-cell>
          <table:table-cell office:value-type="float" office:value="95.37" table:style-name="ce29">
            <text:p><text:s/>95.37<text:s/></text:p>
          </table:table-cell>
          <table:table-cell office:value-type="float" office:value="135.05000000000001" table:style-name="ce29">
            <text:p><text:s/>135.05<text:s/></text:p>
          </table:table-cell>
          <table:table-cell office:value-type="float" office:value="72.87" table:style-name="ce29">
            <text:p><text:s/>72.87<text:s/></text:p>
          </table:table-cell>
          <table:table-cell office:value-type="float" office:value="99.96" table:style-name="ce29">
            <text:p><text:s/>99.96<text:s/></text:p>
          </table:table-cell>
          <table:table-cell office:value-type="float" office:value="108.88" table:style-name="ce29">
            <text:p><text:s/>108.88<text:s/></text:p>
          </table:table-cell>
          <table:table-cell office:value-type="float" office:value="74.319999999999993" table:style-name="ce29">
            <text:p><text:s/>74.32<text:s/></text:p>
          </table:table-cell>
          <table:table-cell table:number-columns-repeated="16373"/>
        </table:table-row>
        <table:table-row table:style-name="ro15">
          <table:table-cell table:style-name="ce26"/>
          <table:table-cell table:style-name="ce27"/>
          <table:table-cell table:style-name="ce28"/>
          <table:table-cell table:number-columns-repeated="4" table:style-name="ce30"/>
          <table:table-cell table:number-columns-repeated="4" table:style-name="ce59"/>
          <table:table-cell table:number-columns-repeated="16373"/>
        </table:table-row>
        <table:table-row table:style-name="ro15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木　及</text:p>
            <text:p>木製品</text:p>
          </table:table-cell>
          <table:table-cell office:value-type="string" table:number-columns-spanned="1" table:number-rows-spanned="4" table:style-name="ce42">
            <text:p>紙漿；紙</text:p>
            <text:p>及其製品</text:p>
            <text:p>；印刷品</text:p>
          </table:table-cell>
          <table:table-cell office:value-type="string" table:number-columns-spanned="1" table:number-rows-spanned="4" table:style-name="ce42">
            <text:p>紡織品</text:p>
          </table:table-cell>
          <table:table-cell office:value-type="string" table:number-columns-spanned="1" table:number-rows-spanned="4" table:style-name="ce42">
            <text:p>鞋、帽及</text:p>
            <text:p>其他飾品</text:p>
          </table:table-cell>
          <table:table-cell office:value-type="string" table:number-columns-spanned="1" table:number-rows-spanned="4" table:style-name="ce42">
            <text:p>非 <text:s/>金 <text:s/>屬</text:p>
            <text:p>礦物製品</text:p>
          </table:table-cell>
          <table:table-cell office:value-type="string" table:number-columns-spanned="1" table:number-rows-spanned="4" table:style-name="ce42">
            <text:p>基本金屬</text:p>
            <text:p>及其製品</text:p>
          </table:table-cell>
          <table:table-cell office:value-type="string" table:number-columns-spanned="1" table:number-rows-spanned="4" table:style-name="ce42">
            <text:p>機 <text:s/>械 <text:s/>及</text:p>
            <text:p>電機設備</text:p>
          </table:table-cell>
          <table:table-cell office:value-type="string" table:number-columns-spanned="1" table:number-rows-spanned="4" table:style-name="ce42">
            <text:p>運輸工具</text:p>
          </table:table-cell>
          <table:table-cell office:value-type="string" table:number-columns-spanned="1" table:number-rows-spanned="4" table:style-name="ce81">
            <text:p>光 學 及 精</text:p>
            <text:p>密 儀 器 ；</text:p>
            <text:p>鐘錶；樂器</text:p>
          </table:table-cell>
          <table:table-cell table:number-columns-repeated="16373"/>
        </table:table-row>
        <table:table-row table:number-rows-repeated="3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string" table:style-name="ce24">
            <text:p>100<text:span text:style-name="T8">年</text:span></text:p>
          </table:table-cell>
          <table:table-cell table:style-name="ce25"/>
          <table:table-cell office:value-type="float" office:value="128" table:style-name="ce29">
            <text:p><text:s/>128.00<text:s/></text:p>
          </table:table-cell>
          <table:table-cell office:value-type="float" office:value="104.23" table:style-name="ce29">
            <text:p><text:s/>104.23<text:s/></text:p>
          </table:table-cell>
          <table:table-cell office:value-type="float" office:value="116.85" table:style-name="ce29">
            <text:p><text:s/>116.85<text:s/></text:p>
          </table:table-cell>
          <table:table-cell office:value-type="float" office:value="144.54" table:style-name="ce29">
            <text:p><text:s/>144.54<text:s/></text:p>
          </table:table-cell>
          <table:table-cell office:value-type="float" office:value="78.03" table:style-name="ce29">
            <text:p><text:s/>78.03<text:s/></text:p>
          </table:table-cell>
          <table:table-cell office:value-type="float" office:value="93.09" table:style-name="ce29">
            <text:p><text:s/>93.09<text:s/></text:p>
          </table:table-cell>
          <table:table-cell office:value-type="float" office:value="83.56" table:style-name="ce29">
            <text:p><text:s/>83.56<text:s/></text:p>
          </table:table-cell>
          <table:table-cell office:value-type="float" office:value="92.84" table:style-name="ce29">
            <text:p><text:s/>92.84<text:s/></text:p>
          </table:table-cell>
          <table:table-cell office:value-type="float" office:value="142.75" table:style-name="ce29">
            <text:p><text:s/>142.75<text:s/></text:p>
          </table:table-cell>
          <table:table-cell table:number-columns-repeated="16373"/>
        </table:table-row>
        <table:table-row table:style-name="ro15">
          <table:table-cell table:style-name="ce24"/>
          <table:table-cell table:style-name="ce25"/>
          <table:table-cell table:number-columns-repeated="9" table:style-name="ce29"/>
          <table:table-cell table:number-columns-repeated="16373"/>
        </table:table-row>
        <table:table-row table:style-name="ro24">
          <table:table-cell office:value-type="string" table:style-name="ce24">
            <text:p>101年</text:p>
          </table:table-cell>
          <table:table-cell table:style-name="ce25"/>
          <table:table-cell office:value-type="float" office:value="129.72" table:style-name="ce29">
            <text:p><text:s/>129.72<text:s/></text:p>
          </table:table-cell>
          <table:table-cell office:value-type="float" office:value="109.42" table:style-name="ce29">
            <text:p><text:s/>109.42<text:s/></text:p>
          </table:table-cell>
          <table:table-cell office:value-type="float" office:value="112.48" table:style-name="ce29">
            <text:p><text:s/>112.48<text:s/></text:p>
          </table:table-cell>
          <table:table-cell office:value-type="float" office:value="126.54" table:style-name="ce29">
            <text:p><text:s/>126.54<text:s/></text:p>
          </table:table-cell>
          <table:table-cell office:value-type="float" office:value="96.29" table:style-name="ce29">
            <text:p><text:s/>96.29<text:s/></text:p>
          </table:table-cell>
          <table:table-cell office:value-type="float" office:value="91.14" table:style-name="ce29">
            <text:p><text:s/>91.14<text:s/></text:p>
          </table:table-cell>
          <table:table-cell office:value-type="float" office:value="82.09" table:style-name="ce29">
            <text:p><text:s/>82.09<text:s/></text:p>
          </table:table-cell>
          <table:table-cell office:value-type="float" office:value="99.22" table:style-name="ce29">
            <text:p><text:s/>99.22<text:s/></text:p>
          </table:table-cell>
          <table:table-cell office:value-type="float" office:value="141.34" table:style-name="ce29">
            <text:p><text:s/>141.34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2年</text:p>
          </table:table-cell>
          <table:table-cell table:style-name="ce25"/>
          <table:table-cell office:value-type="float" office:value="134.82" table:style-name="ce29">
            <text:p><text:s/>134.82<text:s/></text:p>
          </table:table-cell>
          <table:table-cell office:value-type="float" office:value="109.59" table:style-name="ce29">
            <text:p><text:s/>109.59<text:s/></text:p>
          </table:table-cell>
          <table:table-cell office:value-type="float" office:value="110.48" table:style-name="ce29">
            <text:p><text:s/>110.48<text:s/></text:p>
          </table:table-cell>
          <table:table-cell office:value-type="float" office:value="118.66" table:style-name="ce29">
            <text:p><text:s/>118.66<text:s/></text:p>
          </table:table-cell>
          <table:table-cell office:value-type="float" office:value="99.7" table:style-name="ce29">
            <text:p><text:s/>99.70<text:s/></text:p>
          </table:table-cell>
          <table:table-cell office:value-type="float" office:value="94.34" table:style-name="ce29">
            <text:p><text:s/>94.34<text:s/></text:p>
          </table:table-cell>
          <table:table-cell office:value-type="float" office:value="86.85" table:style-name="ce29">
            <text:p><text:s/>86.85<text:s/></text:p>
          </table:table-cell>
          <table:table-cell office:value-type="float" office:value="99.71" table:style-name="ce29">
            <text:p><text:s/>99.71<text:s/></text:p>
          </table:table-cell>
          <table:table-cell office:value-type="float" office:value="139.05000000000001" table:style-name="ce29">
            <text:p><text:s/>139.05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3年</text:p>
          </table:table-cell>
          <table:table-cell table:style-name="ce25"/>
          <table:table-cell office:value-type="float" office:value="124.67" table:style-name="ce29">
            <text:p><text:s/>124.67<text:s/></text:p>
          </table:table-cell>
          <table:table-cell office:value-type="float" office:value="107.34" table:style-name="ce29">
            <text:p><text:s/>107.34<text:s/></text:p>
          </table:table-cell>
          <table:table-cell office:value-type="float" office:value="109.72" table:style-name="ce29">
            <text:p><text:s/>109.72<text:s/></text:p>
          </table:table-cell>
          <table:table-cell office:value-type="float" office:value="119.91" table:style-name="ce29">
            <text:p><text:s/>119.91<text:s/></text:p>
          </table:table-cell>
          <table:table-cell office:value-type="float" office:value="102.69" table:style-name="ce29">
            <text:p><text:s/>102.69<text:s/></text:p>
          </table:table-cell>
          <table:table-cell office:value-type="float" office:value="99.41" table:style-name="ce29">
            <text:p><text:s/>99.41<text:s/></text:p>
          </table:table-cell>
          <table:table-cell office:value-type="float" office:value="94.31" table:style-name="ce29">
            <text:p><text:s/>94.31<text:s/></text:p>
          </table:table-cell>
          <table:table-cell office:value-type="float" office:value="106.36" table:style-name="ce29">
            <text:p><text:s/>106.36<text:s/></text:p>
          </table:table-cell>
          <table:table-cell office:value-type="float" office:value="130.13" table:style-name="ce29">
            <text:p><text:s/>130.13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4年</text:p>
          </table:table-cell>
          <table:table-cell table:style-name="ce25"/>
          <table:table-cell office:value-type="float" office:value="108.17" table:style-name="ce29">
            <text:p><text:s/>108.17<text:s/></text:p>
          </table:table-cell>
          <table:table-cell office:value-type="float" office:value="95.1" table:style-name="ce29">
            <text:p><text:s/>95.10<text:s/></text:p>
          </table:table-cell>
          <table:table-cell office:value-type="float" office:value="105.81" table:style-name="ce29">
            <text:p><text:s/>105.81<text:s/></text:p>
          </table:table-cell>
          <table:table-cell office:value-type="float" office:value="106.32" table:style-name="ce29">
            <text:p><text:s/>106.32<text:s/></text:p>
          </table:table-cell>
          <table:table-cell office:value-type="float" office:value="100.35" table:style-name="ce29">
            <text:p><text:s/>100.35<text:s/></text:p>
          </table:table-cell>
          <table:table-cell office:value-type="float" office:value="96.56" table:style-name="ce29">
            <text:p><text:s/>96.56<text:s/></text:p>
          </table:table-cell>
          <table:table-cell office:value-type="float" office:value="94.53" table:style-name="ce29">
            <text:p><text:s/>94.53<text:s/></text:p>
          </table:table-cell>
          <table:table-cell office:value-type="float" office:value="108.69" table:style-name="ce29">
            <text:p><text:s/>108.69<text:s/></text:p>
          </table:table-cell>
          <table:table-cell office:value-type="float" office:value="102.78" table:style-name="ce29">
            <text:p><text:s/>102.78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5年</text:p>
          </table:table-cell>
          <table:table-cell table:style-name="ce25"/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6年</text:p>
          </table:table-cell>
          <table:table-cell table:style-name="ce25"/>
          <table:table-cell office:value-type="float" office:value="102.15" table:style-name="ce29">
            <text:p><text:s/>102.15<text:s/></text:p>
          </table:table-cell>
          <table:table-cell office:value-type="float" office:value="108.52" table:style-name="ce29">
            <text:p><text:s/>108.52<text:s/></text:p>
          </table:table-cell>
          <table:table-cell office:value-type="float" office:value="96.74" table:style-name="ce29">
            <text:p><text:s/>96.74<text:s/></text:p>
          </table:table-cell>
          <table:table-cell office:value-type="float" office:value="94.92" table:style-name="ce29">
            <text:p><text:s/>94.92<text:s/></text:p>
          </table:table-cell>
          <table:table-cell office:value-type="float" office:value="106.07" table:style-name="ce29">
            <text:p><text:s/>106.07<text:s/></text:p>
          </table:table-cell>
          <table:table-cell office:value-type="float" office:value="103.86" table:style-name="ce29">
            <text:p><text:s/>103.86<text:s/></text:p>
          </table:table-cell>
          <table:table-cell office:value-type="float" office:value="112.85" table:style-name="ce29">
            <text:p><text:s/>112.85<text:s/></text:p>
          </table:table-cell>
          <table:table-cell office:value-type="float" office:value="99.02" table:style-name="ce29">
            <text:p><text:s/>99.02<text:s/></text:p>
          </table:table-cell>
          <table:table-cell office:value-type="float" office:value="108.78" table:style-name="ce29">
            <text:p><text:s/>108.78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7年</text:p>
          </table:table-cell>
          <table:table-cell table:style-name="ce25"/>
          <table:table-cell office:value-type="float" office:value="82.65" table:style-name="ce29">
            <text:p><text:s/>82.65<text:s/></text:p>
          </table:table-cell>
          <table:table-cell office:value-type="float" office:value="111.32" table:style-name="ce29">
            <text:p><text:s/>111.32<text:s/></text:p>
          </table:table-cell>
          <table:table-cell office:value-type="float" office:value="93.12" table:style-name="ce29">
            <text:p><text:s/>93.12<text:s/></text:p>
          </table:table-cell>
          <table:table-cell office:value-type="float" office:value="91.98" table:style-name="ce29">
            <text:p><text:s/>91.98<text:s/></text:p>
          </table:table-cell>
          <table:table-cell office:value-type="float" office:value="92.46" table:style-name="ce29">
            <text:p><text:s/>92.46<text:s/></text:p>
          </table:table-cell>
          <table:table-cell office:value-type="float" office:value="104.51" table:style-name="ce29">
            <text:p><text:s/>104.51<text:s/></text:p>
          </table:table-cell>
          <table:table-cell office:value-type="float" office:value="118.03" table:style-name="ce29">
            <text:p><text:s/>118.03<text:s/></text:p>
          </table:table-cell>
          <table:table-cell office:value-type="float" office:value="101.48" table:style-name="ce29">
            <text:p><text:s/>101.48<text:s/></text:p>
          </table:table-cell>
          <table:table-cell office:value-type="float" office:value="109.09" table:style-name="ce29">
            <text:p><text:s/>109.09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8年</text:p>
          </table:table-cell>
          <table:table-cell table:style-name="ce25"/>
          <table:table-cell office:value-type="float" office:value="75.47" table:style-name="ce29">
            <text:p><text:s/>75.47<text:s/></text:p>
          </table:table-cell>
          <table:table-cell office:value-type="float" office:value="108.35" table:style-name="ce29">
            <text:p><text:s/>108.35<text:s/></text:p>
          </table:table-cell>
          <table:table-cell office:value-type="float" office:value="85.11" table:style-name="ce29">
            <text:p><text:s/>85.11<text:s/></text:p>
          </table:table-cell>
          <table:table-cell office:value-type="float" office:value="81.88" table:style-name="ce29">
            <text:p><text:s/>81.88<text:s/></text:p>
          </table:table-cell>
          <table:table-cell office:value-type="float" office:value="82.28" table:style-name="ce29">
            <text:p><text:s/>82.28<text:s/></text:p>
          </table:table-cell>
          <table:table-cell office:value-type="float" office:value="95.25" table:style-name="ce29">
            <text:p><text:s/>95.25<text:s/></text:p>
          </table:table-cell>
          <table:table-cell office:value-type="float" office:value="129.57" table:style-name="ce29">
            <text:p><text:s/>129.57<text:s/></text:p>
          </table:table-cell>
          <table:table-cell office:value-type="float" office:value="102.9" table:style-name="ce29">
            <text:p><text:s/>102.90<text:s/></text:p>
          </table:table-cell>
          <table:table-cell office:value-type="float" office:value="112.44" table:style-name="ce29">
            <text:p><text:s/>112.44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9年</text:p>
          </table:table-cell>
          <table:table-cell table:style-name="ce25"/>
          <table:table-cell office:value-type="float" office:value="63.58" table:style-name="ce29">
            <text:p><text:s/>63.58<text:s/></text:p>
          </table:table-cell>
          <table:table-cell office:value-type="float" office:value="105.9" table:style-name="ce29">
            <text:p><text:s/>105.90<text:s/></text:p>
          </table:table-cell>
          <table:table-cell office:value-type="float" office:value="68.569999999999993" table:style-name="ce29">
            <text:p><text:s/>68.57<text:s/></text:p>
          </table:table-cell>
          <table:table-cell office:value-type="float" office:value="61.57" table:style-name="ce29">
            <text:p><text:s/>61.57<text:s/></text:p>
          </table:table-cell>
          <table:table-cell office:value-type="float" office:value="84.91" table:style-name="ce29">
            <text:p><text:s/>84.91<text:s/></text:p>
          </table:table-cell>
          <table:table-cell office:value-type="float" office:value="88.22" table:style-name="ce29">
            <text:p><text:s/>88.22<text:s/></text:p>
          </table:table-cell>
          <table:table-cell office:value-type="float" office:value="145.91" table:style-name="ce29">
            <text:p><text:s/>145.91<text:s/></text:p>
          </table:table-cell>
          <table:table-cell office:value-type="float" office:value="98.56" table:style-name="ce29">
            <text:p><text:s/>98.56<text:s/></text:p>
          </table:table-cell>
          <table:table-cell office:value-type="float" office:value="119.78" table:style-name="ce29">
            <text:p><text:s/>119.78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10年</text:p>
          </table:table-cell>
          <table:table-cell table:style-name="ce25"/>
          <table:table-cell office:value-type="float" office:value="60.09" table:style-name="ce29">
            <text:p><text:s/>60.09<text:s/></text:p>
          </table:table-cell>
          <table:table-cell office:value-type="float" office:value="101.6" table:style-name="ce29">
            <text:p><text:s/>101.60<text:s/></text:p>
          </table:table-cell>
          <table:table-cell office:value-type="float" office:value="76.319999999999993" table:style-name="ce29">
            <text:p><text:s/>76.32<text:s/></text:p>
          </table:table-cell>
          <table:table-cell office:value-type="float" office:value="78.03" table:style-name="ce29">
            <text:p><text:s/>78.03<text:s/></text:p>
          </table:table-cell>
          <table:table-cell office:value-type="float" office:value="91.81" table:style-name="ce29">
            <text:p><text:s/>91.81<text:s/></text:p>
          </table:table-cell>
          <table:table-cell office:value-type="float" office:value="99.46" table:style-name="ce29">
            <text:p><text:s/>99.46<text:s/></text:p>
          </table:table-cell>
          <table:table-cell office:value-type="float" office:value="173.7" table:style-name="ce29">
            <text:p><text:s/>173.70<text:s/></text:p>
          </table:table-cell>
          <table:table-cell office:value-type="float" office:value="127.68" table:style-name="ce29">
            <text:p><text:s/>127.68<text:s/></text:p>
          </table:table-cell>
          <table:table-cell office:value-type="float" office:value="134.61000000000001" table:style-name="ce29">
            <text:p><text:s/>134.61<text:s/></text:p>
          </table:table-cell>
          <table:table-cell table:number-columns-repeated="16373"/>
        </table:table-row>
        <table:table-row table:style-name="ro15">
          <table:table-cell table:style-name="ce32"/>
          <table:table-cell table:style-name="ce27"/>
          <table:table-cell table:style-name="ce48"/>
          <table:table-cell table:number-columns-repeated="8" table:style-name="ce34"/>
          <table:table-cell table:number-columns-repeated="16373"/>
        </table:table-row>
        <table:table-row table:style-name="ro36">
          <table:table-cell table:style-name="ce49"/>
          <table:table-cell table:number-columns-repeated="16383" table:style-name="ce35"/>
        </table:table-row>
        <table:table-row table:number-rows-repeated="1048537" table:style-name="ro15">
          <table:table-cell table:number-columns-repeated="16384"/>
        </table:table-row>
      </table:table>
      <table:table table:name="10-8" table:style-name="ta1"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row table:style-name="ro15">
          <table:table-cell office:value-type="string" table:style-name="ce2">
            <text:p><text:s/>250<text:span text:style-name="T3">　　統計年鑑　</text:span>110<text:span text:style-name="T3">年</text:span></text:p>
          </table:table-cell>
          <table:table-cell table:number-columns-repeated="9" table:style-name="ce3"/>
          <table:table-cell table:style-name="ce57"/>
          <table:table-cell table:number-columns-repeated="16373" table:style-name="ce3"/>
        </table:table-row>
        <table:table-row table:style-name="ro34">
          <table:table-cell office:value-type="string" table:number-columns-spanned="11" table:number-rows-spanned="1" table:style-name="ce37">
            <text:p>表<text:span text:style-name="T5"><text:s/>10-8<text:s/></text:span>進出口單位價值指數</text:p>
          </table:table-cell>
          <table:covered-table-cell table:number-columns-repeated="10"/>
          <table:table-cell table:number-columns-repeated="16373" table:style-name="ce6"/>
        </table:table-row>
        <table:table-row table:style-name="ro35">
          <table:table-cell office:value-type="string" table:number-columns-spanned="11" table:number-rows-spanned="1" table:style-name="ce60">
            <text:p>(<text:span text:style-name="T9">一</text:span>)<text:span text:style-name="T9">進口單位價值指數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36">
          <table:table-cell office:value-type="string" table:style-name="ce50">
            <text:p>基期：<text:span text:style-name="T1">105</text:span>年<text:span text:style-name="T1">=100</text:span></text:p>
          </table:table-cell>
          <table:table-cell table:number-columns-repeated="16383" table:style-name="ce10"/>
        </table:table-row>
        <table:table-row table:style-name="ro15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總計</text:p>
          </table:table-cell>
          <table:table-cell office:value-type="string" table:number-columns-spanned="1" table:number-rows-spanned="4" table:style-name="ce42">
            <text:p>活動物；</text:p>
            <text:p>動物產品</text:p>
          </table:table-cell>
          <table:table-cell office:value-type="string" table:number-columns-spanned="1" table:number-rows-spanned="4" table:style-name="ce42">
            <text:p>植物產品</text:p>
          </table:table-cell>
          <table:table-cell office:value-type="string" table:number-columns-spanned="1" table:number-rows-spanned="4" table:style-name="ce42">
            <text:p>動植物</text:p>
            <text:p>油　脂</text:p>
          </table:table-cell>
          <table:table-cell office:value-type="string" table:number-columns-spanned="1" table:number-rows-spanned="4" table:style-name="ce42">
            <text:p>調製食品</text:p>
            <text:p>；飲料及</text:p>
            <text:p>菸　　酒</text:p>
          </table:table-cell>
          <table:table-cell office:value-type="string" table:number-columns-spanned="1" table:number-rows-spanned="4" table:style-name="ce42">
            <text:p>礦物品</text:p>
          </table:table-cell>
          <table:table-cell office:value-type="string" table:number-columns-spanned="1" table:number-rows-spanned="4" table:style-name="ce42">
            <text:p>化學品</text:p>
          </table:table-cell>
          <table:table-cell office:value-type="string" table:number-columns-spanned="1" table:number-rows-spanned="4" table:style-name="ce42">
            <text:p>塑膠、</text:p>
            <text:p>橡膠及</text:p>
            <text:p>其製品</text:p>
          </table:table-cell>
          <table:table-cell office:value-type="string" table:number-columns-spanned="1" table:number-rows-spanned="4" table:style-name="ce42">
            <text:p>毛皮及</text:p>
            <text:p>其製品</text:p>
          </table:table-cell>
          <table:table-cell table:number-columns-repeated="16373"/>
        </table:table-row>
        <table:table-row table:number-rows-repeated="3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string" table:style-name="ce24">
            <text:p>100年</text:p>
          </table:table-cell>
          <table:table-cell table:style-name="ce25"/>
          <table:table-cell office:value-type="float" office:value="125.25" table:style-name="ce29">
            <text:p><text:s/>125.25<text:s/></text:p>
          </table:table-cell>
          <table:table-cell office:value-type="float" office:value="81.19" table:style-name="ce29">
            <text:p><text:s/>81.19<text:s/></text:p>
          </table:table-cell>
          <table:table-cell office:value-type="float" office:value="105.96" table:style-name="ce29">
            <text:p><text:s/>105.96<text:s/></text:p>
          </table:table-cell>
          <table:table-cell office:value-type="float" office:value="117.06" table:style-name="ce29">
            <text:p><text:s/>117.06<text:s/></text:p>
          </table:table-cell>
          <table:table-cell office:value-type="float" office:value="85.85" table:style-name="ce29">
            <text:p><text:s/>85.85<text:s/></text:p>
          </table:table-cell>
          <table:table-cell office:value-type="float" office:value="211.32" table:style-name="ce29">
            <text:p><text:s/>211.32<text:s/></text:p>
          </table:table-cell>
          <table:table-cell office:value-type="float" office:value="98.38" table:style-name="ce29">
            <text:p><text:s/>98.38<text:s/></text:p>
          </table:table-cell>
          <table:table-cell office:value-type="float" office:value="123.4" table:style-name="ce29">
            <text:p><text:s/>123.40<text:s/></text:p>
          </table:table-cell>
          <table:table-cell office:value-type="float" office:value="88.61" table:style-name="ce29">
            <text:p><text:s/>88.61<text:s/></text:p>
          </table:table-cell>
          <table:table-cell table:number-columns-repeated="16373"/>
        </table:table-row>
        <table:table-row table:style-name="ro15">
          <table:table-cell table:style-name="ce24"/>
          <table:table-cell table:style-name="ce25"/>
          <table:table-cell table:number-columns-repeated="9" table:style-name="ce29"/>
          <table:table-cell table:number-columns-repeated="16373"/>
        </table:table-row>
        <table:table-row table:style-name="ro24">
          <table:table-cell office:value-type="string" table:style-name="ce24">
            <text:p>101年</text:p>
          </table:table-cell>
          <table:table-cell table:style-name="ce25"/>
          <table:table-cell office:value-type="float" office:value="124.49" table:style-name="ce29">
            <text:p><text:s/>124.49<text:s/></text:p>
          </table:table-cell>
          <table:table-cell office:value-type="float" office:value="86.38" table:style-name="ce29">
            <text:p><text:s/>86.38<text:s/></text:p>
          </table:table-cell>
          <table:table-cell office:value-type="float" office:value="108.27" table:style-name="ce29">
            <text:p><text:s/>108.27<text:s/></text:p>
          </table:table-cell>
          <table:table-cell office:value-type="float" office:value="107.46" table:style-name="ce29">
            <text:p><text:s/>107.46<text:s/></text:p>
          </table:table-cell>
          <table:table-cell office:value-type="float" office:value="88.38" table:style-name="ce29">
            <text:p><text:s/>88.38<text:s/></text:p>
          </table:table-cell>
          <table:table-cell office:value-type="float" office:value="218.15" table:style-name="ce29">
            <text:p><text:s/>218.15<text:s/></text:p>
          </table:table-cell>
          <table:table-cell office:value-type="float" office:value="91.31" table:style-name="ce29">
            <text:p><text:s/>91.31<text:s/></text:p>
          </table:table-cell>
          <table:table-cell office:value-type="float" office:value="120.68" table:style-name="ce29">
            <text:p><text:s/>120.68<text:s/></text:p>
          </table:table-cell>
          <table:table-cell office:value-type="float" office:value="92.78" table:style-name="ce29">
            <text:p><text:s/>92.78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2年</text:p>
          </table:table-cell>
          <table:table-cell table:style-name="ce25"/>
          <table:table-cell office:value-type="float" office:value="119.48" table:style-name="ce29">
            <text:p><text:s/>119.48<text:s/></text:p>
          </table:table-cell>
          <table:table-cell office:value-type="float" office:value="92.55" table:style-name="ce29">
            <text:p><text:s/>92.55<text:s/></text:p>
          </table:table-cell>
          <table:table-cell office:value-type="float" office:value="108.63" table:style-name="ce29">
            <text:p><text:s/>108.63<text:s/></text:p>
          </table:table-cell>
          <table:table-cell office:value-type="float" office:value="101.14" table:style-name="ce29">
            <text:p><text:s/>101.14<text:s/></text:p>
          </table:table-cell>
          <table:table-cell office:value-type="float" office:value="90.36" table:style-name="ce29">
            <text:p><text:s/>90.36<text:s/></text:p>
          </table:table-cell>
          <table:table-cell office:value-type="float" office:value="207.88" table:style-name="ce29">
            <text:p><text:s/>207.88<text:s/></text:p>
          </table:table-cell>
          <table:table-cell office:value-type="float" office:value="89.79" table:style-name="ce29">
            <text:p><text:s/>89.79<text:s/></text:p>
          </table:table-cell>
          <table:table-cell office:value-type="float" office:value="111.17" table:style-name="ce29">
            <text:p><text:s/>111.17<text:s/></text:p>
          </table:table-cell>
          <table:table-cell office:value-type="float" office:value="97.02" table:style-name="ce29">
            <text:p><text:s/>97.02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3年</text:p>
          </table:table-cell>
          <table:table-cell table:style-name="ce25"/>
          <table:table-cell office:value-type="float" office:value="117.38" table:style-name="ce29">
            <text:p><text:s/>117.38<text:s/></text:p>
          </table:table-cell>
          <table:table-cell office:value-type="float" office:value="99.83" table:style-name="ce29">
            <text:p><text:s/>99.83<text:s/></text:p>
          </table:table-cell>
          <table:table-cell office:value-type="float" office:value="106.91" table:style-name="ce29">
            <text:p><text:s/>106.91<text:s/></text:p>
          </table:table-cell>
          <table:table-cell office:value-type="float" office:value="103.07" table:style-name="ce29">
            <text:p><text:s/>103.07<text:s/></text:p>
          </table:table-cell>
          <table:table-cell office:value-type="float" office:value="97.71" table:style-name="ce29">
            <text:p><text:s/>97.71<text:s/></text:p>
          </table:table-cell>
          <table:table-cell office:value-type="float" office:value="199.58" table:style-name="ce29">
            <text:p><text:s/>199.58<text:s/></text:p>
          </table:table-cell>
          <table:table-cell office:value-type="float" office:value="89.26" table:style-name="ce29">
            <text:p><text:s/>89.26<text:s/></text:p>
          </table:table-cell>
          <table:table-cell office:value-type="float" office:value="105.92" table:style-name="ce29">
            <text:p><text:s/>105.92<text:s/></text:p>
          </table:table-cell>
          <table:table-cell office:value-type="float" office:value="108.39" table:style-name="ce29">
            <text:p><text:s/>108.39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4年</text:p>
          </table:table-cell>
          <table:table-cell table:style-name="ce25"/>
          <table:table-cell office:value-type="float" office:value="100.81" table:style-name="ce29">
            <text:p><text:s/>100.81<text:s/></text:p>
          </table:table-cell>
          <table:table-cell office:value-type="float" office:value="99.33" table:style-name="ce29">
            <text:p><text:s/>99.33<text:s/></text:p>
          </table:table-cell>
          <table:table-cell office:value-type="float" office:value="106.84" table:style-name="ce29">
            <text:p><text:s/>106.84<text:s/></text:p>
          </table:table-cell>
          <table:table-cell office:value-type="float" office:value="94.44" table:style-name="ce29">
            <text:p><text:s/>94.44<text:s/></text:p>
          </table:table-cell>
          <table:table-cell office:value-type="float" office:value="97.66" table:style-name="ce29">
            <text:p><text:s/>97.66<text:s/></text:p>
          </table:table-cell>
          <table:table-cell office:value-type="float" office:value="120.73" table:style-name="ce29">
            <text:p><text:s/>120.73<text:s/></text:p>
          </table:table-cell>
          <table:table-cell office:value-type="float" office:value="78.28" table:style-name="ce29">
            <text:p><text:s/>78.28<text:s/></text:p>
          </table:table-cell>
          <table:table-cell office:value-type="float" office:value="99.43" table:style-name="ce29">
            <text:p><text:s/>99.43<text:s/></text:p>
          </table:table-cell>
          <table:table-cell office:value-type="float" office:value="100.34" table:style-name="ce29">
            <text:p><text:s/>100.34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5年</text:p>
          </table:table-cell>
          <table:table-cell table:style-name="ce25"/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6年</text:p>
          </table:table-cell>
          <table:table-cell table:style-name="ce25"/>
          <table:table-cell office:value-type="float" office:value="101.25" table:style-name="ce29">
            <text:p><text:s/>101.25<text:s/></text:p>
          </table:table-cell>
          <table:table-cell office:value-type="float" office:value="103.97" table:style-name="ce29">
            <text:p><text:s/>103.97<text:s/></text:p>
          </table:table-cell>
          <table:table-cell office:value-type="float" office:value="96.77" table:style-name="ce29">
            <text:p><text:s/>96.77<text:s/></text:p>
          </table:table-cell>
          <table:table-cell office:value-type="float" office:value="98.66" table:style-name="ce29">
            <text:p><text:s/>98.66<text:s/></text:p>
          </table:table-cell>
          <table:table-cell office:value-type="float" office:value="93.39" table:style-name="ce29">
            <text:p><text:s/>93.39<text:s/></text:p>
          </table:table-cell>
          <table:table-cell office:value-type="float" office:value="119.9" table:style-name="ce29">
            <text:p><text:s/>119.90<text:s/></text:p>
          </table:table-cell>
          <table:table-cell office:value-type="float" office:value="97.84" table:style-name="ce29">
            <text:p><text:s/>97.84<text:s/></text:p>
          </table:table-cell>
          <table:table-cell office:value-type="float" office:value="100.11" table:style-name="ce29">
            <text:p><text:s/>100.11<text:s/></text:p>
          </table:table-cell>
          <table:table-cell office:value-type="float" office:value="97.09" table:style-name="ce29">
            <text:p><text:s/>97.09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7年</text:p>
          </table:table-cell>
          <table:table-cell table:style-name="ce25"/>
          <table:table-cell office:value-type="float" office:value="108.51" table:style-name="ce29">
            <text:p><text:s/>108.51<text:s/></text:p>
          </table:table-cell>
          <table:table-cell office:value-type="float" office:value="105.21" table:style-name="ce29">
            <text:p><text:s/>105.21<text:s/></text:p>
          </table:table-cell>
          <table:table-cell office:value-type="float" office:value="101.15" table:style-name="ce29">
            <text:p><text:s/>101.15<text:s/></text:p>
          </table:table-cell>
          <table:table-cell office:value-type="float" office:value="92.42" table:style-name="ce29">
            <text:p><text:s/>92.42<text:s/></text:p>
          </table:table-cell>
          <table:table-cell office:value-type="float" office:value="93.15" table:style-name="ce29">
            <text:p><text:s/>93.15<text:s/></text:p>
          </table:table-cell>
          <table:table-cell office:value-type="float" office:value="151.62" table:style-name="ce29">
            <text:p><text:s/>151.62<text:s/></text:p>
          </table:table-cell>
          <table:table-cell office:value-type="float" office:value="105.87" table:style-name="ce29">
            <text:p><text:s/>105.87<text:s/></text:p>
          </table:table-cell>
          <table:table-cell office:value-type="float" office:value="101.58" table:style-name="ce29">
            <text:p><text:s/>101.58<text:s/></text:p>
          </table:table-cell>
          <table:table-cell office:value-type="float" office:value="96.39" table:style-name="ce29">
            <text:p><text:s/>96.39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8年</text:p>
          </table:table-cell>
          <table:table-cell table:style-name="ce25"/>
          <table:table-cell office:value-type="float" office:value="107.93" table:style-name="ce29">
            <text:p><text:s/>107.93<text:s/></text:p>
          </table:table-cell>
          <table:table-cell office:value-type="float" office:value="108.07" table:style-name="ce29">
            <text:p><text:s/>108.07<text:s/></text:p>
          </table:table-cell>
          <table:table-cell office:value-type="float" office:value="101.14" table:style-name="ce29">
            <text:p><text:s/>101.14<text:s/></text:p>
          </table:table-cell>
          <table:table-cell office:value-type="float" office:value="83.94" table:style-name="ce29">
            <text:p><text:s/>83.94<text:s/></text:p>
          </table:table-cell>
          <table:table-cell office:value-type="float" office:value="95.36" table:style-name="ce29">
            <text:p><text:s/>95.36<text:s/></text:p>
          </table:table-cell>
          <table:table-cell office:value-type="float" office:value="143.02000000000001" table:style-name="ce29">
            <text:p><text:s/>143.02<text:s/></text:p>
          </table:table-cell>
          <table:table-cell office:value-type="float" office:value="105.13" table:style-name="ce29">
            <text:p><text:s/>105.13<text:s/></text:p>
          </table:table-cell>
          <table:table-cell office:value-type="float" office:value="99.21" table:style-name="ce29">
            <text:p><text:s/>99.21<text:s/></text:p>
          </table:table-cell>
          <table:table-cell office:value-type="float" office:value="99.1" table:style-name="ce29">
            <text:p><text:s/>99.1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9年</text:p>
          </table:table-cell>
          <table:table-cell table:style-name="ce25"/>
          <table:table-cell office:value-type="float" office:value="98.01" table:style-name="ce29">
            <text:p><text:s/>98.01<text:s/></text:p>
          </table:table-cell>
          <table:table-cell office:value-type="float" office:value="100.03" table:style-name="ce29">
            <text:p><text:s/>100.03<text:s/></text:p>
          </table:table-cell>
          <table:table-cell office:value-type="float" office:value="99.22" table:style-name="ce29">
            <text:p><text:s/>99.22<text:s/></text:p>
          </table:table-cell>
          <table:table-cell office:value-type="float" office:value="87.33" table:style-name="ce29">
            <text:p><text:s/>87.33<text:s/></text:p>
          </table:table-cell>
          <table:table-cell office:value-type="float" office:value="93.45" table:style-name="ce29">
            <text:p><text:s/>93.45<text:s/></text:p>
          </table:table-cell>
          <table:table-cell office:value-type="float" office:value="103" table:style-name="ce29">
            <text:p><text:s/>103.00<text:s/></text:p>
          </table:table-cell>
          <table:table-cell office:value-type="float" office:value="96.47" table:style-name="ce29">
            <text:p><text:s/>96.47<text:s/></text:p>
          </table:table-cell>
          <table:table-cell office:value-type="float" office:value="94.78" table:style-name="ce29">
            <text:p><text:s/>94.78<text:s/></text:p>
          </table:table-cell>
          <table:table-cell office:value-type="float" office:value="94.91" table:style-name="ce29">
            <text:p><text:s/>94.91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10年</text:p>
          </table:table-cell>
          <table:table-cell table:style-name="ce25"/>
          <table:table-cell office:value-type="float" office:value="106.79" table:style-name="ce29">
            <text:p><text:s/>106.79<text:s/></text:p>
          </table:table-cell>
          <table:table-cell office:value-type="float" office:value="103.52" table:style-name="ce29">
            <text:p><text:s/>103.52<text:s/></text:p>
          </table:table-cell>
          <table:table-cell office:value-type="float" office:value="114.59" table:style-name="ce29">
            <text:p><text:s/>114.59<text:s/></text:p>
          </table:table-cell>
          <table:table-cell office:value-type="float" office:value="118.82" table:style-name="ce29">
            <text:p><text:s/>118.82<text:s/></text:p>
          </table:table-cell>
          <table:table-cell office:value-type="float" office:value="94.22" table:style-name="ce29">
            <text:p><text:s/>94.22<text:s/></text:p>
          </table:table-cell>
          <table:table-cell office:value-type="float" office:value="153.32" table:style-name="ce29">
            <text:p><text:s/>153.32<text:s/></text:p>
          </table:table-cell>
          <table:table-cell office:value-type="float" office:value="108.85" table:style-name="ce29">
            <text:p><text:s/>108.85<text:s/></text:p>
          </table:table-cell>
          <table:table-cell office:value-type="float" office:value="101.47" table:style-name="ce29">
            <text:p><text:s/>101.47<text:s/></text:p>
          </table:table-cell>
          <table:table-cell office:value-type="float" office:value="110.79" table:style-name="ce29">
            <text:p><text:s/>110.79<text:s/></text:p>
          </table:table-cell>
          <table:table-cell table:number-columns-repeated="16373"/>
        </table:table-row>
        <table:table-row table:style-name="ro15">
          <table:table-cell table:style-name="ce26"/>
          <table:table-cell table:style-name="ce27"/>
          <table:table-cell table:style-name="ce28"/>
          <table:table-cell table:number-columns-repeated="4" table:style-name="ce30"/>
          <table:table-cell table:number-columns-repeated="4" table:style-name="ce59"/>
          <table:table-cell table:number-columns-repeated="16373"/>
        </table:table-row>
        <table:table-row table:style-name="ro15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木　及</text:p>
            <text:p>木製品</text:p>
          </table:table-cell>
          <table:table-cell office:value-type="string" table:number-columns-spanned="1" table:number-rows-spanned="4" table:style-name="ce42">
            <text:p>紙漿；紙</text:p>
            <text:p>及其製品</text:p>
            <text:p>；印刷品</text:p>
          </table:table-cell>
          <table:table-cell office:value-type="string" table:number-columns-spanned="1" table:number-rows-spanned="4" table:style-name="ce42">
            <text:p>紡織品</text:p>
          </table:table-cell>
          <table:table-cell office:value-type="string" table:number-columns-spanned="1" table:number-rows-spanned="4" table:style-name="ce42">
            <text:p>鞋、帽及</text:p>
            <text:p>其他飾品</text:p>
          </table:table-cell>
          <table:table-cell office:value-type="string" table:number-columns-spanned="1" table:number-rows-spanned="4" table:style-name="ce42">
            <text:p>非 <text:s/>金 <text:s/>屬</text:p>
            <text:p>礦物製品</text:p>
          </table:table-cell>
          <table:table-cell office:value-type="string" table:number-columns-spanned="1" table:number-rows-spanned="4" table:style-name="ce42">
            <text:p>基本金屬</text:p>
            <text:p>及其製品</text:p>
          </table:table-cell>
          <table:table-cell office:value-type="string" table:number-columns-spanned="1" table:number-rows-spanned="4" table:style-name="ce42">
            <text:p>機 <text:s/>械 <text:s/>及</text:p>
            <text:p>電機設備</text:p>
          </table:table-cell>
          <table:table-cell office:value-type="string" table:number-columns-spanned="1" table:number-rows-spanned="4" table:style-name="ce42">
            <text:p>運輸工具</text:p>
          </table:table-cell>
          <table:table-cell office:value-type="string" table:number-columns-spanned="1" table:number-rows-spanned="4" table:style-name="ce81">
            <text:p>光 學 及 精</text:p>
            <text:p>密 儀 器 ；</text:p>
            <text:p>鐘錶；樂器</text:p>
          </table:table-cell>
          <table:table-cell table:number-columns-repeated="16373"/>
        </table:table-row>
        <table:table-row table:number-rows-repeated="3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string" table:style-name="ce24">
            <text:p>100<text:span text:style-name="T8">年</text:span></text:p>
          </table:table-cell>
          <table:table-cell table:style-name="ce25"/>
          <table:table-cell office:value-type="float" office:value="93.02" table:style-name="ce29">
            <text:p><text:s/>93.02<text:s/></text:p>
          </table:table-cell>
          <table:table-cell office:value-type="float" office:value="114.53" table:style-name="ce29">
            <text:p><text:s/>114.53<text:s/></text:p>
          </table:table-cell>
          <table:table-cell office:value-type="float" office:value="93.48" table:style-name="ce29">
            <text:p><text:s/>93.48<text:s/></text:p>
          </table:table-cell>
          <table:table-cell office:value-type="float" office:value="56.52" table:style-name="ce29">
            <text:p><text:s/>56.52<text:s/></text:p>
          </table:table-cell>
          <table:table-cell office:value-type="float" office:value="141.30000000000001" table:style-name="ce29">
            <text:p><text:s/>141.30<text:s/></text:p>
          </table:table-cell>
          <table:table-cell office:value-type="float" office:value="151.53" table:style-name="ce29">
            <text:p><text:s/>151.53<text:s/></text:p>
          </table:table-cell>
          <table:table-cell office:value-type="float" office:value="105.98" table:style-name="ce29">
            <text:p><text:s/>105.98<text:s/></text:p>
          </table:table-cell>
          <table:table-cell office:value-type="float" office:value="102.18" table:style-name="ce29">
            <text:p><text:s/>102.18<text:s/></text:p>
          </table:table-cell>
          <table:table-cell office:value-type="float" office:value="100.62" table:style-name="ce29">
            <text:p><text:s/>100.62<text:s/></text:p>
          </table:table-cell>
          <table:table-cell table:number-columns-repeated="16373"/>
        </table:table-row>
        <table:table-row table:style-name="ro15">
          <table:table-cell table:style-name="ce24"/>
          <table:table-cell table:style-name="ce25"/>
          <table:table-cell table:number-columns-repeated="9" table:style-name="ce29"/>
          <table:table-cell table:number-columns-repeated="16373"/>
        </table:table-row>
        <table:table-row table:style-name="ro24">
          <table:table-cell office:value-type="string" table:style-name="ce24">
            <text:p>101年</text:p>
          </table:table-cell>
          <table:table-cell table:style-name="ce25"/>
          <table:table-cell office:value-type="float" office:value="95.31" table:style-name="ce29">
            <text:p><text:s/>95.31<text:s/></text:p>
          </table:table-cell>
          <table:table-cell office:value-type="float" office:value="106.75" table:style-name="ce29">
            <text:p><text:s/>106.75<text:s/></text:p>
          </table:table-cell>
          <table:table-cell office:value-type="float" office:value="91.66" table:style-name="ce29">
            <text:p><text:s/>91.66<text:s/></text:p>
          </table:table-cell>
          <table:table-cell office:value-type="float" office:value="61.97" table:style-name="ce29">
            <text:p><text:s/>61.97<text:s/></text:p>
          </table:table-cell>
          <table:table-cell office:value-type="float" office:value="138.19" table:style-name="ce29">
            <text:p><text:s/>138.19<text:s/></text:p>
          </table:table-cell>
          <table:table-cell office:value-type="float" office:value="136.63999999999999" table:style-name="ce29">
            <text:p><text:s/>136.64<text:s/></text:p>
          </table:table-cell>
          <table:table-cell office:value-type="float" office:value="106.76" table:style-name="ce29">
            <text:p><text:s/>106.76<text:s/></text:p>
          </table:table-cell>
          <table:table-cell office:value-type="float" office:value="104.02" table:style-name="ce29">
            <text:p><text:s/>104.02<text:s/></text:p>
          </table:table-cell>
          <table:table-cell office:value-type="float" office:value="101.08" table:style-name="ce29">
            <text:p><text:s/>101.08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2年</text:p>
          </table:table-cell>
          <table:table-cell table:style-name="ce25"/>
          <table:table-cell office:value-type="float" office:value="100.25" table:style-name="ce29">
            <text:p><text:s/>100.25<text:s/></text:p>
          </table:table-cell>
          <table:table-cell office:value-type="float" office:value="104.64" table:style-name="ce29">
            <text:p><text:s/>104.64<text:s/></text:p>
          </table:table-cell>
          <table:table-cell office:value-type="float" office:value="93.1" table:style-name="ce29">
            <text:p><text:s/>93.10<text:s/></text:p>
          </table:table-cell>
          <table:table-cell office:value-type="float" office:value="67.34" table:style-name="ce29">
            <text:p><text:s/>67.34<text:s/></text:p>
          </table:table-cell>
          <table:table-cell office:value-type="float" office:value="117.42" table:style-name="ce29">
            <text:p><text:s/>117.42<text:s/></text:p>
          </table:table-cell>
          <table:table-cell office:value-type="float" office:value="125.94" table:style-name="ce29">
            <text:p><text:s/>125.94<text:s/></text:p>
          </table:table-cell>
          <table:table-cell office:value-type="float" office:value="102.19" table:style-name="ce29">
            <text:p><text:s/>102.19<text:s/></text:p>
          </table:table-cell>
          <table:table-cell office:value-type="float" office:value="103.93" table:style-name="ce29">
            <text:p><text:s/>103.93<text:s/></text:p>
          </table:table-cell>
          <table:table-cell office:value-type="float" office:value="98.6" table:style-name="ce29">
            <text:p><text:s/>98.6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3年</text:p>
          </table:table-cell>
          <table:table-cell table:style-name="ce25"/>
          <table:table-cell office:value-type="float" office:value="107.4" table:style-name="ce29">
            <text:p><text:s/>107.40<text:s/></text:p>
          </table:table-cell>
          <table:table-cell office:value-type="float" office:value="105.61" table:style-name="ce29">
            <text:p><text:s/>105.61<text:s/></text:p>
          </table:table-cell>
          <table:table-cell office:value-type="float" office:value="93.88" table:style-name="ce29">
            <text:p><text:s/>93.88<text:s/></text:p>
          </table:table-cell>
          <table:table-cell office:value-type="float" office:value="82.63" table:style-name="ce29">
            <text:p><text:s/>82.63<text:s/></text:p>
          </table:table-cell>
          <table:table-cell office:value-type="float" office:value="101.5" table:style-name="ce29">
            <text:p><text:s/>101.50<text:s/></text:p>
          </table:table-cell>
          <table:table-cell office:value-type="float" office:value="126.5" table:style-name="ce29">
            <text:p><text:s/>126.50<text:s/></text:p>
          </table:table-cell>
          <table:table-cell office:value-type="float" office:value="100.35" table:style-name="ce29">
            <text:p><text:s/>100.35<text:s/></text:p>
          </table:table-cell>
          <table:table-cell office:value-type="float" office:value="104.06" table:style-name="ce29">
            <text:p><text:s/>104.06<text:s/></text:p>
          </table:table-cell>
          <table:table-cell office:value-type="float" office:value="99.66" table:style-name="ce29">
            <text:p><text:s/>99.66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4年</text:p>
          </table:table-cell>
          <table:table-cell table:style-name="ce25"/>
          <table:table-cell office:value-type="float" office:value="104.57" table:style-name="ce29">
            <text:p><text:s/>104.57<text:s/></text:p>
          </table:table-cell>
          <table:table-cell office:value-type="float" office:value="103.34" table:style-name="ce29">
            <text:p><text:s/>103.34<text:s/></text:p>
          </table:table-cell>
          <table:table-cell office:value-type="float" office:value="98.12" table:style-name="ce29">
            <text:p><text:s/>98.12<text:s/></text:p>
          </table:table-cell>
          <table:table-cell office:value-type="float" office:value="94.55" table:style-name="ce29">
            <text:p><text:s/>94.55<text:s/></text:p>
          </table:table-cell>
          <table:table-cell office:value-type="float" office:value="105.08" table:style-name="ce29">
            <text:p><text:s/>105.08<text:s/></text:p>
          </table:table-cell>
          <table:table-cell office:value-type="float" office:value="110.47" table:style-name="ce29">
            <text:p><text:s/>110.47<text:s/></text:p>
          </table:table-cell>
          <table:table-cell office:value-type="float" office:value="99.29" table:style-name="ce29">
            <text:p><text:s/>99.29<text:s/></text:p>
          </table:table-cell>
          <table:table-cell office:value-type="float" office:value="99.75" table:style-name="ce29">
            <text:p><text:s/>99.75<text:s/></text:p>
          </table:table-cell>
          <table:table-cell office:value-type="float" office:value="97.36" table:style-name="ce29">
            <text:p><text:s/>97.36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5年</text:p>
          </table:table-cell>
          <table:table-cell table:style-name="ce25"/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6年</text:p>
          </table:table-cell>
          <table:table-cell table:style-name="ce25"/>
          <table:table-cell office:value-type="float" office:value="92.02" table:style-name="ce29">
            <text:p><text:s/>92.02<text:s/></text:p>
          </table:table-cell>
          <table:table-cell office:value-type="float" office:value="98.3" table:style-name="ce29">
            <text:p><text:s/>98.30<text:s/></text:p>
          </table:table-cell>
          <table:table-cell office:value-type="float" office:value="98.14" table:style-name="ce29">
            <text:p><text:s/>98.14<text:s/></text:p>
          </table:table-cell>
          <table:table-cell office:value-type="float" office:value="97.44" table:style-name="ce29">
            <text:p><text:s/>97.44<text:s/></text:p>
          </table:table-cell>
          <table:table-cell office:value-type="float" office:value="91.25" table:style-name="ce29">
            <text:p><text:s/>91.25<text:s/></text:p>
          </table:table-cell>
          <table:table-cell office:value-type="float" office:value="114.63" table:style-name="ce29">
            <text:p><text:s/>114.63<text:s/></text:p>
          </table:table-cell>
          <table:table-cell office:value-type="float" office:value="94.57" table:style-name="ce29">
            <text:p><text:s/>94.57<text:s/></text:p>
          </table:table-cell>
          <table:table-cell office:value-type="float" office:value="95.57" table:style-name="ce29">
            <text:p><text:s/>95.57<text:s/></text:p>
          </table:table-cell>
          <table:table-cell office:value-type="float" office:value="96.64" table:style-name="ce29">
            <text:p><text:s/>96.64<text:s/></text:p>
          </table:table-cell>
          <table:table-cell table:number-columns-repeated="16373" table:style-name="ce18"/>
        </table:table-row>
        <table:table-row table:style-name="ro24">
          <table:table-cell office:value-type="string" table:style-name="ce24">
            <text:p>107年</text:p>
          </table:table-cell>
          <table:table-cell table:style-name="ce25"/>
          <table:table-cell office:value-type="float" office:value="97.73" table:style-name="ce29">
            <text:p><text:s/>97.73<text:s/></text:p>
          </table:table-cell>
          <table:table-cell office:value-type="float" office:value="104.11" table:style-name="ce29">
            <text:p><text:s/>104.11<text:s/></text:p>
          </table:table-cell>
          <table:table-cell office:value-type="float" office:value="101.62" table:style-name="ce29">
            <text:p><text:s/>101.62<text:s/></text:p>
          </table:table-cell>
          <table:table-cell office:value-type="float" office:value="96.83" table:style-name="ce29">
            <text:p><text:s/>96.83<text:s/></text:p>
          </table:table-cell>
          <table:table-cell office:value-type="float" office:value="103.19" table:style-name="ce29">
            <text:p><text:s/>103.19<text:s/></text:p>
          </table:table-cell>
          <table:table-cell office:value-type="float" office:value="126.07" table:style-name="ce29">
            <text:p><text:s/>126.07<text:s/></text:p>
          </table:table-cell>
          <table:table-cell office:value-type="float" office:value="94.37" table:style-name="ce29">
            <text:p><text:s/>94.37<text:s/></text:p>
          </table:table-cell>
          <table:table-cell office:value-type="float" office:value="98.78" table:style-name="ce29">
            <text:p><text:s/>98.78<text:s/></text:p>
          </table:table-cell>
          <table:table-cell office:value-type="float" office:value="96.73" table:style-name="ce29">
            <text:p><text:s/>96.73<text:s/></text:p>
          </table:table-cell>
          <table:table-cell table:number-columns-repeated="16373" table:style-name="ce18"/>
        </table:table-row>
        <table:table-row table:style-name="ro24">
          <table:table-cell office:value-type="string" table:style-name="ce24">
            <text:p>108年</text:p>
          </table:table-cell>
          <table:table-cell table:style-name="ce25"/>
          <table:table-cell office:value-type="float" office:value="94.56" table:style-name="ce29">
            <text:p><text:s/>94.56<text:s/></text:p>
          </table:table-cell>
          <table:table-cell office:value-type="float" office:value="101.32" table:style-name="ce29">
            <text:p><text:s/>101.32<text:s/></text:p>
          </table:table-cell>
          <table:table-cell office:value-type="float" office:value="106.85" table:style-name="ce29">
            <text:p><text:s/>106.85<text:s/></text:p>
          </table:table-cell>
          <table:table-cell office:value-type="float" office:value="106.2" table:style-name="ce29">
            <text:p><text:s/>106.20<text:s/></text:p>
          </table:table-cell>
          <table:table-cell office:value-type="float" office:value="123.87" table:style-name="ce29">
            <text:p><text:s/>123.87<text:s/></text:p>
          </table:table-cell>
          <table:table-cell office:value-type="float" office:value="118.91" table:style-name="ce29">
            <text:p><text:s/>118.91<text:s/></text:p>
          </table:table-cell>
          <table:table-cell office:value-type="float" office:value="96.4" table:style-name="ce29">
            <text:p><text:s/>96.40<text:s/></text:p>
          </table:table-cell>
          <table:table-cell office:value-type="float" office:value="98.6" table:style-name="ce29">
            <text:p><text:s/>98.60<text:s/></text:p>
          </table:table-cell>
          <table:table-cell office:value-type="float" office:value="98.51" table:style-name="ce29">
            <text:p><text:s/>98.51<text:s/></text:p>
          </table:table-cell>
          <table:table-cell table:number-columns-repeated="16373" table:style-name="ce18"/>
        </table:table-row>
        <table:table-row table:style-name="ro24">
          <table:table-cell office:value-type="string" table:style-name="ce24">
            <text:p>109年</text:p>
          </table:table-cell>
          <table:table-cell table:style-name="ce25"/>
          <table:table-cell office:value-type="float" office:value="89.82" table:style-name="ce29">
            <text:p><text:s/>89.82<text:s/></text:p>
          </table:table-cell>
          <table:table-cell office:value-type="float" office:value="92.04" table:style-name="ce29">
            <text:p><text:s/>92.04<text:s/></text:p>
          </table:table-cell>
          <table:table-cell office:value-type="float" office:value="100.7" table:style-name="ce29">
            <text:p><text:s/>100.70<text:s/></text:p>
          </table:table-cell>
          <table:table-cell office:value-type="float" office:value="107.34" table:style-name="ce29">
            <text:p><text:s/>107.34<text:s/></text:p>
          </table:table-cell>
          <table:table-cell office:value-type="float" office:value="126.04" table:style-name="ce29">
            <text:p><text:s/>126.04<text:s/></text:p>
          </table:table-cell>
          <table:table-cell office:value-type="float" office:value="108.02" table:style-name="ce29">
            <text:p><text:s/>108.02<text:s/></text:p>
          </table:table-cell>
          <table:table-cell office:value-type="float" office:value="92.49" table:style-name="ce29">
            <text:p><text:s/>92.49<text:s/></text:p>
          </table:table-cell>
          <table:table-cell office:value-type="float" office:value="97.8" table:style-name="ce29">
            <text:p><text:s/>97.80<text:s/></text:p>
          </table:table-cell>
          <table:table-cell office:value-type="float" office:value="96.54" table:style-name="ce29">
            <text:p><text:s/>96.54<text:s/></text:p>
          </table:table-cell>
          <table:table-cell table:number-columns-repeated="16373" table:style-name="ce18"/>
        </table:table-row>
        <table:table-row table:style-name="ro24">
          <table:table-cell office:value-type="string" table:style-name="ce24">
            <text:p>110年</text:p>
          </table:table-cell>
          <table:table-cell table:style-name="ce25"/>
          <table:table-cell office:value-type="float" office:value="97.33" table:style-name="ce29">
            <text:p><text:s/>97.33<text:s/></text:p>
          </table:table-cell>
          <table:table-cell office:value-type="float" office:value="101.45" table:style-name="ce29">
            <text:p><text:s/>101.45<text:s/></text:p>
          </table:table-cell>
          <table:table-cell office:value-type="float" office:value="105.92" table:style-name="ce29">
            <text:p><text:s/>105.92<text:s/></text:p>
          </table:table-cell>
          <table:table-cell office:value-type="float" office:value="106.08" table:style-name="ce29">
            <text:p><text:s/>106.08<text:s/></text:p>
          </table:table-cell>
          <table:table-cell office:value-type="float" office:value="119.75" table:style-name="ce29">
            <text:p><text:s/>119.75<text:s/></text:p>
          </table:table-cell>
          <table:table-cell office:value-type="float" office:value="139.16" table:style-name="ce29">
            <text:p><text:s/>139.16<text:s/></text:p>
          </table:table-cell>
          <table:table-cell office:value-type="float" office:value="90.24" table:style-name="ce29">
            <text:p><text:s/>90.24<text:s/></text:p>
          </table:table-cell>
          <table:table-cell office:value-type="float" office:value="95.4" table:style-name="ce29">
            <text:p><text:s/>95.40<text:s/></text:p>
          </table:table-cell>
          <table:table-cell office:value-type="float" office:value="95.93" table:style-name="ce29">
            <text:p><text:s/>95.93<text:s/></text:p>
          </table:table-cell>
          <table:table-cell table:style-name="ce29"/>
          <table:table-cell table:number-columns-repeated="16372"/>
        </table:table-row>
        <table:table-row table:style-name="ro15">
          <table:table-cell table:style-name="ce32"/>
          <table:table-cell table:style-name="ce27"/>
          <table:table-cell table:style-name="ce48"/>
          <table:table-cell table:number-columns-repeated="8" table:style-name="ce34"/>
          <table:table-cell table:number-columns-repeated="16373" table:style-name="ce18"/>
        </table:table-row>
        <table:table-row table:style-name="ro36">
          <table:table-cell office:value-type="string" table:style-name="ce49">
            <text:p>資料來源：財政部。</text:p>
          </table:table-cell>
          <table:table-cell table:number-columns-repeated="16383" table:style-name="ce35"/>
        </table:table-row>
        <table:table-row table:number-rows-repeated="1048537" table:style-name="ro15">
          <table:table-cell table:number-columns-repeated="16384"/>
        </table:table-row>
      </table:table>
      <table:table table:name="10-8-1" table:style-name="ta1"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1" table:number-columns-repeated="9" table:default-cell-style-name="ce18"/>
        <table:table-column table:style-name="co4" table:number-columns-repeated="245" table:default-cell-style-name="ce18"/>
        <table:table-row table:style-name="ro15">
          <table:table-cell table:style-name="ce44"/>
          <table:table-cell table:number-columns-repeated="9" table:style-name="ce3"/>
          <table:table-cell office:value-type="string" table:style-name="ce24">
            <text:p><text:s/><text:span text:style-name="T3">對外貿易　　</text:span>251</text:p>
          </table:table-cell>
          <table:table-cell table:number-columns-repeated="16373" table:style-name="ce3"/>
        </table:table-row>
        <table:table-row table:style-name="ro34">
          <table:table-cell office:value-type="string" table:number-columns-spanned="11" table:number-rows-spanned="1" table:style-name="ce37">
            <text:p>表<text:span text:style-name="T5"><text:s/>10-8<text:s/></text:span>進出口單位價值指數<text:span text:style-name="T5">(</text:span>續<text:span text:style-name="T5">)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5">
          <table:table-cell office:value-type="string" table:number-columns-spanned="11" table:number-rows-spanned="1" table:style-name="ce60">
            <text:p>(<text:span text:style-name="T9">二</text:span>)<text:span text:style-name="T9">出口單位價值指數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36">
          <table:table-cell office:value-type="string" table:style-name="ce50">
            <text:p>基期：<text:span text:style-name="T1">105</text:span>年<text:span text:style-name="T1">=100</text:span></text:p>
          </table:table-cell>
          <table:table-cell table:number-columns-repeated="16383" table:style-name="ce10"/>
        </table:table-row>
        <table:table-row table:style-name="ro15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總計</text:p>
          </table:table-cell>
          <table:table-cell office:value-type="string" table:number-columns-spanned="1" table:number-rows-spanned="4" table:style-name="ce42">
            <text:p>活動物；</text:p>
            <text:p>動物產品</text:p>
          </table:table-cell>
          <table:table-cell office:value-type="string" table:number-columns-spanned="1" table:number-rows-spanned="4" table:style-name="ce42">
            <text:p>植物產品</text:p>
          </table:table-cell>
          <table:table-cell office:value-type="string" table:number-columns-spanned="1" table:number-rows-spanned="4" table:style-name="ce42">
            <text:p>動植物</text:p>
            <text:p>油　脂</text:p>
          </table:table-cell>
          <table:table-cell office:value-type="string" table:number-columns-spanned="1" table:number-rows-spanned="4" table:style-name="ce42">
            <text:p>調製食品</text:p>
            <text:p>；飲料及</text:p>
            <text:p>菸　　酒</text:p>
          </table:table-cell>
          <table:table-cell office:value-type="string" table:number-columns-spanned="1" table:number-rows-spanned="4" table:style-name="ce42">
            <text:p>礦物品</text:p>
          </table:table-cell>
          <table:table-cell office:value-type="string" table:number-columns-spanned="1" table:number-rows-spanned="4" table:style-name="ce42">
            <text:p>化學品</text:p>
          </table:table-cell>
          <table:table-cell office:value-type="string" table:number-columns-spanned="1" table:number-rows-spanned="4" table:style-name="ce42">
            <text:p>塑膠、</text:p>
            <text:p>橡膠及</text:p>
            <text:p>其製品</text:p>
          </table:table-cell>
          <table:table-cell office:value-type="string" table:number-columns-spanned="1" table:number-rows-spanned="4" table:style-name="ce42">
            <text:p>毛皮及</text:p>
            <text:p>其製品</text:p>
          </table:table-cell>
          <table:table-cell table:number-columns-repeated="16373"/>
        </table:table-row>
        <table:table-row table:number-rows-repeated="3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string" table:style-name="ce24">
            <text:p>100<text:span text:style-name="T8">年</text:span></text:p>
          </table:table-cell>
          <table:table-cell table:style-name="ce25"/>
          <table:table-cell office:value-type="float" office:value="111.48" table:style-name="ce29">
            <text:p><text:s/>111.48<text:s/></text:p>
          </table:table-cell>
          <table:table-cell office:value-type="float" office:value="104.2" table:style-name="ce29">
            <text:p><text:s/>104.20<text:s/></text:p>
          </table:table-cell>
          <table:table-cell office:value-type="float" office:value="80.53" table:style-name="ce29">
            <text:p><text:s/>80.53<text:s/></text:p>
          </table:table-cell>
          <table:table-cell office:value-type="float" office:value="89.99" table:style-name="ce29">
            <text:p><text:s/>89.99<text:s/></text:p>
          </table:table-cell>
          <table:table-cell office:value-type="float" office:value="83.46" table:style-name="ce29">
            <text:p><text:s/>83.46<text:s/></text:p>
          </table:table-cell>
          <table:table-cell office:value-type="float" office:value="201.14" table:style-name="ce29">
            <text:p><text:s/>201.14<text:s/></text:p>
          </table:table-cell>
          <table:table-cell office:value-type="float" office:value="127.74" table:style-name="ce29">
            <text:p><text:s/>127.74<text:s/></text:p>
          </table:table-cell>
          <table:table-cell office:value-type="float" office:value="123.72" table:style-name="ce29">
            <text:p><text:s/>123.72<text:s/></text:p>
          </table:table-cell>
          <table:table-cell office:value-type="float" office:value="77.040000000000006" table:style-name="ce29">
            <text:p><text:s/>77.04<text:s/></text:p>
          </table:table-cell>
          <table:table-cell table:number-columns-repeated="16373"/>
        </table:table-row>
        <table:table-row table:style-name="ro15">
          <table:table-cell table:style-name="ce24"/>
          <table:table-cell table:style-name="ce25"/>
          <table:table-cell table:number-columns-repeated="9" table:style-name="ce29"/>
          <table:table-cell table:number-columns-repeated="16373"/>
        </table:table-row>
        <table:table-row table:style-name="ro24">
          <table:table-cell office:value-type="string" table:style-name="ce24">
            <text:p>101年</text:p>
          </table:table-cell>
          <table:table-cell table:style-name="ce25"/>
          <table:table-cell office:value-type="float" office:value="110" table:style-name="ce29">
            <text:p><text:s/>110.00<text:s/></text:p>
          </table:table-cell>
          <table:table-cell office:value-type="float" office:value="116.43" table:style-name="ce29">
            <text:p><text:s/>116.43<text:s/></text:p>
          </table:table-cell>
          <table:table-cell office:value-type="float" office:value="85.62" table:style-name="ce29">
            <text:p><text:s/>85.62<text:s/></text:p>
          </table:table-cell>
          <table:table-cell office:value-type="float" office:value="90.93" table:style-name="ce29">
            <text:p><text:s/>90.93<text:s/></text:p>
          </table:table-cell>
          <table:table-cell office:value-type="float" office:value="90.4" table:style-name="ce29">
            <text:p><text:s/>90.40<text:s/></text:p>
          </table:table-cell>
          <table:table-cell office:value-type="float" office:value="209.41" table:style-name="ce29">
            <text:p><text:s/>209.41<text:s/></text:p>
          </table:table-cell>
          <table:table-cell office:value-type="float" office:value="119.77" table:style-name="ce29">
            <text:p><text:s/>119.77<text:s/></text:p>
          </table:table-cell>
          <table:table-cell office:value-type="float" office:value="118.77" table:style-name="ce29">
            <text:p><text:s/>118.77<text:s/></text:p>
          </table:table-cell>
          <table:table-cell office:value-type="float" office:value="82.89" table:style-name="ce29">
            <text:p><text:s/>82.89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2年</text:p>
          </table:table-cell>
          <table:table-cell table:style-name="ce25"/>
          <table:table-cell office:value-type="float" office:value="107.4" table:style-name="ce29">
            <text:p><text:s/>107.40<text:s/></text:p>
          </table:table-cell>
          <table:table-cell office:value-type="float" office:value="106.92" table:style-name="ce29">
            <text:p><text:s/>106.92<text:s/></text:p>
          </table:table-cell>
          <table:table-cell office:value-type="float" office:value="85.62" table:style-name="ce29">
            <text:p><text:s/>85.62<text:s/></text:p>
          </table:table-cell>
          <table:table-cell office:value-type="float" office:value="87.01" table:style-name="ce29">
            <text:p><text:s/>87.01<text:s/></text:p>
          </table:table-cell>
          <table:table-cell office:value-type="float" office:value="90.72" table:style-name="ce29">
            <text:p><text:s/>90.72<text:s/></text:p>
          </table:table-cell>
          <table:table-cell office:value-type="float" office:value="201.06" table:style-name="ce29">
            <text:p><text:s/>201.06<text:s/></text:p>
          </table:table-cell>
          <table:table-cell office:value-type="float" office:value="116.67" table:style-name="ce29">
            <text:p><text:s/>116.67<text:s/></text:p>
          </table:table-cell>
          <table:table-cell office:value-type="float" office:value="116.64" table:style-name="ce29">
            <text:p><text:s/>116.64<text:s/></text:p>
          </table:table-cell>
          <table:table-cell office:value-type="float" office:value="87.73" table:style-name="ce29">
            <text:p><text:s/>87.73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3年</text:p>
          </table:table-cell>
          <table:table-cell table:style-name="ce25"/>
          <table:table-cell office:value-type="float" office:value="107.88" table:style-name="ce29">
            <text:p><text:s/>107.88<text:s/></text:p>
          </table:table-cell>
          <table:table-cell office:value-type="float" office:value="110.32" table:style-name="ce29">
            <text:p><text:s/>110.32<text:s/></text:p>
          </table:table-cell>
          <table:table-cell office:value-type="float" office:value="88.35" table:style-name="ce29">
            <text:p><text:s/>88.35<text:s/></text:p>
          </table:table-cell>
          <table:table-cell office:value-type="float" office:value="101.03" table:style-name="ce29">
            <text:p><text:s/>101.03<text:s/></text:p>
          </table:table-cell>
          <table:table-cell office:value-type="float" office:value="97.06" table:style-name="ce29">
            <text:p><text:s/>97.06<text:s/></text:p>
          </table:table-cell>
          <table:table-cell office:value-type="float" office:value="193.48" table:style-name="ce29">
            <text:p><text:s/>193.48<text:s/></text:p>
          </table:table-cell>
          <table:table-cell office:value-type="float" office:value="114.43" table:style-name="ce29">
            <text:p><text:s/>114.43<text:s/></text:p>
          </table:table-cell>
          <table:table-cell office:value-type="float" office:value="116.6" table:style-name="ce29">
            <text:p><text:s/>116.60<text:s/></text:p>
          </table:table-cell>
          <table:table-cell office:value-type="float" office:value="94.85" table:style-name="ce29">
            <text:p><text:s/>94.85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4年</text:p>
          </table:table-cell>
          <table:table-cell table:style-name="ce25"/>
          <table:table-cell office:value-type="float" office:value="102.48" table:style-name="ce29">
            <text:p><text:s/>102.48<text:s/></text:p>
          </table:table-cell>
          <table:table-cell office:value-type="float" office:value="97.95" table:style-name="ce29">
            <text:p><text:s/>97.95<text:s/></text:p>
          </table:table-cell>
          <table:table-cell office:value-type="float" office:value="89" table:style-name="ce29">
            <text:p><text:s/>89.00<text:s/></text:p>
          </table:table-cell>
          <table:table-cell office:value-type="float" office:value="98.61" table:style-name="ce29">
            <text:p><text:s/>98.61<text:s/></text:p>
          </table:table-cell>
          <table:table-cell office:value-type="float" office:value="98.56" table:style-name="ce29">
            <text:p><text:s/>98.56<text:s/></text:p>
          </table:table-cell>
          <table:table-cell office:value-type="float" office:value="119.14" table:style-name="ce29">
            <text:p><text:s/>119.14<text:s/></text:p>
          </table:table-cell>
          <table:table-cell office:value-type="float" office:value="97.19" table:style-name="ce29">
            <text:p><text:s/>97.19<text:s/></text:p>
          </table:table-cell>
          <table:table-cell office:value-type="float" office:value="106.04" table:style-name="ce29">
            <text:p><text:s/>106.04<text:s/></text:p>
          </table:table-cell>
          <table:table-cell office:value-type="float" office:value="99.75" table:style-name="ce29">
            <text:p><text:s/>99.75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5年</text:p>
          </table:table-cell>
          <table:table-cell table:style-name="ce25"/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6年</text:p>
          </table:table-cell>
          <table:table-cell table:style-name="ce25"/>
          <table:table-cell office:value-type="float" office:value="99.31" table:style-name="ce29">
            <text:p><text:s/>99.31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103.01" table:style-name="ce29">
            <text:p><text:s/>103.01<text:s/></text:p>
          </table:table-cell>
          <table:table-cell office:value-type="float" office:value="103.12" table:style-name="ce29">
            <text:p><text:s/>103.12<text:s/></text:p>
          </table:table-cell>
          <table:table-cell office:value-type="float" office:value="95.61" table:style-name="ce29">
            <text:p><text:s/>95.61<text:s/></text:p>
          </table:table-cell>
          <table:table-cell office:value-type="float" office:value="117.66" table:style-name="ce29">
            <text:p><text:s/>117.66<text:s/></text:p>
          </table:table-cell>
          <table:table-cell office:value-type="float" office:value="105.03" table:style-name="ce29">
            <text:p><text:s/>105.03<text:s/></text:p>
          </table:table-cell>
          <table:table-cell office:value-type="float" office:value="104.01" table:style-name="ce29">
            <text:p><text:s/>104.01<text:s/></text:p>
          </table:table-cell>
          <table:table-cell office:value-type="float" office:value="98.02" table:style-name="ce29">
            <text:p><text:s/>98.02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7年</text:p>
          </table:table-cell>
          <table:table-cell table:style-name="ce25"/>
          <table:table-cell office:value-type="float" office:value="100.99" table:style-name="ce29">
            <text:p><text:s/>100.99<text:s/></text:p>
          </table:table-cell>
          <table:table-cell office:value-type="float" office:value="111.48" table:style-name="ce29">
            <text:p><text:s/>111.48<text:s/></text:p>
          </table:table-cell>
          <table:table-cell office:value-type="float" office:value="103.91" table:style-name="ce29">
            <text:p><text:s/>103.91<text:s/></text:p>
          </table:table-cell>
          <table:table-cell office:value-type="float" office:value="98.78" table:style-name="ce29">
            <text:p><text:s/>98.78<text:s/></text:p>
          </table:table-cell>
          <table:table-cell office:value-type="float" office:value="97.45" table:style-name="ce29">
            <text:p><text:s/>97.45<text:s/></text:p>
          </table:table-cell>
          <table:table-cell office:value-type="float" office:value="147.44" table:style-name="ce29">
            <text:p><text:s/>147.44<text:s/></text:p>
          </table:table-cell>
          <table:table-cell office:value-type="float" office:value="113.35" table:style-name="ce29">
            <text:p><text:s/>113.35<text:s/></text:p>
          </table:table-cell>
          <table:table-cell office:value-type="float" office:value="108.95" table:style-name="ce29">
            <text:p><text:s/>108.95<text:s/></text:p>
          </table:table-cell>
          <table:table-cell office:value-type="float" office:value="93.85" table:style-name="ce29">
            <text:p><text:s/>93.85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8年</text:p>
          </table:table-cell>
          <table:table-cell table:style-name="ce25"/>
          <table:table-cell office:value-type="float" office:value="97.98" table:style-name="ce29">
            <text:p><text:s/>97.98<text:s/></text:p>
          </table:table-cell>
          <table:table-cell office:value-type="float" office:value="111.93" table:style-name="ce29">
            <text:p><text:s/>111.93<text:s/></text:p>
          </table:table-cell>
          <table:table-cell office:value-type="float" office:value="105.34" table:style-name="ce29">
            <text:p><text:s/>105.34<text:s/></text:p>
          </table:table-cell>
          <table:table-cell office:value-type="float" office:value="104.94" table:style-name="ce29">
            <text:p><text:s/>104.94<text:s/></text:p>
          </table:table-cell>
          <table:table-cell office:value-type="float" office:value="98.45" table:style-name="ce29">
            <text:p><text:s/>98.45<text:s/></text:p>
          </table:table-cell>
          <table:table-cell office:value-type="float" office:value="137.66" table:style-name="ce29">
            <text:p><text:s/>137.66<text:s/></text:p>
          </table:table-cell>
          <table:table-cell office:value-type="float" office:value="105.02" table:style-name="ce29">
            <text:p><text:s/>105.02<text:s/></text:p>
          </table:table-cell>
          <table:table-cell office:value-type="float" office:value="101.89" table:style-name="ce29">
            <text:p><text:s/>101.89<text:s/></text:p>
          </table:table-cell>
          <table:table-cell office:value-type="float" office:value="90.71" table:style-name="ce29">
            <text:p><text:s/>90.71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9年</text:p>
          </table:table-cell>
          <table:table-cell table:style-name="ce25"/>
          <table:table-cell office:value-type="float" office:value="92.88" table:style-name="ce29">
            <text:p><text:s/>92.88<text:s/></text:p>
          </table:table-cell>
          <table:table-cell office:value-type="float" office:value="93.4" table:style-name="ce29">
            <text:p><text:s/>93.40<text:s/></text:p>
          </table:table-cell>
          <table:table-cell office:value-type="float" office:value="99.2" table:style-name="ce29">
            <text:p><text:s/>99.20<text:s/></text:p>
          </table:table-cell>
          <table:table-cell office:value-type="float" office:value="113.75" table:style-name="ce29">
            <text:p><text:s/>113.75<text:s/></text:p>
          </table:table-cell>
          <table:table-cell office:value-type="float" office:value="101.42" table:style-name="ce29">
            <text:p><text:s/>101.42<text:s/></text:p>
          </table:table-cell>
          <table:table-cell office:value-type="float" office:value="94.78" table:style-name="ce29">
            <text:p><text:s/>94.78<text:s/></text:p>
          </table:table-cell>
          <table:table-cell office:value-type="float" office:value="93.15" table:style-name="ce29">
            <text:p><text:s/>93.15<text:s/></text:p>
          </table:table-cell>
          <table:table-cell office:value-type="float" office:value="94.48" table:style-name="ce29">
            <text:p><text:s/>94.48<text:s/></text:p>
          </table:table-cell>
          <table:table-cell office:value-type="float" office:value="82.36" table:style-name="ce29">
            <text:p><text:s/>82.36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10年</text:p>
          </table:table-cell>
          <table:table-cell table:style-name="ce25"/>
          <table:table-cell office:value-type="float" office:value="98.2" table:style-name="ce29">
            <text:p><text:s/>98.20<text:s/></text:p>
          </table:table-cell>
          <table:table-cell office:value-type="float" office:value="91.1" table:style-name="ce29">
            <text:p><text:s/>91.10<text:s/></text:p>
          </table:table-cell>
          <table:table-cell office:value-type="float" office:value="100.02" table:style-name="ce29">
            <text:p><text:s/>100.02<text:s/></text:p>
          </table:table-cell>
          <table:table-cell office:value-type="float" office:value="135.72" table:style-name="ce29">
            <text:p><text:s/>135.72<text:s/></text:p>
          </table:table-cell>
          <table:table-cell office:value-type="float" office:value="101.99" table:style-name="ce29">
            <text:p><text:s/>101.99<text:s/></text:p>
          </table:table-cell>
          <table:table-cell office:value-type="float" office:value="131.9" table:style-name="ce29">
            <text:p><text:s/>131.90<text:s/></text:p>
          </table:table-cell>
          <table:table-cell office:value-type="float" office:value="118.57" table:style-name="ce29">
            <text:p><text:s/>118.57<text:s/></text:p>
          </table:table-cell>
          <table:table-cell office:value-type="float" office:value="119.66" table:style-name="ce29">
            <text:p><text:s/>119.66<text:s/></text:p>
          </table:table-cell>
          <table:table-cell office:value-type="float" office:value="85.32" table:style-name="ce29">
            <text:p><text:s/>85.32<text:s/></text:p>
          </table:table-cell>
          <table:table-cell table:number-columns-repeated="16373"/>
        </table:table-row>
        <table:table-row table:style-name="ro15">
          <table:table-cell table:style-name="ce26"/>
          <table:table-cell table:style-name="ce27"/>
          <table:table-cell table:style-name="ce28"/>
          <table:table-cell table:number-columns-repeated="4" table:style-name="ce30"/>
          <table:table-cell table:number-columns-repeated="4" table:style-name="ce59"/>
          <table:table-cell table:number-columns-repeated="16373"/>
        </table:table-row>
        <table:table-row table:style-name="ro15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1" table:number-rows-spanned="4" table:style-name="ce42">
            <text:p>木　及</text:p>
            <text:p>木製品</text:p>
          </table:table-cell>
          <table:table-cell office:value-type="string" table:number-columns-spanned="1" table:number-rows-spanned="4" table:style-name="ce42">
            <text:p>紙漿；紙</text:p>
            <text:p>及其製品</text:p>
            <text:p>；印刷品</text:p>
          </table:table-cell>
          <table:table-cell office:value-type="string" table:number-columns-spanned="1" table:number-rows-spanned="4" table:style-name="ce42">
            <text:p>紡織品</text:p>
          </table:table-cell>
          <table:table-cell office:value-type="string" table:number-columns-spanned="1" table:number-rows-spanned="4" table:style-name="ce42">
            <text:p>鞋、帽及</text:p>
            <text:p>其他飾品</text:p>
          </table:table-cell>
          <table:table-cell office:value-type="string" table:number-columns-spanned="1" table:number-rows-spanned="4" table:style-name="ce42">
            <text:p>非 <text:s/>金 <text:s/>屬</text:p>
            <text:p>礦物製品</text:p>
          </table:table-cell>
          <table:table-cell office:value-type="string" table:number-columns-spanned="1" table:number-rows-spanned="4" table:style-name="ce42">
            <text:p>基本金屬</text:p>
            <text:p>及其製品</text:p>
          </table:table-cell>
          <table:table-cell office:value-type="string" table:number-columns-spanned="1" table:number-rows-spanned="4" table:style-name="ce42">
            <text:p>機 <text:s/>械 <text:s/>及</text:p>
            <text:p>電機設備</text:p>
          </table:table-cell>
          <table:table-cell office:value-type="string" table:number-columns-spanned="1" table:number-rows-spanned="4" table:style-name="ce42">
            <text:p>運輸工具</text:p>
          </table:table-cell>
          <table:table-cell office:value-type="string" table:number-columns-spanned="1" table:number-rows-spanned="4" table:style-name="ce81">
            <text:p>光 學 及 精</text:p>
            <text:p>密 儀 器 ；</text:p>
            <text:p>鐘錶；樂器</text:p>
          </table:table-cell>
          <table:table-cell table:number-columns-repeated="16373"/>
        </table:table-row>
        <table:table-row table:number-rows-repeated="3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string" table:style-name="ce24">
            <text:p>100年</text:p>
          </table:table-cell>
          <table:table-cell table:style-name="ce25"/>
          <table:table-cell office:value-type="float" office:value="85.34" table:style-name="ce29">
            <text:p><text:s/>85.34<text:s/></text:p>
          </table:table-cell>
          <table:table-cell office:value-type="float" office:value="97.6" table:style-name="ce29">
            <text:p><text:s/>97.60<text:s/></text:p>
          </table:table-cell>
          <table:table-cell office:value-type="float" office:value="99.82" table:style-name="ce29">
            <text:p><text:s/>99.82<text:s/></text:p>
          </table:table-cell>
          <table:table-cell office:value-type="float" office:value="81.8" table:style-name="ce29">
            <text:p><text:s/>81.80<text:s/></text:p>
          </table:table-cell>
          <table:table-cell office:value-type="float" office:value="134.38999999999999" table:style-name="ce29">
            <text:p><text:s/>134.39<text:s/></text:p>
          </table:table-cell>
          <table:table-cell office:value-type="float" office:value="121" table:style-name="ce29">
            <text:p><text:s/>121.00<text:s/></text:p>
          </table:table-cell>
          <table:table-cell office:value-type="float" office:value="105.09" table:style-name="ce29">
            <text:p><text:s/>105.09<text:s/></text:p>
          </table:table-cell>
          <table:table-cell office:value-type="float" office:value="93.61" table:style-name="ce29">
            <text:p><text:s/>93.61<text:s/></text:p>
          </table:table-cell>
          <table:table-cell office:value-type="float" office:value="100.46" table:style-name="ce29">
            <text:p><text:s/>100.46<text:s/></text:p>
          </table:table-cell>
          <table:table-cell table:number-columns-repeated="16373"/>
        </table:table-row>
        <table:table-row table:style-name="ro15">
          <table:table-cell table:style-name="ce24"/>
          <table:table-cell table:style-name="ce25"/>
          <table:table-cell table:number-columns-repeated="9" table:style-name="ce29"/>
          <table:table-cell table:number-columns-repeated="16373"/>
        </table:table-row>
        <table:table-row table:style-name="ro24">
          <table:table-cell office:value-type="string" table:style-name="ce24">
            <text:p>101年</text:p>
          </table:table-cell>
          <table:table-cell table:style-name="ce25"/>
          <table:table-cell office:value-type="float" office:value="86.29" table:style-name="ce29">
            <text:p><text:s/>86.29<text:s/></text:p>
          </table:table-cell>
          <table:table-cell office:value-type="float" office:value="98.72" table:style-name="ce29">
            <text:p><text:s/>98.72<text:s/></text:p>
          </table:table-cell>
          <table:table-cell office:value-type="float" office:value="97.31" table:style-name="ce29">
            <text:p><text:s/>97.31<text:s/></text:p>
          </table:table-cell>
          <table:table-cell office:value-type="float" office:value="91.11" table:style-name="ce29">
            <text:p><text:s/>91.11<text:s/></text:p>
          </table:table-cell>
          <table:table-cell office:value-type="float" office:value="123.61" table:style-name="ce29">
            <text:p><text:s/>123.61<text:s/></text:p>
          </table:table-cell>
          <table:table-cell office:value-type="float" office:value="116.09" table:style-name="ce29">
            <text:p><text:s/>116.09<text:s/></text:p>
          </table:table-cell>
          <table:table-cell office:value-type="float" office:value="103.99" table:style-name="ce29">
            <text:p><text:s/>103.99<text:s/></text:p>
          </table:table-cell>
          <table:table-cell office:value-type="float" office:value="95.1" table:style-name="ce29">
            <text:p><text:s/>95.10<text:s/></text:p>
          </table:table-cell>
          <table:table-cell office:value-type="float" office:value="100.03" table:style-name="ce29">
            <text:p><text:s/>100.03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2年</text:p>
          </table:table-cell>
          <table:table-cell table:style-name="ce25"/>
          <table:table-cell office:value-type="float" office:value="87.01" table:style-name="ce29">
            <text:p><text:s/>87.01<text:s/></text:p>
          </table:table-cell>
          <table:table-cell office:value-type="float" office:value="95.68" table:style-name="ce29">
            <text:p><text:s/>95.68<text:s/></text:p>
          </table:table-cell>
          <table:table-cell office:value-type="float" office:value="98.29" table:style-name="ce29">
            <text:p><text:s/>98.29<text:s/></text:p>
          </table:table-cell>
          <table:table-cell office:value-type="float" office:value="90.55" table:style-name="ce29">
            <text:p><text:s/>90.55<text:s/></text:p>
          </table:table-cell>
          <table:table-cell office:value-type="float" office:value="108.82" table:style-name="ce29">
            <text:p><text:s/>108.82<text:s/></text:p>
          </table:table-cell>
          <table:table-cell office:value-type="float" office:value="110.31" table:style-name="ce29">
            <text:p><text:s/>110.31<text:s/></text:p>
          </table:table-cell>
          <table:table-cell office:value-type="float" office:value="101.76" table:style-name="ce29">
            <text:p><text:s/>101.76<text:s/></text:p>
          </table:table-cell>
          <table:table-cell office:value-type="float" office:value="94.16" table:style-name="ce29">
            <text:p><text:s/>94.16<text:s/></text:p>
          </table:table-cell>
          <table:table-cell office:value-type="float" office:value="98.74" table:style-name="ce29">
            <text:p><text:s/>98.74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3年</text:p>
          </table:table-cell>
          <table:table-cell table:style-name="ce25"/>
          <table:table-cell office:value-type="float" office:value="92.39" table:style-name="ce29">
            <text:p><text:s/>92.39<text:s/></text:p>
          </table:table-cell>
          <table:table-cell office:value-type="float" office:value="98.32" table:style-name="ce29">
            <text:p><text:s/>98.32<text:s/></text:p>
          </table:table-cell>
          <table:table-cell office:value-type="float" office:value="99.99" table:style-name="ce29">
            <text:p><text:s/>99.99<text:s/></text:p>
          </table:table-cell>
          <table:table-cell office:value-type="float" office:value="92.33" table:style-name="ce29">
            <text:p><text:s/>92.33<text:s/></text:p>
          </table:table-cell>
          <table:table-cell office:value-type="float" office:value="109.27" table:style-name="ce29">
            <text:p><text:s/>109.27<text:s/></text:p>
          </table:table-cell>
          <table:table-cell office:value-type="float" office:value="112.08" table:style-name="ce29">
            <text:p><text:s/>112.08<text:s/></text:p>
          </table:table-cell>
          <table:table-cell office:value-type="float" office:value="102.36" table:style-name="ce29">
            <text:p><text:s/>102.36<text:s/></text:p>
          </table:table-cell>
          <table:table-cell office:value-type="float" office:value="95.42" table:style-name="ce29">
            <text:p><text:s/>95.42<text:s/></text:p>
          </table:table-cell>
          <table:table-cell office:value-type="float" office:value="100.35" table:style-name="ce29">
            <text:p><text:s/>100.35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4年</text:p>
          </table:table-cell>
          <table:table-cell table:style-name="ce25"/>
          <table:table-cell office:value-type="float" office:value="93.32" table:style-name="ce29">
            <text:p><text:s/>93.32<text:s/></text:p>
          </table:table-cell>
          <table:table-cell office:value-type="float" office:value="103.63" table:style-name="ce29">
            <text:p><text:s/>103.63<text:s/></text:p>
          </table:table-cell>
          <table:table-cell office:value-type="float" office:value="101.17" table:style-name="ce29">
            <text:p><text:s/>101.17<text:s/></text:p>
          </table:table-cell>
          <table:table-cell office:value-type="float" office:value="99.64" table:style-name="ce29">
            <text:p><text:s/>99.64<text:s/></text:p>
          </table:table-cell>
          <table:table-cell office:value-type="float" office:value="101.4" table:style-name="ce29">
            <text:p><text:s/>101.40<text:s/></text:p>
          </table:table-cell>
          <table:table-cell office:value-type="float" office:value="105.68" table:style-name="ce29">
            <text:p><text:s/>105.68<text:s/></text:p>
          </table:table-cell>
          <table:table-cell office:value-type="float" office:value="101.63" table:style-name="ce29">
            <text:p><text:s/>101.63<text:s/></text:p>
          </table:table-cell>
          <table:table-cell office:value-type="float" office:value="98.34" table:style-name="ce29">
            <text:p><text:s/>98.34<text:s/></text:p>
          </table:table-cell>
          <table:table-cell office:value-type="float" office:value="103.1" table:style-name="ce29">
            <text:p><text:s/>103.1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5年</text:p>
          </table:table-cell>
          <table:table-cell table:style-name="ce25"/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6年</text:p>
          </table:table-cell>
          <table:table-cell table:style-name="ce25"/>
          <table:table-cell office:value-type="float" office:value="101.21" table:style-name="ce29">
            <text:p><text:s/>101.21<text:s/></text:p>
          </table:table-cell>
          <table:table-cell office:value-type="float" office:value="99.58" table:style-name="ce29">
            <text:p><text:s/>99.58<text:s/></text:p>
          </table:table-cell>
          <table:table-cell office:value-type="float" office:value="99.03" table:style-name="ce29">
            <text:p><text:s/>99.03<text:s/></text:p>
          </table:table-cell>
          <table:table-cell office:value-type="float" office:value="101.07" table:style-name="ce29">
            <text:p><text:s/>101.07<text:s/></text:p>
          </table:table-cell>
          <table:table-cell office:value-type="float" office:value="92.59" table:style-name="ce29">
            <text:p><text:s/>92.59<text:s/></text:p>
          </table:table-cell>
          <table:table-cell office:value-type="float" office:value="107.7" table:style-name="ce29">
            <text:p><text:s/>107.70<text:s/></text:p>
          </table:table-cell>
          <table:table-cell office:value-type="float" office:value="96.33" table:style-name="ce29">
            <text:p><text:s/>96.33<text:s/></text:p>
          </table:table-cell>
          <table:table-cell office:value-type="float" office:value="95.92" table:style-name="ce29">
            <text:p><text:s/>95.92<text:s/></text:p>
          </table:table-cell>
          <table:table-cell office:value-type="float" office:value="95.45" table:style-name="ce29">
            <text:p><text:s/>95.45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7年</text:p>
          </table:table-cell>
          <table:table-cell table:style-name="ce25"/>
          <table:table-cell office:value-type="float" office:value="114.84" table:style-name="ce29">
            <text:p><text:s/>114.84<text:s/></text:p>
          </table:table-cell>
          <table:table-cell office:value-type="float" office:value="105.67" table:style-name="ce29">
            <text:p><text:s/>105.67<text:s/></text:p>
          </table:table-cell>
          <table:table-cell office:value-type="float" office:value="101.76" table:style-name="ce29">
            <text:p><text:s/>101.76<text:s/></text:p>
          </table:table-cell>
          <table:table-cell office:value-type="float" office:value="100.77" table:style-name="ce29">
            <text:p><text:s/>100.77<text:s/></text:p>
          </table:table-cell>
          <table:table-cell office:value-type="float" office:value="108.56" table:style-name="ce29">
            <text:p><text:s/>108.56<text:s/></text:p>
          </table:table-cell>
          <table:table-cell office:value-type="float" office:value="115.16" table:style-name="ce29">
            <text:p><text:s/>115.16<text:s/></text:p>
          </table:table-cell>
          <table:table-cell office:value-type="float" office:value="94.81" table:style-name="ce29">
            <text:p><text:s/>94.81<text:s/></text:p>
          </table:table-cell>
          <table:table-cell office:value-type="float" office:value="95.71" table:style-name="ce29">
            <text:p><text:s/>95.71<text:s/></text:p>
          </table:table-cell>
          <table:table-cell office:value-type="float" office:value="93.14" table:style-name="ce29">
            <text:p><text:s/>93.14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8年</text:p>
          </table:table-cell>
          <table:table-cell table:style-name="ce25"/>
          <table:table-cell office:value-type="float" office:value="117.29" table:style-name="ce29">
            <text:p><text:s/>117.29<text:s/></text:p>
          </table:table-cell>
          <table:table-cell office:value-type="float" office:value="104.79" table:style-name="ce29">
            <text:p><text:s/>104.79<text:s/></text:p>
          </table:table-cell>
          <table:table-cell office:value-type="float" office:value="104.15" table:style-name="ce29">
            <text:p><text:s/>104.15<text:s/></text:p>
          </table:table-cell>
          <table:table-cell office:value-type="float" office:value="109.91" table:style-name="ce29">
            <text:p><text:s/>109.91<text:s/></text:p>
          </table:table-cell>
          <table:table-cell office:value-type="float" office:value="115.96" table:style-name="ce29">
            <text:p><text:s/>115.96<text:s/></text:p>
          </table:table-cell>
          <table:table-cell office:value-type="float" office:value="114.37" table:style-name="ce29">
            <text:p><text:s/>114.37<text:s/></text:p>
          </table:table-cell>
          <table:table-cell office:value-type="float" office:value="91.93" table:style-name="ce29">
            <text:p><text:s/>91.93<text:s/></text:p>
          </table:table-cell>
          <table:table-cell office:value-type="float" office:value="97.04" table:style-name="ce29">
            <text:p><text:s/>97.04<text:s/></text:p>
          </table:table-cell>
          <table:table-cell office:value-type="float" office:value="90.03" table:style-name="ce29">
            <text:p><text:s/>90.03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09年</text:p>
          </table:table-cell>
          <table:table-cell table:style-name="ce25"/>
          <table:table-cell office:value-type="float" office:value="115.73" table:style-name="ce29">
            <text:p><text:s/>115.73<text:s/></text:p>
          </table:table-cell>
          <table:table-cell office:value-type="float" office:value="94.19" table:style-name="ce29">
            <text:p><text:s/>94.19<text:s/></text:p>
          </table:table-cell>
          <table:table-cell office:value-type="float" office:value="101.5" table:style-name="ce29">
            <text:p><text:s/>101.50<text:s/></text:p>
          </table:table-cell>
          <table:table-cell office:value-type="float" office:value="118.17" table:style-name="ce29">
            <text:p><text:s/>118.17<text:s/></text:p>
          </table:table-cell>
          <table:table-cell office:value-type="float" office:value="114.81" table:style-name="ce29">
            <text:p><text:s/>114.81<text:s/></text:p>
          </table:table-cell>
          <table:table-cell office:value-type="float" office:value="108.03" table:style-name="ce29">
            <text:p><text:s/>108.03<text:s/></text:p>
          </table:table-cell>
          <table:table-cell office:value-type="float" office:value="89.5" table:style-name="ce29">
            <text:p><text:s/>89.50<text:s/></text:p>
          </table:table-cell>
          <table:table-cell office:value-type="float" office:value="94.18" table:style-name="ce29">
            <text:p><text:s/>94.18<text:s/></text:p>
          </table:table-cell>
          <table:table-cell office:value-type="float" office:value="85.39" table:style-name="ce29">
            <text:p><text:s/>85.39<text:s/></text:p>
          </table:table-cell>
          <table:table-cell table:number-columns-repeated="16373"/>
        </table:table-row>
        <table:table-row table:style-name="ro24">
          <table:table-cell office:value-type="string" table:style-name="ce24">
            <text:p>110年</text:p>
          </table:table-cell>
          <table:table-cell table:style-name="ce25"/>
          <table:table-cell office:value-type="float" office:value="128.6" table:style-name="ce29">
            <text:p><text:s/>128.60<text:s/></text:p>
          </table:table-cell>
          <table:table-cell office:value-type="float" office:value="106.29" table:style-name="ce29">
            <text:p><text:s/>106.29<text:s/></text:p>
          </table:table-cell>
          <table:table-cell office:value-type="float" office:value="103.48" table:style-name="ce29">
            <text:p><text:s/>103.48<text:s/></text:p>
          </table:table-cell>
          <table:table-cell office:value-type="float" office:value="124.02" table:style-name="ce29">
            <text:p><text:s/>124.02<text:s/></text:p>
          </table:table-cell>
          <table:table-cell office:value-type="float" office:value="111.48" table:style-name="ce29">
            <text:p><text:s/>111.48<text:s/></text:p>
          </table:table-cell>
          <table:table-cell office:value-type="float" office:value="131.06" table:style-name="ce29">
            <text:p><text:s/>131.06<text:s/></text:p>
          </table:table-cell>
          <table:table-cell office:value-type="float" office:value="90.27" table:style-name="ce29">
            <text:p><text:s/>90.27<text:s/></text:p>
          </table:table-cell>
          <table:table-cell office:value-type="float" office:value="91.72" table:style-name="ce29">
            <text:p><text:s/>91.72<text:s/></text:p>
          </table:table-cell>
          <table:table-cell office:value-type="float" office:value="85.25" table:style-name="ce29">
            <text:p><text:s/>85.25<text:s/></text:p>
          </table:table-cell>
          <table:table-cell table:number-columns-repeated="16373"/>
        </table:table-row>
        <table:table-row table:style-name="ro15">
          <table:table-cell table:style-name="ce32"/>
          <table:table-cell table:style-name="ce27"/>
          <table:table-cell table:style-name="ce48"/>
          <table:table-cell table:number-columns-repeated="8" table:style-name="ce34"/>
          <table:table-cell table:number-columns-repeated="16373"/>
        </table:table-row>
        <table:table-row table:number-rows-repeated="1048538" table:style-name="ro15">
          <table:table-cell table:number-columns-repeated="16384"/>
        </table:table-row>
      </table:table>
      <table:table table:name="10-9" table:style-name="ta1"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4" table:number-columns-repeated="244" table:default-cell-style-name="ce18"/>
        <table:table-row table:style-name="ro1">
          <table:table-cell office:value-type="string" table:style-name="ce2">
            <text:p><text:s/>252<text:span text:style-name="T3">　　統計年鑑　</text:span>110<text:span text:style-name="T3">年</text:span></text:p>
          </table:table-cell>
          <table:table-cell table:number-columns-repeated="10" table:style-name="ce3"/>
          <table:table-cell table:style-name="ce57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7">
            <text:p>表<text:span text:style-name="T5"><text:s/>10-9<text:s/></text:span>海關業務量指標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table:number-columns-spanned="12" table:number-rows-spanned="1" table:style-name="ce38"/>
          <table:covered-table-cell table:number-columns-repeated="11"/>
          <table:table-cell table:number-columns-repeated="16372" table:style-name="ce8"/>
        </table:table-row>
        <table:table-row table:style-name="ro3">
          <table:table-cell table:style-name="ce9"/>
          <table:table-cell table:number-columns-repeated="4" table:style-name="ce10"/>
          <table:table-cell table:style-name="ce82"/>
          <table:table-cell table:number-columns-repeated="16378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4" table:number-rows-spanned="1" table:style-name="ce41">
            <text:p>報　　單　　份　　數<text:span text:style-name="T2"><text:s/>(1)</text:span></text:p>
          </table:table-cell>
          <table:covered-table-cell table:number-columns-repeated="3"/>
          <table:table-cell office:value-type="string" table:number-columns-spanned="4" table:number-rows-spanned="1" table:style-name="ce41">
            <text:p>貨　　櫃　　數　　量<text:span text:style-name="T2"><text:s text:c="2"/>(2)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輪　　船</text:p>
          </table:table-cell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進　　口</text:p>
          </table:table-cell>
          <table:covered-table-cell/>
          <table:table-cell office:value-type="string" table:number-columns-spanned="2" table:number-rows-spanned="1" table:style-name="ce41">
            <text:p>出　　口</text:p>
          </table:table-cell>
          <table:covered-table-cell/>
          <table:table-cell office:value-type="string" table:number-columns-spanned="2" table:number-rows-spanned="1" table:style-name="ce41">
            <text:p>進　　口</text:p>
          </table:table-cell>
          <table:covered-table-cell/>
          <table:table-cell office:value-type="string" table:number-columns-spanned="2" table:number-rows-spanned="1" table:style-name="ce41">
            <text:p>出　　口</text:p>
          </table:table-cell>
          <table:covered-table-cell/>
          <table:table-cell office:value-type="string" table:number-columns-spanned="2" table:number-rows-spanned="1" table:style-name="ce41">
            <text:p>入　　境</text:p>
          </table:table-cell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份數</text:p>
          </table:table-cell>
          <table:table-cell office:value-type="string" table:style-name="ce19">
            <text:p>年增率</text:p>
          </table:table-cell>
          <table:table-cell office:value-type="string" table:style-name="ce19">
            <text:p>份數</text:p>
          </table:table-cell>
          <table:table-cell office:value-type="string" table:style-name="ce19">
            <text:p>年增率</text:p>
          </table:table-cell>
          <table:table-cell office:value-type="string" table:style-name="ce19">
            <text:p>個數</text:p>
          </table:table-cell>
          <table:table-cell office:value-type="string" table:style-name="ce19">
            <text:p>年增率</text:p>
          </table:table-cell>
          <table:table-cell office:value-type="string" table:style-name="ce19">
            <text:p>個數</text:p>
          </table:table-cell>
          <table:table-cell office:value-type="string" table:style-name="ce19">
            <text:p>年增率</text:p>
          </table:table-cell>
          <table:table-cell office:value-type="string" table:style-name="ce19">
            <text:p>艘數</text:p>
          </table:table-cell>
          <table:table-cell office:value-type="string" table:style-name="ce19">
            <text:p>年增率</text:p>
          </table:table-cell>
          <table:table-cell table:number-columns-repeated="16372" table:style-name="ce18"/>
        </table:table-row>
        <table:table-row table:style-name="ro4">
          <table:covered-table-cell/>
          <table:covered-table-cell/>
          <table:table-cell office:value-type="string" table:style-name="ce83">
            <text:p>(<text:span text:style-name="T7">千份</text:span>)</text:p>
          </table:table-cell>
          <table:table-cell office:value-type="string" table:style-name="ce83">
            <text:p>(<text:span text:style-name="T7">％</text:span>)</text:p>
          </table:table-cell>
          <table:table-cell office:value-type="string" table:style-name="ce83">
            <text:p>(<text:span text:style-name="T7">千份</text:span>)</text:p>
          </table:table-cell>
          <table:table-cell office:value-type="string" table:style-name="ce83">
            <text:p>(<text:span text:style-name="T7">％</text:span>)</text:p>
          </table:table-cell>
          <table:table-cell office:value-type="string" table:style-name="ce83">
            <text:p>(<text:span text:style-name="T7">千個</text:span>)</text:p>
          </table:table-cell>
          <table:table-cell office:value-type="string" table:style-name="ce83">
            <text:p>(<text:span text:style-name="T7">％</text:span>)</text:p>
          </table:table-cell>
          <table:table-cell office:value-type="string" table:style-name="ce83">
            <text:p>(<text:span text:style-name="T7">千個</text:span>)</text:p>
          </table:table-cell>
          <table:table-cell office:value-type="string" table:style-name="ce83">
            <text:p>(<text:span text:style-name="T7">％</text:span>)</text:p>
          </table:table-cell>
          <table:table-cell office:value-type="string" table:style-name="ce83">
            <text:p>(<text:span text:style-name="T7">艘次</text:span>)</text:p>
          </table:table-cell>
          <table:table-cell office:value-type="string" table:style-name="ce83">
            <text:p>(<text:span text:style-name="T7">％</text:span>)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20">
            <text:p>60<text:span text:style-name="T3">年</text:span></text:p>
          </table:table-cell>
          <table:table-cell table:style-name="ce21"/>
          <table:table-cell office:value-type="float" office:value="241" table:style-name="ce84">
            <text:p><text:s text:c="3"/>241<text:s/></text:p>
          </table:table-cell>
          <table:table-cell office:value-type="string" table:style-name="ce85">
            <text:p>-</text:p>
          </table:table-cell>
          <table:table-cell office:value-type="float" office:value="406" table:style-name="ce22">
            <text:p><text:s text:c="3"/>406<text:s/></text:p>
          </table:table-cell>
          <table:table-cell office:value-type="string" table:style-name="ce85">
            <text:p>-</text:p>
          </table:table-cell>
          <table:table-cell office:value-type="float" office:value="31" table:style-name="ce22">
            <text:p><text:s text:c="3"/>31<text:s/></text:p>
          </table:table-cell>
          <table:table-cell office:value-type="string" table:style-name="ce85">
            <text:p>-</text:p>
          </table:table-cell>
          <table:table-cell office:value-type="float" office:value="30" table:style-name="ce22">
            <text:p><text:s text:c="3"/>30<text:s/></text:p>
          </table:table-cell>
          <table:table-cell office:value-type="string" table:style-name="ce85">
            <text:p>-</text:p>
          </table:table-cell>
          <table:table-cell office:value-type="float" office:value="6184" table:style-name="ce22">
            <text:p><text:s text:c="2"/>6 184<text:s/></text:p>
          </table:table-cell>
          <table:table-cell office:value-type="string" table:style-name="ce85">
            <text:p>-</text:p>
          </table:table-cell>
          <table:table-cell table:number-columns-repeated="16372" table:style-name="ce18"/>
        </table:table-row>
        <table:table-row table:style-name="ro28">
          <table:table-cell office:value-type="string" table:style-name="ce24">
            <text:p>70年</text:p>
          </table:table-cell>
          <table:table-cell table:style-name="ce25"/>
          <table:table-cell office:value-type="float" office:value="679" table:style-name="ce58">
            <text:p><text:s text:c="3"/>679<text:s/></text:p>
          </table:table-cell>
          <table:table-cell office:value-type="float" office:value="4.5999999999999996" table:style-name="ce85">
            <text:p><text:s/>4.6<text:s/></text:p>
          </table:table-cell>
          <table:table-cell office:value-type="float" office:value="1503" table:style-name="ce22">
            <text:p><text:s text:c="2"/>1 503<text:s/></text:p>
          </table:table-cell>
          <table:table-cell office:value-type="float" office:value="6.4" table:style-name="ce85">
            <text:p><text:s/>6.4<text:s/></text:p>
          </table:table-cell>
          <table:table-cell office:value-type="float" office:value="670" table:style-name="ce22">
            <text:p><text:s text:c="3"/>670<text:s/></text:p>
          </table:table-cell>
          <table:table-cell office:value-type="float" office:value="7.2" table:style-name="ce85">
            <text:p><text:s/>7.2<text:s/></text:p>
          </table:table-cell>
          <table:table-cell office:value-type="float" office:value="742" table:style-name="ce22">
            <text:p><text:s text:c="3"/>742<text:s/></text:p>
          </table:table-cell>
          <table:table-cell office:value-type="float" office:value="17.600000000000001" table:style-name="ce85">
            <text:p><text:s/>17.6<text:s/></text:p>
          </table:table-cell>
          <table:table-cell office:value-type="float" office:value="13416" table:style-name="ce22">
            <text:p><text:s text:c="2"/>13 416<text:s/></text:p>
          </table:table-cell>
          <table:table-cell office:value-type="float" office:value="0.3" table:style-name="ce85">
            <text:p><text:s/>0.3<text:s/></text:p>
          </table:table-cell>
          <table:table-cell table:style-name="ce86"/>
          <table:table-cell table:number-columns-repeated="16371"/>
        </table:table-row>
        <table:table-row table:style-name="ro28">
          <table:table-cell office:value-type="string" table:style-name="ce24">
            <text:p>80年</text:p>
          </table:table-cell>
          <table:table-cell table:style-name="ce25"/>
          <table:table-cell office:value-type="float" office:value="1795" table:style-name="ce58">
            <text:p><text:s text:c="2"/>1 795<text:s/></text:p>
          </table:table-cell>
          <table:table-cell office:value-type="float" office:value="6.5" table:style-name="ce85">
            <text:p><text:s/>6.5<text:s/></text:p>
          </table:table-cell>
          <table:table-cell office:value-type="float" office:value="3046" table:style-name="ce22">
            <text:p><text:s text:c="2"/>3 046<text:s/></text:p>
          </table:table-cell>
          <table:table-cell office:value-type="float" office:value="9.3000000000000007" table:style-name="ce85">
            <text:p><text:s/>9.3<text:s/></text:p>
          </table:table-cell>
          <table:table-cell office:value-type="float" office:value="2173" table:style-name="ce22">
            <text:p><text:s text:c="2"/>2 173<text:s/></text:p>
          </table:table-cell>
          <table:table-cell office:value-type="float" office:value="10.199999999999999" table:style-name="ce85">
            <text:p><text:s/>10.2<text:s/></text:p>
          </table:table-cell>
          <table:table-cell office:value-type="float" office:value="2526" table:style-name="ce22">
            <text:p><text:s text:c="2"/>2 526<text:s/></text:p>
          </table:table-cell>
          <table:table-cell office:value-type="float" office:value="20.100000000000001" table:style-name="ce85">
            <text:p><text:s/>20.1<text:s/></text:p>
          </table:table-cell>
          <table:table-cell office:value-type="float" office:value="20723" table:style-name="ce22">
            <text:p><text:s text:c="2"/>20 723<text:s/></text:p>
          </table:table-cell>
          <table:table-cell office:value-type="float" office:value="4.7" table:style-name="ce85">
            <text:p><text:s/>4.7<text:s/></text:p>
          </table:table-cell>
          <table:table-cell table:number-columns-repeated="16372" table:style-name="ce18"/>
        </table:table-row>
        <table:table-row table:style-name="ro28">
          <table:table-cell office:value-type="string" table:style-name="ce24">
            <text:p>90年</text:p>
          </table:table-cell>
          <table:table-cell table:style-name="ce25"/>
          <table:table-cell office:value-type="float" office:value="3874" table:style-name="ce58">
            <text:p><text:s text:c="2"/>3 874<text:s/></text:p>
          </table:table-cell>
          <table:table-cell office:value-type="float" office:value="-1.3" table:style-name="ce85">
            <text:p><text:s/>-1.3<text:s/></text:p>
          </table:table-cell>
          <table:table-cell office:value-type="float" office:value="4928" table:style-name="ce22">
            <text:p><text:s text:c="2"/>4 928<text:s/></text:p>
          </table:table-cell>
          <table:table-cell office:value-type="float" office:value="-6.5" table:style-name="ce85">
            <text:p><text:s/>-6.5<text:s/></text:p>
          </table:table-cell>
          <table:table-cell office:value-type="float" office:value="3312" table:style-name="ce22">
            <text:p><text:s text:c="2"/>3 312<text:s/></text:p>
          </table:table-cell>
          <table:table-cell office:value-type="float" office:value="-2.2000000000000002" table:style-name="ce85">
            <text:p><text:s/>-2.2<text:s/></text:p>
          </table:table-cell>
          <table:table-cell office:value-type="float" office:value="3511" table:style-name="ce22">
            <text:p><text:s text:c="2"/>3 511<text:s/></text:p>
          </table:table-cell>
          <table:table-cell office:value-type="float" office:value="-3.4" table:style-name="ce85">
            <text:p><text:s/>-3.4<text:s/></text:p>
          </table:table-cell>
          <table:table-cell office:value-type="float" office:value="27162" table:style-name="ce22">
            <text:p><text:s text:c="2"/>27 162<text:s/></text:p>
          </table:table-cell>
          <table:table-cell office:value-type="float" office:value="-2" table:style-name="ce85">
            <text:p><text:s/>-2.0<text:s/></text:p>
          </table:table-cell>
          <table:table-cell table:number-columns-repeated="16372" table:style-name="ce18"/>
        </table:table-row>
        <table:table-row table:style-name="ro28">
          <table:table-cell office:value-type="string" table:style-name="ce24">
            <text:p>100年</text:p>
          </table:table-cell>
          <table:table-cell table:style-name="ce25"/>
          <table:table-cell office:value-type="float" office:value="14376.119000000001" table:style-name="ce58">
            <text:p><text:s text:c="2"/>14 376<text:s/></text:p>
          </table:table-cell>
          <table:table-cell office:value-type="float" office:value="5.8" table:style-name="ce85">
            <text:p><text:s/>5.8<text:s/></text:p>
          </table:table-cell>
          <table:table-cell office:value-type="float" office:value="10233.566000000001" table:style-name="ce22">
            <text:p><text:s text:c="2"/>10 234<text:s/></text:p>
          </table:table-cell>
          <table:table-cell office:value-type="float" office:value="-0.4" table:style-name="ce85">
            <text:p><text:s/>-0.4<text:s/></text:p>
          </table:table-cell>
          <table:table-cell office:value-type="float" office:value="4353.9859999999999" table:style-name="ce22">
            <text:p><text:s text:c="2"/>4 354<text:s/></text:p>
          </table:table-cell>
          <table:table-cell office:value-type="float" office:value="4.8" table:style-name="ce85">
            <text:p><text:s/>4.8<text:s/></text:p>
          </table:table-cell>
          <table:table-cell office:value-type="float" office:value="4104.9719999999998" table:style-name="ce22">
            <text:p><text:s text:c="2"/>4 105<text:s/></text:p>
          </table:table-cell>
          <table:table-cell office:value-type="float" office:value="2.8" table:style-name="ce85">
            <text:p><text:s/>2.8<text:s/></text:p>
          </table:table-cell>
          <table:table-cell office:value-type="float" office:value="26048" table:style-name="ce22">
            <text:p><text:s text:c="2"/>26 048<text:s/></text:p>
          </table:table-cell>
          <table:table-cell office:value-type="float" office:value="-0.8" table:style-name="ce85">
            <text:p><text:s/>-0.8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4">
            <text:p><text:s/></text:p>
          </table:table-cell>
          <table:table-cell table:style-name="ce25"/>
          <table:table-cell table:style-name="ce22"/>
          <table:table-cell table:style-name="ce85"/>
          <table:table-cell table:style-name="ce22"/>
          <table:table-cell table:style-name="ce85"/>
          <table:table-cell table:style-name="ce22"/>
          <table:table-cell table:style-name="ce85"/>
          <table:table-cell table:style-name="ce22"/>
          <table:table-cell table:style-name="ce85"/>
          <table:table-cell table:style-name="ce22"/>
          <table:table-cell table:style-name="ce85"/>
          <table:table-cell table:number-columns-repeated="16372" table:style-name="ce18"/>
        </table:table-row>
        <table:table-row table:style-name="ro28">
          <table:table-cell office:value-type="string" table:style-name="ce24">
            <text:p>101年</text:p>
          </table:table-cell>
          <table:table-cell table:style-name="ce25"/>
          <table:table-cell office:value-type="float" office:value="15863.683000000001" table:style-name="ce58">
            <text:p><text:s text:c="2"/>15 864<text:s/></text:p>
          </table:table-cell>
          <table:table-cell office:value-type="float" office:value="10.3" table:style-name="ce85">
            <text:p><text:s/>10.3<text:s/></text:p>
          </table:table-cell>
          <table:table-cell office:value-type="float" office:value="10471.936" table:style-name="ce22">
            <text:p><text:s text:c="2"/>10 472<text:s/></text:p>
          </table:table-cell>
          <table:table-cell office:value-type="float" office:value="2.2999999999999998" table:style-name="ce85">
            <text:p><text:s/>2.3<text:s/></text:p>
          </table:table-cell>
          <table:table-cell office:value-type="float" office:value="4399.8180000000002" table:style-name="ce22">
            <text:p><text:s text:c="2"/>4 400<text:s/></text:p>
          </table:table-cell>
          <table:table-cell office:value-type="float" office:value="1.1000000000000001" table:style-name="ce85">
            <text:p><text:s/>1.1<text:s/></text:p>
          </table:table-cell>
          <table:table-cell office:value-type="float" office:value="4168.9949999999999" table:style-name="ce22">
            <text:p><text:s text:c="2"/>4 169<text:s/></text:p>
          </table:table-cell>
          <table:table-cell office:value-type="float" office:value="1.6" table:style-name="ce85">
            <text:p><text:s/>1.6<text:s/></text:p>
          </table:table-cell>
          <table:table-cell office:value-type="float" office:value="26594" table:style-name="ce22">
            <text:p><text:s text:c="2"/>26 594<text:s/></text:p>
          </table:table-cell>
          <table:table-cell office:value-type="float" office:value="2.1" table:style-name="ce85">
            <text:p><text:s/>2.1<text:s/></text:p>
          </table:table-cell>
          <table:table-cell table:number-columns-repeated="16372" table:style-name="ce18"/>
        </table:table-row>
        <table:table-row table:style-name="ro28">
          <table:table-cell office:value-type="string" table:style-name="ce24">
            <text:p>102年</text:p>
          </table:table-cell>
          <table:table-cell table:style-name="ce25"/>
          <table:table-cell office:value-type="float" office:value="17966.508999999998" table:style-name="ce58">
            <text:p><text:s text:c="2"/>17 967<text:s/></text:p>
          </table:table-cell>
          <table:table-cell office:value-type="float" office:value="13.3" table:style-name="ce85">
            <text:p><text:s/>13.3<text:s/></text:p>
          </table:table-cell>
          <table:table-cell office:value-type="float" office:value="10947.569" table:style-name="ce22">
            <text:p><text:s text:c="2"/>10 948<text:s/></text:p>
          </table:table-cell>
          <table:table-cell office:value-type="float" office:value="4.5" table:style-name="ce85">
            <text:p><text:s/>4.5<text:s/></text:p>
          </table:table-cell>
          <table:table-cell office:value-type="float" office:value="4453.3530000000001" table:style-name="ce22">
            <text:p><text:s text:c="2"/>4 453<text:s/></text:p>
          </table:table-cell>
          <table:table-cell office:value-type="float" office:value="1.2" table:style-name="ce85">
            <text:p><text:s/>1.2<text:s/></text:p>
          </table:table-cell>
          <table:table-cell office:value-type="float" office:value="4263.4210000000003" table:style-name="ce22">
            <text:p><text:s text:c="2"/>4 263<text:s/></text:p>
          </table:table-cell>
          <table:table-cell office:value-type="float" office:value="2.2999999999999998" table:style-name="ce85">
            <text:p><text:s/>2.3<text:s/></text:p>
          </table:table-cell>
          <table:table-cell office:value-type="float" office:value="27556" table:style-name="ce22">
            <text:p><text:s text:c="2"/>27 556<text:s/></text:p>
          </table:table-cell>
          <table:table-cell office:value-type="float" office:value="3.6" table:style-name="ce85">
            <text:p><text:s/>3.6<text:s/></text:p>
          </table:table-cell>
          <table:table-cell table:number-columns-repeated="16372" table:style-name="ce18"/>
        </table:table-row>
        <table:table-row table:style-name="ro28">
          <table:table-cell office:value-type="string" table:style-name="ce24">
            <text:p>103年</text:p>
          </table:table-cell>
          <table:table-cell table:style-name="ce25"/>
          <table:table-cell office:value-type="float" office:value="20165.585999999999" table:style-name="ce58">
            <text:p><text:s text:c="2"/>20 166<text:s/></text:p>
          </table:table-cell>
          <table:table-cell office:value-type="float" office:value="12.2" table:style-name="ce85">
            <text:p><text:s/>12.2<text:s/></text:p>
          </table:table-cell>
          <table:table-cell office:value-type="float" office:value="12263.751" table:style-name="ce22">
            <text:p><text:s text:c="2"/>12 264<text:s/></text:p>
          </table:table-cell>
          <table:table-cell office:value-type="float" office:value="12" table:style-name="ce85">
            <text:p><text:s/>12.0<text:s/></text:p>
          </table:table-cell>
          <table:table-cell office:value-type="float" office:value="4682.067" table:style-name="ce22">
            <text:p><text:s text:c="2"/>4 682<text:s/></text:p>
          </table:table-cell>
          <table:table-cell office:value-type="float" office:value="5.0999999999999996" table:style-name="ce85">
            <text:p><text:s/>5.1<text:s/></text:p>
          </table:table-cell>
          <table:table-cell office:value-type="float" office:value="4478.1840000000002" table:style-name="ce22">
            <text:p><text:s text:c="2"/>4 478<text:s/></text:p>
          </table:table-cell>
          <table:table-cell office:value-type="float" office:value="5" table:style-name="ce85">
            <text:p><text:s/>5.0<text:s/></text:p>
          </table:table-cell>
          <table:table-cell office:value-type="float" office:value="27092" table:style-name="ce22">
            <text:p><text:s text:c="2"/>27 092<text:s/></text:p>
          </table:table-cell>
          <table:table-cell office:value-type="float" office:value="-1.7" table:style-name="ce85">
            <text:p><text:s/>-1.7<text:s/></text:p>
          </table:table-cell>
          <table:table-cell table:number-columns-repeated="16372" table:style-name="ce18"/>
        </table:table-row>
        <table:table-row table:style-name="ro28">
          <table:table-cell office:value-type="string" table:style-name="ce24">
            <text:p>104年</text:p>
          </table:table-cell>
          <table:table-cell table:style-name="ce25"/>
          <table:table-cell office:value-type="float" office:value="23206.802" table:style-name="ce58">
            <text:p><text:s text:c="2"/>23 207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3460.834000000001" table:style-name="ce22">
            <text:p><text:s text:c="2"/>13 461<text:s/></text:p>
          </table:table-cell>
          <table:table-cell office:value-type="float" office:value="9.6999999999999993" table:style-name="ce85">
            <text:p><text:s/>9.7<text:s/></text:p>
          </table:table-cell>
          <table:table-cell office:value-type="float" office:value="4545.0339999999997" table:style-name="ce22">
            <text:p><text:s text:c="2"/>4 545<text:s/></text:p>
          </table:table-cell>
          <table:table-cell office:value-type="float" office:value="-2.9" table:style-name="ce85">
            <text:p><text:s/>-2.9<text:s/></text:p>
          </table:table-cell>
          <table:table-cell office:value-type="float" office:value="4349.527" table:style-name="ce22">
            <text:p><text:s text:c="2"/>4 350<text:s/></text:p>
          </table:table-cell>
          <table:table-cell office:value-type="float" office:value="-2.9" table:style-name="ce85">
            <text:p><text:s/>-2.9<text:s/></text:p>
          </table:table-cell>
          <table:table-cell office:value-type="float" office:value="25876" table:style-name="ce22">
            <text:p><text:s text:c="2"/>25 876<text:s/></text:p>
          </table:table-cell>
          <table:table-cell office:value-type="float" office:value="-4.5" table:style-name="ce85">
            <text:p><text:s/>-4.5<text:s/></text:p>
          </table:table-cell>
          <table:table-cell table:style-name="ce18"/>
          <table:table-cell table:style-name="ce86"/>
          <table:table-cell table:number-columns-repeated="16370"/>
        </table:table-row>
        <table:table-row table:style-name="ro28">
          <table:table-cell office:value-type="string" table:style-name="ce24">
            <text:p>105年</text:p>
          </table:table-cell>
          <table:table-cell table:style-name="ce25"/>
          <table:table-cell office:value-type="float" office:value="28278.739000000001" table:style-name="ce58">
            <text:p><text:s text:c="2"/>28 279<text:s/></text:p>
          </table:table-cell>
          <table:table-cell office:value-type="float" office:value="21.86" table:style-name="ce85">
            <text:p><text:s/>21.9<text:s/></text:p>
          </table:table-cell>
          <table:table-cell office:value-type="float" office:value="13554.514999999999" table:style-name="ce22">
            <text:p><text:s text:c="2"/>13 555<text:s/></text:p>
          </table:table-cell>
          <table:table-cell office:value-type="float" office:value="0.7" table:style-name="ce85">
            <text:p><text:s/>0.7<text:s/></text:p>
          </table:table-cell>
          <table:table-cell office:value-type="float" office:value="4583.076" table:style-name="ce22">
            <text:p><text:s text:c="2"/>4 583<text:s/></text:p>
          </table:table-cell>
          <table:table-cell office:value-type="float" office:value="0.84" table:style-name="ce85">
            <text:p><text:s/>0.8<text:s/></text:p>
          </table:table-cell>
          <table:table-cell office:value-type="float" office:value="4499.0140000000001" table:style-name="ce22">
            <text:p><text:s text:c="2"/>4 499<text:s/></text:p>
          </table:table-cell>
          <table:table-cell office:value-type="float" office:value="3.44" table:style-name="ce85">
            <text:p><text:s/>3.4<text:s/></text:p>
          </table:table-cell>
          <table:table-cell office:value-type="float" office:value="23946" table:style-name="ce22">
            <text:p><text:s text:c="2"/>23 946<text:s/></text:p>
          </table:table-cell>
          <table:table-cell office:value-type="float" office:value="-7.46" table:style-name="ce85">
            <text:p><text:s/>-7.5<text:s/></text:p>
          </table:table-cell>
          <table:table-cell table:number-columns-repeated="16372" table:style-name="ce18"/>
        </table:table-row>
        <table:table-row table:style-name="ro38">
          <table:table-cell office:value-type="string" table:style-name="ce24">
            <text:p>106年</text:p>
          </table:table-cell>
          <table:table-cell table:style-name="ce87"/>
          <table:table-cell office:value-type="float" office:value="40759.79" table:style-name="ce58">
            <text:p><text:s text:c="2"/>40 760<text:s/></text:p>
          </table:table-cell>
          <table:table-cell office:value-type="float" office:value="44.14" table:style-name="ce85">
            <text:p><text:s/>44.1<text:s/></text:p>
          </table:table-cell>
          <table:table-cell office:value-type="float" office:value="13682.865" table:style-name="ce22">
            <text:p><text:s text:c="2"/>13 683<text:s/></text:p>
          </table:table-cell>
          <table:table-cell office:value-type="float" office:value="0.95" table:style-name="ce85">
            <text:p><text:s/>1.0<text:s/></text:p>
          </table:table-cell>
          <table:table-cell office:value-type="float" office:value="4520.134" table:style-name="ce22">
            <text:p><text:s text:c="2"/>4 520<text:s/></text:p>
          </table:table-cell>
          <table:table-cell office:value-type="float" office:value="-1.37" table:style-name="ce85">
            <text:p><text:s/>-1.4<text:s/></text:p>
          </table:table-cell>
          <table:table-cell office:value-type="float" office:value="4378.4840000000004" table:style-name="ce22">
            <text:p><text:s text:c="2"/>4 378<text:s/></text:p>
          </table:table-cell>
          <table:table-cell office:value-type="float" office:value="-2.68" table:style-name="ce85">
            <text:p><text:s/>-2.7<text:s/></text:p>
          </table:table-cell>
          <table:table-cell office:value-type="float" office:value="22993" table:style-name="ce22">
            <text:p><text:s text:c="2"/>22 993<text:s/></text:p>
          </table:table-cell>
          <table:table-cell office:value-type="float" office:value="-3.98" table:style-name="ce85">
            <text:p><text:s/>-4.0<text:s/></text:p>
          </table:table-cell>
          <table:table-cell table:number-columns-repeated="16372" table:style-name="ce18"/>
        </table:table-row>
        <table:table-row table:style-name="ro28">
          <table:table-cell office:value-type="string" table:style-name="ce24">
            <text:p>107年</text:p>
          </table:table-cell>
          <table:table-cell table:style-name="ce25"/>
          <table:table-cell office:value-type="float" office:value="51347.451999999997" table:style-name="ce58">
            <text:p><text:s text:c="2"/>51 347<text:s/></text:p>
          </table:table-cell>
          <table:table-cell office:value-type="float" office:value="25.975752083119204" table:style-name="ce85">
            <text:p><text:s/>26.0<text:s/></text:p>
          </table:table-cell>
          <table:table-cell office:value-type="float" office:value="13691.356" table:style-name="ce22">
            <text:p><text:s text:c="2"/>13 691<text:s/></text:p>
          </table:table-cell>
          <table:table-cell office:value-type="float" office:value="6.2055717132340302E-2" table:style-name="ce85">
            <text:p><text:s/>0.1<text:s/></text:p>
          </table:table-cell>
          <table:table-cell office:value-type="float" office:value="4507.9979999999996" table:style-name="ce22">
            <text:p><text:s text:c="2"/>4 508<text:s/></text:p>
          </table:table-cell>
          <table:table-cell office:value-type="float" office:value="-0.26848761563263401" table:style-name="ce85">
            <text:p><text:s/>-0.3<text:s/></text:p>
          </table:table-cell>
          <table:table-cell office:value-type="float" office:value="4330.7349999999997" table:style-name="ce22">
            <text:p><text:s text:c="2"/>4 331<text:s/></text:p>
          </table:table-cell>
          <table:table-cell office:value-type="float" office:value="-1.0905372727181399" table:style-name="ce85">
            <text:p><text:s/>-1.1<text:s/></text:p>
          </table:table-cell>
          <table:table-cell office:value-type="float" office:value="21878" table:style-name="ce22">
            <text:p><text:s text:c="2"/>21 878<text:s/></text:p>
          </table:table-cell>
          <table:table-cell office:value-type="float" office:value="-4.84930196146653" table:style-name="ce85">
            <text:p><text:s/>-4.8<text:s/></text:p>
          </table:table-cell>
          <table:table-cell table:number-columns-repeated="16372" table:style-name="ce18"/>
        </table:table-row>
        <table:table-row table:style-name="ro28">
          <table:table-cell office:value-type="string" table:style-name="ce24">
            <text:p>108年</text:p>
          </table:table-cell>
          <table:table-cell table:style-name="ce25"/>
          <table:table-cell office:value-type="float" office:value="67088.52" table:style-name="ce58">
            <text:p><text:s text:c="2"/>67 089<text:s/></text:p>
          </table:table-cell>
          <table:table-cell office:value-type="float" office:value="30.655986591116534" table:style-name="ce85">
            <text:p><text:s/>30.7<text:s/></text:p>
          </table:table-cell>
          <table:table-cell office:value-type="float" office:value="13221.153" table:style-name="ce22">
            <text:p><text:s text:c="2"/>13 221<text:s/></text:p>
          </table:table-cell>
          <table:table-cell office:value-type="float" office:value="-3.4343055574626793" table:style-name="ce85">
            <text:p><text:s/>-3.4<text:s/></text:p>
          </table:table-cell>
          <table:table-cell office:value-type="float" office:value="4498.4849999999997" table:style-name="ce22">
            <text:p><text:s text:c="2"/>4 498<text:s/></text:p>
          </table:table-cell>
          <table:table-cell office:value-type="float" office:value="-0.21102493834291852" table:style-name="ce85">
            <text:p><text:s/>-0.2<text:s/></text:p>
          </table:table-cell>
          <table:table-cell office:value-type="float" office:value="4309.1540000000005" table:style-name="ce22">
            <text:p><text:s text:c="2"/>4 309<text:s/></text:p>
          </table:table-cell>
          <table:table-cell office:value-type="float" office:value="-0.49832187838784875" table:style-name="ce85">
            <text:p><text:s/>-0.5<text:s/></text:p>
          </table:table-cell>
          <table:table-cell office:value-type="float" office:value="21102" table:style-name="ce22">
            <text:p><text:s text:c="2"/>21 102<text:s/></text:p>
          </table:table-cell>
          <table:table-cell office:value-type="float" office:value="-3.5469421336502425" table:style-name="ce85">
            <text:p><text:s/>-3.5<text:s/></text:p>
          </table:table-cell>
          <table:table-cell table:number-columns-repeated="16372" table:style-name="ce18"/>
        </table:table-row>
        <table:table-row table:style-name="ro28">
          <table:table-cell office:value-type="string" table:style-name="ce24">
            <text:p>109年</text:p>
          </table:table-cell>
          <table:table-cell table:style-name="ce25"/>
          <table:table-cell office:value-type="float" office:value="68176.525999999998" table:style-name="ce58">
            <text:p><text:s text:c="2"/>68 177<text:s/></text:p>
          </table:table-cell>
          <table:table-cell office:value-type="float" office:value="1.6217469099035124" table:style-name="ce85">
            <text:p><text:s/>1.6<text:s/></text:p>
          </table:table-cell>
          <table:table-cell office:value-type="float" office:value="14007.535" table:style-name="ce22">
            <text:p><text:s text:c="2"/>14 008<text:s/></text:p>
          </table:table-cell>
          <table:table-cell office:value-type="float" office:value="5.947907871575195" table:style-name="ce85">
            <text:p><text:s/>5.9<text:s/></text:p>
          </table:table-cell>
          <table:table-cell office:value-type="float" office:value="4230.6779999999999" table:style-name="ce22">
            <text:p><text:s text:c="2"/>4 231<text:s/></text:p>
          </table:table-cell>
          <table:table-cell office:value-type="float" office:value="-5.9532709345479651" table:style-name="ce85">
            <text:p><text:s/>-6.0<text:s/></text:p>
          </table:table-cell>
          <table:table-cell office:value-type="float" office:value="4143.4719999999998" table:style-name="ce22">
            <text:p><text:s text:c="2"/>4 143<text:s/></text:p>
          </table:table-cell>
          <table:table-cell office:value-type="float" office:value="-3.8448846339675957" table:style-name="ce85">
            <text:p><text:s/>-3.8<text:s/></text:p>
          </table:table-cell>
          <table:table-cell office:value-type="float" office:value="20306" table:style-name="ce22">
            <text:p><text:s text:c="2"/>20 306<text:s/></text:p>
          </table:table-cell>
          <table:table-cell office:value-type="float" office:value="-3.7721542981707894" table:style-name="ce85">
            <text:p><text:s/>-3.8<text:s/></text:p>
          </table:table-cell>
          <table:table-cell table:style-name="ce86"/>
          <table:table-cell table:number-columns-repeated="16371" table:style-name="ce18"/>
        </table:table-row>
        <table:table-row table:style-name="ro28">
          <table:table-cell office:value-type="string" table:style-name="ce24">
            <text:p>110年</text:p>
          </table:table-cell>
          <table:table-cell table:style-name="ce25"/>
          <table:table-cell office:value-type="float" office:value="65575" table:style-name="ce58">
            <text:p><text:s text:c="2"/>65 575<text:s/></text:p>
          </table:table-cell>
          <table:table-cell office:value-type="float" office:value="-3.8" table:style-name="ce85">
            <text:p><text:s/>-3.8<text:s/></text:p>
          </table:table-cell>
          <table:table-cell office:value-type="float" office:value="14054" table:style-name="ce22">
            <text:p><text:s text:c="2"/>14 054<text:s/></text:p>
          </table:table-cell>
          <table:table-cell office:value-type="float" office:value="0.3" table:style-name="ce85">
            <text:p><text:s/>0.3<text:s/></text:p>
          </table:table-cell>
          <table:table-cell office:value-type="float" office:value="4350" table:style-name="ce22">
            <text:p><text:s text:c="2"/>4 350<text:s/></text:p>
          </table:table-cell>
          <table:table-cell office:value-type="float" office:value="2.8" table:style-name="ce85">
            <text:p><text:s/>2.8<text:s/></text:p>
          </table:table-cell>
          <table:table-cell office:value-type="float" office:value="4148" table:style-name="ce22">
            <text:p><text:s text:c="2"/>4 148<text:s/></text:p>
          </table:table-cell>
          <table:table-cell office:value-type="float" office:value="0.1" table:style-name="ce85">
            <text:p><text:s/>0.1<text:s/></text:p>
          </table:table-cell>
          <table:table-cell office:value-type="float" office:value="20003" table:style-name="ce22">
            <text:p><text:s text:c="2"/>20 003<text:s/></text:p>
          </table:table-cell>
          <table:table-cell office:value-type="float" office:value="-1.5" table:style-name="ce85">
            <text:p><text:s/>-1.5<text:s/></text:p>
          </table:table-cell>
          <table:table-cell table:style-name="ce86"/>
          <table:table-cell table:number-columns-repeated="16371" table:style-name="ce18"/>
        </table:table-row>
        <table:table-row table:style-name="ro31">
          <table:table-cell table:style-name="ce26"/>
          <table:table-cell table:style-name="ce27"/>
          <table:table-cell table:style-name="ce28"/>
          <table:table-cell table:number-columns-repeated="5" table:style-name="ce30"/>
          <table:table-cell table:number-columns-repeated="4" table:style-name="ce59"/>
          <table:table-cell table:number-columns-repeated="16372" table:style-name="ce18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2" table:number-rows-spanned="1" table:style-name="ce41">
            <text:p>艘　　數</text:p>
          </table:table-cell>
          <table:covered-table-cell/>
          <table:table-cell office:value-type="string" table:number-columns-spanned="4" table:number-rows-spanned="1" table:style-name="ce41">
            <text:p>飛　　機　　架　　次</text:p>
          </table:table-cell>
          <table:covered-table-cell table:number-columns-repeated="3"/>
          <table:table-cell office:value-type="string" table:number-columns-spanned="4" table:number-rows-spanned="1" table:style-name="ce40">
            <text:p>旅　　客　　人　　數</text:p>
          </table:table-cell>
          <table:covered-table-cell table:number-columns-repeated="3"/>
          <table:table-cell table:number-columns-repeated="16372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出　　境</text:p>
          </table:table-cell>
          <table:covered-table-cell/>
          <table:table-cell office:value-type="string" table:number-columns-spanned="2" table:number-rows-spanned="1" table:style-name="ce41">
            <text:p>入　　境</text:p>
          </table:table-cell>
          <table:covered-table-cell/>
          <table:table-cell office:value-type="string" table:number-columns-spanned="2" table:number-rows-spanned="1" table:style-name="ce41">
            <text:p>出　　境</text:p>
          </table:table-cell>
          <table:covered-table-cell/>
          <table:table-cell office:value-type="string" table:number-columns-spanned="2" table:number-rows-spanned="1" table:style-name="ce41">
            <text:p>入　　境</text:p>
          </table:table-cell>
          <table:covered-table-cell/>
          <table:table-cell office:value-type="string" table:number-columns-spanned="2" table:number-rows-spanned="1" table:style-name="ce40">
            <text:p>出　　境</text:p>
          </table:table-cell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艘數</text:p>
          </table:table-cell>
          <table:table-cell office:value-type="string" table:style-name="ce19">
            <text:p>年增率</text:p>
          </table:table-cell>
          <table:table-cell office:value-type="string" table:style-name="ce19">
            <text:p>架次數</text:p>
          </table:table-cell>
          <table:table-cell office:value-type="string" table:style-name="ce19">
            <text:p>年增率</text:p>
          </table:table-cell>
          <table:table-cell office:value-type="string" table:style-name="ce19">
            <text:p>架次數</text:p>
          </table:table-cell>
          <table:table-cell office:value-type="string" table:style-name="ce19">
            <text:p>年增率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年增率</text:p>
          </table:table-cell>
          <table:table-cell office:value-type="string" table:style-name="ce19">
            <text:p>人次</text:p>
          </table:table-cell>
          <table:table-cell office:value-type="string" table:style-name="ce13">
            <text:p>年增率</text:p>
          </table:table-cell>
          <table:table-cell table:number-columns-repeated="16372" table:style-name="ce18"/>
        </table:table-row>
        <table:table-row table:style-name="ro4">
          <table:covered-table-cell/>
          <table:covered-table-cell/>
          <table:table-cell office:value-type="string" table:style-name="ce83">
            <text:p>(<text:span text:style-name="T7">艘次</text:span>)</text:p>
          </table:table-cell>
          <table:table-cell office:value-type="string" table:style-name="ce83">
            <text:p>(<text:span text:style-name="T7">％</text:span>)</text:p>
          </table:table-cell>
          <table:table-cell office:value-type="string" table:style-name="ce83">
            <text:p>(<text:span text:style-name="T7">架次</text:span>)</text:p>
          </table:table-cell>
          <table:table-cell office:value-type="string" table:style-name="ce83">
            <text:p>(<text:span text:style-name="T7">％</text:span>)</text:p>
          </table:table-cell>
          <table:table-cell office:value-type="string" table:style-name="ce83">
            <text:p>(<text:span text:style-name="T7">架次</text:span>)</text:p>
          </table:table-cell>
          <table:table-cell office:value-type="string" table:style-name="ce83">
            <text:p>(<text:span text:style-name="T7">％</text:span>)</text:p>
          </table:table-cell>
          <table:table-cell office:value-type="string" table:style-name="ce83">
            <text:p>(<text:span text:style-name="T7">千人次</text:span>)</text:p>
          </table:table-cell>
          <table:table-cell office:value-type="string" table:style-name="ce83">
            <text:p>(<text:span text:style-name="T7">％</text:span>)</text:p>
          </table:table-cell>
          <table:table-cell office:value-type="string" table:style-name="ce83">
            <text:p>(<text:span text:style-name="T7">千人次</text:span>)</text:p>
          </table:table-cell>
          <table:table-cell office:value-type="string" table:style-name="ce88">
            <text:p>(<text:span text:style-name="T7">％</text:span>)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20">
            <text:p>60<text:span text:style-name="T3">年</text:span></text:p>
          </table:table-cell>
          <table:table-cell table:style-name="ce25"/>
          <table:table-cell office:value-type="float" office:value="5910" table:style-name="ce22">
            <text:p><text:s text:c="2"/>5 910<text:s/></text:p>
          </table:table-cell>
          <table:table-cell office:value-type="string" table:style-name="ce85">
            <text:p>-</text:p>
          </table:table-cell>
          <table:table-cell office:value-type="float" office:value="12602" table:style-name="ce22">
            <text:p><text:s text:c="2"/>12 602<text:s/></text:p>
          </table:table-cell>
          <table:table-cell office:value-type="string" table:style-name="ce85">
            <text:p>-</text:p>
          </table:table-cell>
          <table:table-cell office:value-type="float" office:value="12592" table:style-name="ce22">
            <text:p><text:s text:c="2"/>12 592<text:s/></text:p>
          </table:table-cell>
          <table:table-cell office:value-type="string" table:style-name="ce85">
            <text:p>-</text:p>
          </table:table-cell>
          <table:table-cell office:value-type="float" office:value="533" table:style-name="ce22">
            <text:p><text:s text:c="3"/>533<text:s/></text:p>
          </table:table-cell>
          <table:table-cell office:value-type="string" table:style-name="ce85">
            <text:p>-</text:p>
          </table:table-cell>
          <table:table-cell office:value-type="float" office:value="546" table:style-name="ce22">
            <text:p><text:s text:c="3"/>546<text:s/></text:p>
          </table:table-cell>
          <table:table-cell office:value-type="string" table:style-name="ce85">
            <text:p>-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70年</text:p>
          </table:table-cell>
          <table:table-cell table:style-name="ce25"/>
          <table:table-cell office:value-type="float" office:value="13417" table:style-name="ce22">
            <text:p><text:s text:c="2"/>13 417<text:s/></text:p>
          </table:table-cell>
          <table:table-cell office:value-type="float" office:value="1.8" table:style-name="ce85">
            <text:p><text:s/>1.8<text:s/></text:p>
          </table:table-cell>
          <table:table-cell office:value-type="float" office:value="18600" table:style-name="ce22">
            <text:p><text:s text:c="2"/>18 600<text:s/></text:p>
          </table:table-cell>
          <table:table-cell office:value-type="float" office:value="4.5" table:style-name="ce85">
            <text:p><text:s/>4.5<text:s/></text:p>
          </table:table-cell>
          <table:table-cell office:value-type="float" office:value="18656" table:style-name="ce22">
            <text:p><text:s text:c="2"/>18 656<text:s/></text:p>
          </table:table-cell>
          <table:table-cell office:value-type="float" office:value="4" table:style-name="ce85">
            <text:p><text:s/>4.0<text:s/></text:p>
          </table:table-cell>
          <table:table-cell office:value-type="float" office:value="2081" table:style-name="ce22">
            <text:p><text:s text:c="2"/>2 081<text:s/></text:p>
          </table:table-cell>
          <table:table-cell office:value-type="float" office:value="10.8" table:style-name="ce85">
            <text:p><text:s/>10.8<text:s/></text:p>
          </table:table-cell>
          <table:table-cell office:value-type="float" office:value="2031" table:style-name="ce22">
            <text:p><text:s text:c="2"/>2 031<text:s/></text:p>
          </table:table-cell>
          <table:table-cell office:value-type="float" office:value="9.1999999999999993" table:style-name="ce85">
            <text:p><text:s/>9.2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80年</text:p>
          </table:table-cell>
          <table:table-cell table:style-name="ce25"/>
          <table:table-cell office:value-type="float" office:value="20253" table:style-name="ce22">
            <text:p><text:s text:c="2"/>20 253<text:s/></text:p>
          </table:table-cell>
          <table:table-cell office:value-type="float" office:value="5.6" table:style-name="ce85">
            <text:p><text:s/>5.6<text:s/></text:p>
          </table:table-cell>
          <table:table-cell office:value-type="float" office:value="33967" table:style-name="ce22">
            <text:p><text:s text:c="2"/>33 967<text:s/></text:p>
          </table:table-cell>
          <table:table-cell office:value-type="float" office:value="12.4" table:style-name="ce85">
            <text:p><text:s/>12.4<text:s/></text:p>
          </table:table-cell>
          <table:table-cell office:value-type="float" office:value="33981" table:style-name="ce22">
            <text:p><text:s text:c="2"/>33 981<text:s/></text:p>
          </table:table-cell>
          <table:table-cell office:value-type="float" office:value="11.4" table:style-name="ce85">
            <text:p><text:s/>11.4<text:s/></text:p>
          </table:table-cell>
          <table:table-cell office:value-type="float" office:value="5178" table:style-name="ce22">
            <text:p><text:s text:c="2"/>5 178<text:s/></text:p>
          </table:table-cell>
          <table:table-cell office:value-type="float" office:value="6.9" table:style-name="ce85">
            <text:p><text:s/>6.9<text:s/></text:p>
          </table:table-cell>
          <table:table-cell office:value-type="float" office:value="5210" table:style-name="ce22">
            <text:p><text:s text:c="2"/>5 210<text:s/></text:p>
          </table:table-cell>
          <table:table-cell office:value-type="float" office:value="6" table:style-name="ce85">
            <text:p><text:s/>6.0<text:s/>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4">
            <text:p>90年</text:p>
          </table:table-cell>
          <table:table-cell table:style-name="ce25"/>
          <table:table-cell office:value-type="float" office:value="29211" table:style-name="ce22">
            <text:p><text:s text:c="2"/>29 211<text:s/></text:p>
          </table:table-cell>
          <table:table-cell office:value-type="float" office:value="-1.1000000000000001" table:style-name="ce85">
            <text:p><text:s/>-1.1<text:s/></text:p>
          </table:table-cell>
          <table:table-cell office:value-type="float" office:value="73067" table:style-name="ce22">
            <text:p><text:s text:c="2"/>73 067<text:s/></text:p>
          </table:table-cell>
          <table:table-cell office:value-type="float" office:value="6.4" table:style-name="ce85">
            <text:p><text:s/>6.4<text:s/></text:p>
          </table:table-cell>
          <table:table-cell office:value-type="float" office:value="73098" table:style-name="ce22">
            <text:p><text:s text:c="2"/>73 098<text:s/></text:p>
          </table:table-cell>
          <table:table-cell office:value-type="float" office:value="6.5" table:style-name="ce85">
            <text:p><text:s/>6.5<text:s/></text:p>
          </table:table-cell>
          <table:table-cell office:value-type="float" office:value="9684" table:style-name="ce22">
            <text:p><text:s text:c="2"/>9 684<text:s/></text:p>
          </table:table-cell>
          <table:table-cell office:value-type="float" office:value="-3.3" table:style-name="ce85">
            <text:p><text:s/>-3.3<text:s/></text:p>
          </table:table-cell>
          <table:table-cell office:value-type="float" office:value="9889" table:style-name="ce22">
            <text:p><text:s text:c="2"/>9 889<text:s/></text:p>
          </table:table-cell>
          <table:table-cell office:value-type="float" office:value="-0.8" table:style-name="ce85">
            <text:p><text:s/>-0.8<text:s/>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100年</text:p>
          </table:table-cell>
          <table:table-cell table:style-name="ce25"/>
          <table:table-cell office:value-type="float" office:value="26287" table:style-name="ce22">
            <text:p><text:s text:c="2"/>26 287<text:s/></text:p>
          </table:table-cell>
          <table:table-cell office:value-type="float" office:value="-12" table:style-name="ce85">
            <text:p><text:s/>-12.0<text:s/></text:p>
          </table:table-cell>
          <table:table-cell office:value-type="float" office:value="101455" table:style-name="ce22">
            <text:p><text:s text:c="2"/>101 455<text:s/></text:p>
          </table:table-cell>
          <table:table-cell office:value-type="float" office:value="7.3" table:style-name="ce85">
            <text:p><text:s/>7.3<text:s/></text:p>
          </table:table-cell>
          <table:table-cell office:value-type="float" office:value="101686" table:style-name="ce22">
            <text:p><text:s text:c="2"/>101 686<text:s/></text:p>
          </table:table-cell>
          <table:table-cell office:value-type="float" office:value="7.8" table:style-name="ce85">
            <text:p><text:s/>7.8<text:s/></text:p>
          </table:table-cell>
          <table:table-cell office:value-type="float" office:value="15625.003000000001" table:style-name="ce22">
            <text:p><text:s text:c="2"/>15 625<text:s/></text:p>
          </table:table-cell>
          <table:table-cell office:value-type="float" office:value="4.7" table:style-name="ce85">
            <text:p><text:s/>4.7<text:s/></text:p>
          </table:table-cell>
          <table:table-cell office:value-type="float" office:value="15556.208000000001" table:style-name="ce22">
            <text:p><text:s text:c="2"/>15 556<text:s/></text:p>
          </table:table-cell>
          <table:table-cell office:value-type="float" office:value="4.8" table:style-name="ce85">
            <text:p><text:s/>4.8<text:s/>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<text:s/></text:p>
          </table:table-cell>
          <table:table-cell table:style-name="ce25"/>
          <table:table-cell table:style-name="ce22"/>
          <table:table-cell table:style-name="ce85"/>
          <table:table-cell table:style-name="ce22"/>
          <table:table-cell table:style-name="ce85"/>
          <table:table-cell table:style-name="ce22"/>
          <table:table-cell table:style-name="ce85"/>
          <table:table-cell table:style-name="ce22"/>
          <table:table-cell table:style-name="ce85"/>
          <table:table-cell table:style-name="ce22"/>
          <table:table-cell table:style-name="ce85"/>
          <table:table-cell table:number-columns-repeated="16372"/>
        </table:table-row>
        <table:table-row table:style-name="ro3">
          <table:table-cell office:value-type="string" table:style-name="ce24">
            <text:p>101年</text:p>
          </table:table-cell>
          <table:table-cell table:style-name="ce25"/>
          <table:table-cell office:value-type="float" office:value="26231" table:style-name="ce22">
            <text:p><text:s text:c="2"/>26 231<text:s/></text:p>
          </table:table-cell>
          <table:table-cell office:value-type="float" office:value="-0.2" table:style-name="ce85">
            <text:p><text:s/>-0.2<text:s/></text:p>
          </table:table-cell>
          <table:table-cell office:value-type="float" office:value="110690" table:style-name="ce22">
            <text:p><text:s text:c="2"/>110 690<text:s/></text:p>
          </table:table-cell>
          <table:table-cell office:value-type="float" office:value="9.1" table:style-name="ce85">
            <text:p><text:s/>9.1<text:s/></text:p>
          </table:table-cell>
          <table:table-cell office:value-type="float" office:value="111037" table:style-name="ce22">
            <text:p><text:s text:c="2"/>111 037<text:s/></text:p>
          </table:table-cell>
          <table:table-cell office:value-type="float" office:value="9.1999999999999993" table:style-name="ce85">
            <text:p><text:s/>9.2<text:s/></text:p>
          </table:table-cell>
          <table:table-cell office:value-type="float" office:value="17404.975999999999" table:style-name="ce22">
            <text:p><text:s text:c="2"/>17 405<text:s/></text:p>
          </table:table-cell>
          <table:table-cell office:value-type="float" office:value="11.4" table:style-name="ce85">
            <text:p><text:s/>11.4<text:s/></text:p>
          </table:table-cell>
          <table:table-cell office:value-type="float" office:value="17390.058000000001" table:style-name="ce22">
            <text:p><text:s text:c="2"/>17 390<text:s/></text:p>
          </table:table-cell>
          <table:table-cell office:value-type="float" office:value="11.8" table:style-name="ce85">
            <text:p><text:s/>11.8<text:s/>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102年</text:p>
          </table:table-cell>
          <table:table-cell table:style-name="ce25"/>
          <table:table-cell office:value-type="float" office:value="26772" table:style-name="ce22">
            <text:p><text:s text:c="2"/>26 772<text:s/></text:p>
          </table:table-cell>
          <table:table-cell office:value-type="float" office:value="2.1" table:style-name="ce85">
            <text:p><text:s/>2.1<text:s/></text:p>
          </table:table-cell>
          <table:table-cell office:value-type="float" office:value="123013" table:style-name="ce22">
            <text:p><text:s text:c="2"/>123 013<text:s/></text:p>
          </table:table-cell>
          <table:table-cell office:value-type="float" office:value="11.1" table:style-name="ce85">
            <text:p><text:s/>11.1<text:s/></text:p>
          </table:table-cell>
          <table:table-cell office:value-type="float" office:value="123253" table:style-name="ce22">
            <text:p><text:s text:c="2"/>123 253<text:s/></text:p>
          </table:table-cell>
          <table:table-cell office:value-type="float" office:value="11" table:style-name="ce85">
            <text:p><text:s/>11.0<text:s/></text:p>
          </table:table-cell>
          <table:table-cell office:value-type="float" office:value="19097.994999999999" table:style-name="ce22">
            <text:p><text:s text:c="2"/>19 098<text:s/></text:p>
          </table:table-cell>
          <table:table-cell office:value-type="float" office:value="9.6999999999999993" table:style-name="ce85">
            <text:p><text:s/>9.7<text:s/></text:p>
          </table:table-cell>
          <table:table-cell office:value-type="float" office:value="19019.081999999999" table:style-name="ce22">
            <text:p><text:s text:c="2"/>19 019<text:s/></text:p>
          </table:table-cell>
          <table:table-cell office:value-type="float" office:value="9.4" table:style-name="ce85">
            <text:p><text:s/>9.4<text:s/>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103年</text:p>
          </table:table-cell>
          <table:table-cell table:style-name="ce25"/>
          <table:table-cell office:value-type="float" office:value="25557" table:style-name="ce22">
            <text:p><text:s text:c="2"/>25 557<text:s/></text:p>
          </table:table-cell>
          <table:table-cell office:value-type="float" office:value="-4.5" table:style-name="ce85">
            <text:p><text:s/>-4.5<text:s/></text:p>
          </table:table-cell>
          <table:table-cell office:value-type="float" office:value="134495" table:style-name="ce22">
            <text:p><text:s text:c="2"/>134 495<text:s/></text:p>
          </table:table-cell>
          <table:table-cell office:value-type="float" office:value="9.3000000000000007" table:style-name="ce85">
            <text:p><text:s/>9.3<text:s/></text:p>
          </table:table-cell>
          <table:table-cell office:value-type="float" office:value="134637" table:style-name="ce22">
            <text:p><text:s text:c="2"/>134 637<text:s/></text:p>
          </table:table-cell>
          <table:table-cell office:value-type="float" office:value="9.1999999999999993" table:style-name="ce85">
            <text:p><text:s/>9.2<text:s/></text:p>
          </table:table-cell>
          <table:table-cell office:value-type="float" office:value="21653.447" table:style-name="ce22">
            <text:p><text:s text:c="2"/>21 653<text:s/></text:p>
          </table:table-cell>
          <table:table-cell office:value-type="float" office:value="13.4" table:style-name="ce85">
            <text:p><text:s/>13.4<text:s/></text:p>
          </table:table-cell>
          <table:table-cell office:value-type="float" office:value="21593.413" table:style-name="ce22">
            <text:p><text:s text:c="2"/>21 593<text:s/></text:p>
          </table:table-cell>
          <table:table-cell office:value-type="float" office:value="13.5" table:style-name="ce85">
            <text:p><text:s/>13.5<text:s/>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104年</text:p>
          </table:table-cell>
          <table:table-cell table:style-name="ce25"/>
          <table:table-cell office:value-type="float" office:value="25043" table:style-name="ce22">
            <text:p><text:s text:c="2"/>25 043<text:s/></text:p>
          </table:table-cell>
          <table:table-cell office:value-type="float" office:value="-2" table:style-name="ce85">
            <text:p><text:s/>-2.0<text:s/></text:p>
          </table:table-cell>
          <table:table-cell office:value-type="float" office:value="143685" table:style-name="ce22">
            <text:p><text:s text:c="2"/>143 685<text:s/></text:p>
          </table:table-cell>
          <table:table-cell office:value-type="float" office:value="6.8" table:style-name="ce85">
            <text:p><text:s/>6.8<text:s/></text:p>
          </table:table-cell>
          <table:table-cell office:value-type="float" office:value="143395" table:style-name="ce22">
            <text:p><text:s text:c="2"/>143 395<text:s/></text:p>
          </table:table-cell>
          <table:table-cell office:value-type="float" office:value="6.5" table:style-name="ce85">
            <text:p><text:s/>6.5<text:s/></text:p>
          </table:table-cell>
          <table:table-cell office:value-type="float" office:value="23648.357" table:style-name="ce22">
            <text:p><text:s text:c="2"/>23 648<text:s/></text:p>
          </table:table-cell>
          <table:table-cell office:value-type="float" office:value="9.1999999999999993" table:style-name="ce85">
            <text:p><text:s/>9.2<text:s/></text:p>
          </table:table-cell>
          <table:table-cell office:value-type="float" office:value="23582.947" table:style-name="ce22">
            <text:p><text:s text:c="2"/>23 583<text:s/></text:p>
          </table:table-cell>
          <table:table-cell office:value-type="float" office:value="9.1999999999999993" table:style-name="ce85">
            <text:p><text:s/>9.2<text:s/>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105年</text:p>
          </table:table-cell>
          <table:table-cell table:style-name="ce25"/>
          <table:table-cell office:value-type="float" office:value="25954" table:style-name="ce22">
            <text:p><text:s text:c="2"/>25 954<text:s/></text:p>
          </table:table-cell>
          <table:table-cell office:value-type="float" office:value="3.64" table:style-name="ce85">
            <text:p><text:s/>3.6<text:s/></text:p>
          </table:table-cell>
          <table:table-cell office:value-type="float" office:value="154468" table:style-name="ce22">
            <text:p><text:s text:c="2"/>154 468<text:s/></text:p>
          </table:table-cell>
          <table:table-cell office:value-type="float" office:value="7.5" table:style-name="ce85">
            <text:p><text:s/>7.5<text:s/></text:p>
          </table:table-cell>
          <table:table-cell office:value-type="float" office:value="154339" table:style-name="ce22">
            <text:p><text:s text:c="2"/>154 339<text:s/></text:p>
          </table:table-cell>
          <table:table-cell office:value-type="float" office:value="7.63" table:style-name="ce85">
            <text:p><text:s/>7.6<text:s/></text:p>
          </table:table-cell>
          <table:table-cell office:value-type="float" office:value="25148.519" table:style-name="ce22">
            <text:p><text:s text:c="2"/>25 149<text:s/></text:p>
          </table:table-cell>
          <table:table-cell office:value-type="float" office:value="6.34" table:style-name="ce85">
            <text:p><text:s/>6.3<text:s/></text:p>
          </table:table-cell>
          <table:table-cell office:value-type="float" office:value="25142.881000000001" table:style-name="ce22">
            <text:p><text:s text:c="2"/>25 143<text:s/></text:p>
          </table:table-cell>
          <table:table-cell office:value-type="float" office:value="6.61" table:style-name="ce85">
            <text:p><text:s/>6.6<text:s/>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106年</text:p>
          </table:table-cell>
          <table:table-cell table:style-name="ce87"/>
          <table:table-cell office:value-type="float" office:value="25764" table:style-name="ce22">
            <text:p><text:s text:c="2"/>25 764<text:s/></text:p>
          </table:table-cell>
          <table:table-cell office:value-type="float" office:value="-0.73" table:style-name="ce85">
            <text:p><text:s/>-0.7<text:s/></text:p>
          </table:table-cell>
          <table:table-cell office:value-type="float" office:value="141640" table:style-name="ce22">
            <text:p><text:s text:c="2"/>141 640<text:s/></text:p>
          </table:table-cell>
          <table:table-cell office:value-type="float" office:value="-8.3000000000000007" table:style-name="ce85">
            <text:p><text:s/>-8.3<text:s/></text:p>
          </table:table-cell>
          <table:table-cell office:value-type="float" office:value="142086" table:style-name="ce22">
            <text:p><text:s text:c="2"/>142 086<text:s/></text:p>
          </table:table-cell>
          <table:table-cell office:value-type="float" office:value="-7.94" table:style-name="ce85">
            <text:p><text:s/>-7.9<text:s/></text:p>
          </table:table-cell>
          <table:table-cell office:value-type="float" office:value="26344.811000000002" table:style-name="ce22">
            <text:p><text:s text:c="2"/>26 345<text:s/></text:p>
          </table:table-cell>
          <table:table-cell office:value-type="float" office:value="4.76" table:style-name="ce85">
            <text:p><text:s/>4.8<text:s/></text:p>
          </table:table-cell>
          <table:table-cell office:value-type="float" office:value="26364.131000000001" table:style-name="ce22">
            <text:p><text:s text:c="2"/>26 364<text:s/></text:p>
          </table:table-cell>
          <table:table-cell office:value-type="float" office:value="4.8600000000000003" table:style-name="ce85">
            <text:p><text:s/>4.9<text:s/>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107年</text:p>
          </table:table-cell>
          <table:table-cell table:style-name="ce25"/>
          <table:table-cell office:value-type="float" office:value="24743" table:style-name="ce22">
            <text:p><text:s text:c="2"/>24 743<text:s/></text:p>
          </table:table-cell>
          <table:table-cell office:value-type="float" office:value="-3.9628939605651303" table:style-name="ce85">
            <text:p><text:s/>-4.0<text:s/></text:p>
          </table:table-cell>
          <table:table-cell office:value-type="float" office:value="147400" table:style-name="ce22">
            <text:p><text:s text:c="2"/>147 400<text:s/></text:p>
          </table:table-cell>
          <table:table-cell office:value-type="float" office:value="4.0666478395933403" table:style-name="ce85">
            <text:p><text:s/>4.1<text:s/></text:p>
          </table:table-cell>
          <table:table-cell office:value-type="float" office:value="147278" table:style-name="ce22">
            <text:p><text:s text:c="2"/>147 278<text:s/></text:p>
          </table:table-cell>
          <table:table-cell office:value-type="float" office:value="3.6541249665695399" table:style-name="ce85">
            <text:p><text:s/>3.7<text:s/></text:p>
          </table:table-cell>
          <table:table-cell office:value-type="float" office:value="27485.409" table:style-name="ce22">
            <text:p><text:s text:c="2"/>27 485<text:s/></text:p>
          </table:table-cell>
          <table:table-cell office:value-type="float" office:value="4.3294977519481899" table:style-name="ce85">
            <text:p><text:s/>4.3<text:s/></text:p>
          </table:table-cell>
          <table:table-cell office:value-type="float" office:value="27594.598000000002" table:style-name="ce22">
            <text:p><text:s text:c="2"/>27 595<text:s/></text:p>
          </table:table-cell>
          <table:table-cell office:value-type="float" office:value="4.6672010543416" table:style-name="ce85">
            <text:p><text:s/>4.7<text:s/>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108年</text:p>
          </table:table-cell>
          <table:table-cell table:style-name="ce25"/>
          <table:table-cell office:value-type="float" office:value="24486" table:style-name="ce22">
            <text:p><text:s text:c="2"/>24 486<text:s/></text:p>
          </table:table-cell>
          <table:table-cell office:value-type="float" office:value="-1.0386776057874956" table:style-name="ce85">
            <text:p><text:s/>-1.0<text:s/></text:p>
          </table:table-cell>
          <table:table-cell office:value-type="float" office:value="154363" table:style-name="ce22">
            <text:p><text:s text:c="2"/>154 363<text:s/></text:p>
          </table:table-cell>
          <table:table-cell office:value-type="float" office:value="4.7238805970149258" table:style-name="ce85">
            <text:p><text:s/>4.7<text:s/></text:p>
          </table:table-cell>
          <table:table-cell office:value-type="float" office:value="154306" table:style-name="ce22">
            <text:p><text:s text:c="2"/>154 306<text:s/></text:p>
          </table:table-cell>
          <table:table-cell office:value-type="float" office:value="4.7719279186300732" table:style-name="ce85">
            <text:p><text:s/>4.8<text:s/></text:p>
          </table:table-cell>
          <table:table-cell office:value-type="float" office:value="28747.508999999998" table:style-name="ce22">
            <text:p><text:s text:c="2"/>28 748<text:s/></text:p>
          </table:table-cell>
          <table:table-cell office:value-type="float" office:value="4.5918909192873931" table:style-name="ce85">
            <text:p><text:s/>4.6<text:s/></text:p>
          </table:table-cell>
          <table:table-cell office:value-type="float" office:value="28825.511999999999" table:style-name="ce22">
            <text:p><text:s text:c="2"/>28 826<text:s/></text:p>
          </table:table-cell>
          <table:table-cell office:value-type="float" office:value="4.460706403477956" table:style-name="ce85">
            <text:p><text:s/>4.5<text:s/>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109年</text:p>
          </table:table-cell>
          <table:table-cell table:style-name="ce25"/>
          <table:table-cell office:value-type="float" office:value="22350" table:style-name="ce22">
            <text:p><text:s text:c="2"/>22 350<text:s/></text:p>
          </table:table-cell>
          <table:table-cell office:value-type="float" office:value="-8.723352119578534" table:style-name="ce85">
            <text:p><text:s/>-8.7<text:s/></text:p>
          </table:table-cell>
          <table:table-cell office:value-type="float" office:value="51343" table:style-name="ce22">
            <text:p><text:s text:c="2"/>51 343<text:s/></text:p>
          </table:table-cell>
          <table:table-cell office:value-type="float" office:value="-66.738791031529573" table:style-name="ce85">
            <text:p><text:s/>-66.7<text:s/></text:p>
          </table:table-cell>
          <table:table-cell office:value-type="float" office:value="51335" table:style-name="ce22">
            <text:p><text:s text:c="2"/>51 335<text:s/></text:p>
          </table:table-cell>
          <table:table-cell office:value-type="float" office:value="-66.731688981633894" table:style-name="ce85">
            <text:p><text:s/>-66.7<text:s/></text:p>
          </table:table-cell>
          <table:table-cell office:value-type="float" office:value="3984.37" table:style-name="ce22">
            <text:p><text:s text:c="2"/>3 984<text:s/></text:p>
          </table:table-cell>
          <table:table-cell office:value-type="float" office:value="-86.140120870994423" table:style-name="ce85">
            <text:p><text:s/>-86.1<text:s/></text:p>
          </table:table-cell>
          <table:table-cell office:value-type="float" office:value="4006.4279999999999" table:style-name="ce22">
            <text:p><text:s text:c="2"/>4 006<text:s/></text:p>
          </table:table-cell>
          <table:table-cell office:value-type="float" office:value="-86.101103772241757" table:style-name="ce85">
            <text:p><text:s/>-86.1<text:s/>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110年</text:p>
          </table:table-cell>
          <table:table-cell table:style-name="ce25"/>
          <table:table-cell office:value-type="float" office:value="21228" table:style-name="ce22">
            <text:p><text:s text:c="2"/>21 228<text:s/></text:p>
          </table:table-cell>
          <table:table-cell office:value-type="float" office:value="-5" table:style-name="ce85">
            <text:p><text:s/>-5.0<text:s/></text:p>
          </table:table-cell>
          <table:table-cell office:value-type="float" office:value="38642" table:style-name="ce22">
            <text:p><text:s text:c="2"/>38 642<text:s/></text:p>
          </table:table-cell>
          <table:table-cell office:value-type="float" office:value="-24.7" table:style-name="ce85">
            <text:p><text:s/>-24.7<text:s/></text:p>
          </table:table-cell>
          <table:table-cell office:value-type="float" office:value="38698" table:style-name="ce22">
            <text:p><text:s text:c="2"/>38 698<text:s/></text:p>
          </table:table-cell>
          <table:table-cell office:value-type="float" office:value="-24.6" table:style-name="ce85">
            <text:p><text:s/>-24.6<text:s/></text:p>
          </table:table-cell>
          <table:table-cell office:value-type="float" office:value="504" table:style-name="ce22">
            <text:p><text:s text:c="3"/>504<text:s/></text:p>
          </table:table-cell>
          <table:table-cell office:value-type="float" office:value="-87.3" table:style-name="ce85">
            <text:p><text:s/>-87.3<text:s/></text:p>
          </table:table-cell>
          <table:table-cell office:value-type="float" office:value="558" table:style-name="ce22">
            <text:p><text:s text:c="3"/>558<text:s/></text:p>
          </table:table-cell>
          <table:table-cell office:value-type="float" office:value="-86.1" table:style-name="ce85">
            <text:p><text:s/>-86.1<text:s/></text:p>
          </table:table-cell>
          <table:table-cell table:number-columns-repeated="16372"/>
        </table:table-row>
        <table:table-row table:style-name="ro31">
          <table:table-cell table:style-name="ce32"/>
          <table:table-cell table:style-name="ce27"/>
          <table:table-cell table:style-name="ce48"/>
          <table:table-cell table:number-columns-repeated="9" table:style-name="ce34"/>
          <table:table-cell table:number-columns-repeated="16372"/>
        </table:table-row>
        <table:table-row table:style-name="ro4">
          <table:table-cell office:value-type="string" table:style-name="ce49">
            <text:p>附　　註：<text:span text:style-name="T1">(1)</text:span>報單份數含一般、快遞貨物與小三通報單及快遞簡易申報單等。</text:p>
          </table:table-cell>
          <table:table-cell table:number-columns-repeated="16383" table:style-name="ce35"/>
        </table:table-row>
        <table:table-row table:style-name="ro13">
          <table:table-cell office:value-type="string" table:style-name="ce49">
            <text:p>　　　　　<text:span text:style-name="T1">(2)</text:span>進口貨櫃數量係包括進口實、空櫃及轉運、轉口櫃；出口貨櫃數量係包括出口實、空櫃及轉口櫃。</text:p>
          </table:table-cell>
          <table:table-cell table:number-columns-repeated="16383" table:style-name="ce35"/>
        </table:table-row>
        <table:table-row table:style-name="ro14">
          <table:table-cell office:value-type="string" table:style-name="ce89">
            <text:p>資料來源：財政部關務署。</text:p>
          </table:table-cell>
          <table:table-cell table:number-columns-repeated="16383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number-rows-repeated="1048524" table:style-name="ro15">
          <table:table-cell table:number-columns-repeated="16384"/>
        </table:table-row>
      </table:table>
      <table:table table:name="10-10" table:style-name="ta1"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12" table:number-columns-repeated="9" table:default-cell-style-name="ce18"/>
        <table:table-column table:style-name="co4" table:number-columns-repeated="245" table:default-cell-style-name="ce18"/>
        <table:table-row table:style-name="ro1">
          <table:table-cell table:style-name="ce44"/>
          <table:table-cell table:number-columns-repeated="6" table:style-name="ce3"/>
          <table:table-cell table:style-name="ce57"/>
          <table:table-cell table:number-columns-repeated="2" table:style-name="ce3"/>
          <table:table-cell office:value-type="string" table:style-name="ce24">
            <text:p><text:s/><text:span text:style-name="T3">對外貿易　　</text:span>253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7">
            <text:p>表<text:span text:style-name="T5"><text:s/>10-10<text:s/></text:span>我國對中國大陸及香港貿易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92">
            <text:p>(<text:span text:style-name="T10">一</text:span>)<text:span text:style-name="T10">按美元計算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2" table:style-name="ce10"/>
          <table:table-cell office:value-type="string" table:style-name="ce11">
            <text:p>單位：百萬美元；％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3" table:number-rows-spanned="2" table:style-name="ce42">
            <text:p>金 <text:s/>額</text:p>
          </table:table-cell>
          <table:covered-table-cell table:number-columns-repeated="2"/>
          <table:table-cell office:value-type="string" table:number-columns-spanned="3" table:number-rows-spanned="2" table:style-name="ce42">
            <text:p>年 增 率</text:p>
          </table:table-cell>
          <table:covered-table-cell table:number-columns-repeated="2"/>
          <table:table-cell office:value-type="string" table:number-columns-spanned="3" table:number-rows-spanned="2" table:style-name="ce43">
            <text:p>比 <text:s/>重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2">
            <text:p>總 <text:s/>額</text:p>
          </table:table-cell>
          <table:table-cell office:value-type="string" table:number-columns-spanned="1" table:number-rows-spanned="2" table:style-name="ce93">
            <text:p>出 <text:s/>口</text:p>
          </table:table-cell>
          <table:table-cell office:value-type="string" table:number-columns-spanned="1" table:number-rows-spanned="2" table:style-name="ce93">
            <text:p>進 <text:s/>口</text:p>
          </table:table-cell>
          <table:table-cell office:value-type="string" table:number-columns-spanned="1" table:number-rows-spanned="2" table:style-name="ce42">
            <text:p>總 <text:s/>額</text:p>
          </table:table-cell>
          <table:table-cell office:value-type="string" table:number-columns-spanned="1" table:number-rows-spanned="2" table:style-name="ce93">
            <text:p>出 <text:s/>口</text:p>
          </table:table-cell>
          <table:table-cell office:value-type="string" table:number-columns-spanned="1" table:number-rows-spanned="2" table:style-name="ce93">
            <text:p>進 <text:s/>口</text:p>
          </table:table-cell>
          <table:table-cell office:value-type="string" table:number-columns-spanned="1" table:number-rows-spanned="2" table:style-name="ce42">
            <text:p>總 <text:s/>額</text:p>
          </table:table-cell>
          <table:table-cell office:value-type="string" table:number-columns-spanned="1" table:number-rows-spanned="2" table:style-name="ce93">
            <text:p>出 <text:s/>口</text:p>
          </table:table-cell>
          <table:table-cell office:value-type="string" table:number-columns-spanned="1" table:number-rows-spanned="2" table:style-name="ce94">
            <text:p>進 <text:s/>口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table-cell office:value-type="string" table:style-name="ce46">
            <text:p>96年</text:p>
          </table:table-cell>
          <table:table-cell table:style-name="ce21"/>
          <table:table-cell office:value-type="float" office:value="131059.29500000001" table:style-name="ce22">
            <text:p><text:s text:c="2"/>131 059<text:s/></text:p>
          </table:table-cell>
          <table:table-cell office:value-type="float" office:value="101202.68100000001" table:style-name="ce22">
            <text:p><text:s text:c="2"/>101 203<text:s/></text:p>
          </table:table-cell>
          <table:table-cell office:value-type="float" office:value="29856.613999999998" table:style-name="ce22">
            <text:p><text:s text:c="2"/>29 857<text:s/></text:p>
          </table:table-cell>
          <table:table-cell office:value-type="float" office:value="12.35284321603609" table:style-name="ce90">
            <text:p><text:s/>12.35<text:s/></text:p>
          </table:table-cell>
          <table:table-cell office:value-type="float" office:value="12.389997039956901" table:style-name="ce90">
            <text:p><text:s/>12.39<text:s/></text:p>
          </table:table-cell>
          <table:table-cell office:value-type="float" office:value="12.227088286425777" table:style-name="ce90">
            <text:p><text:s/>12.23<text:s/></text:p>
          </table:table-cell>
          <table:table-cell office:value-type="float" office:value="27.787308293441555" table:style-name="ce90">
            <text:p><text:s/>27.79<text:s/></text:p>
          </table:table-cell>
          <table:table-cell office:value-type="float" office:value="40.697587963304279" table:style-name="ce90">
            <text:p><text:s/>40.70<text:s/></text:p>
          </table:table-cell>
          <table:table-cell office:value-type="float" office:value="13.389716982381861" table:style-name="ce90">
            <text:p><text:s/>13.39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97年</text:p>
          </table:table-cell>
          <table:table-cell table:style-name="ce25"/>
          <table:table-cell office:value-type="float" office:value="133425.465" table:style-name="ce22">
            <text:p><text:s text:c="2"/>133 425<text:s/></text:p>
          </table:table-cell>
          <table:table-cell office:value-type="float" office:value="100503.06999999999" table:style-name="ce22">
            <text:p><text:s text:c="2"/>100 503<text:s/></text:p>
          </table:table-cell>
          <table:table-cell office:value-type="float" office:value="32922.395000000004" table:style-name="ce22">
            <text:p><text:s text:c="2"/>32 922<text:s/></text:p>
          </table:table-cell>
          <table:table-cell office:value-type="float" office:value="1.8054194477392722" table:style-name="ce90">
            <text:p><text:s/>1.81<text:s/></text:p>
          </table:table-cell>
          <table:table-cell office:value-type="float" office:value="-0.69129690348817818" table:style-name="ce90">
            <text:p><text:s/>-0.69<text:s/></text:p>
          </table:table-cell>
          <table:table-cell office:value-type="float" office:value="10.268347911119481" table:style-name="ce90">
            <text:p><text:s/>10.27<text:s/></text:p>
          </table:table-cell>
          <table:table-cell office:value-type="float" office:value="26.581318098751293" table:style-name="ce90">
            <text:p><text:s/>26.58<text:s/></text:p>
          </table:table-cell>
          <table:table-cell office:value-type="float" office:value="38.991731018192752" table:style-name="ce90">
            <text:p><text:s/>38.99<text:s/></text:p>
          </table:table-cell>
          <table:table-cell office:value-type="float" office:value="13.481888983353073" table:style-name="ce90">
            <text:p><text:s/>13.48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98年</text:p>
          </table:table-cell>
          <table:table-cell table:style-name="ce25"/>
          <table:table-cell office:value-type="float" office:value="110077.274" table:style-name="ce22">
            <text:p><text:s text:c="2"/>110 077<text:s/></text:p>
          </table:table-cell>
          <table:table-cell office:value-type="float" office:value="84474.989000000001" table:style-name="ce22">
            <text:p><text:s text:c="2"/>84 475<text:s/></text:p>
          </table:table-cell>
          <table:table-cell office:value-type="float" office:value="25602.285" table:style-name="ce22">
            <text:p><text:s text:c="2"/>25 602<text:s/></text:p>
          </table:table-cell>
          <table:table-cell office:value-type="float" office:value="-17.49905162406591" table:style-name="ce90">
            <text:p><text:s/>-17.50<text:s/></text:p>
          </table:table-cell>
          <table:table-cell office:value-type="float" office:value="-15.947852140238098" table:style-name="ce90">
            <text:p><text:s/>-15.95<text:s/></text:p>
          </table:table-cell>
          <table:table-cell office:value-type="float" office:value="-22.234439505388366" table:style-name="ce90">
            <text:p><text:s/>-22.23<text:s/></text:p>
          </table:table-cell>
          <table:table-cell office:value-type="float" office:value="28.790845460347519" table:style-name="ce90">
            <text:p><text:s/>28.79<text:s/></text:p>
          </table:table-cell>
          <table:table-cell office:value-type="float" office:value="41.166797152882005" table:style-name="ce90">
            <text:p><text:s/>41.17<text:s/></text:p>
          </table:table-cell>
          <table:table-cell office:value-type="float" office:value="14.453744963037169" table:style-name="ce90">
            <text:p><text:s/>14.45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99年</text:p>
          </table:table-cell>
          <table:table-cell table:style-name="ce25"/>
          <table:table-cell office:value-type="float" office:value="153942.18599999999" table:style-name="ce22">
            <text:p><text:s text:c="2"/>153 942<text:s/></text:p>
          </table:table-cell>
          <table:table-cell office:value-type="float" office:value="116120.436" table:style-name="ce22">
            <text:p><text:s text:c="2"/>116 120<text:s/></text:p>
          </table:table-cell>
          <table:table-cell office:value-type="float" office:value="37821.75" table:style-name="ce22">
            <text:p><text:s text:c="2"/>37 822<text:s/></text:p>
          </table:table-cell>
          <table:table-cell office:value-type="float" office:value="39.84919902722153" table:style-name="ce90">
            <text:p><text:s/>39.85<text:s/></text:p>
          </table:table-cell>
          <table:table-cell office:value-type="float" office:value="37.461321243853604" table:style-name="ce90">
            <text:p><text:s/>37.46<text:s/></text:p>
          </table:table-cell>
          <table:table-cell office:value-type="float" office:value="47.72802505713846" table:style-name="ce90">
            <text:p><text:s/>47.73<text:s/></text:p>
          </table:table-cell>
          <table:table-cell office:value-type="float" office:value="28.876910637324531" table:style-name="ce90">
            <text:p><text:s/>28.88<text:s/></text:p>
          </table:table-cell>
          <table:table-cell office:value-type="float" office:value="41.867520492626717" table:style-name="ce90">
            <text:p><text:s/>41.87<text:s/></text:p>
          </table:table-cell>
          <table:table-cell office:value-type="float" office:value="14.788807997617509" table:style-name="ce90">
            <text:p><text:s/>14.79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0年</text:p>
          </table:table-cell>
          <table:table-cell table:style-name="ce25"/>
          <table:table-cell office:value-type="float" office:value="171485.20600000001" table:style-name="ce22">
            <text:p><text:s text:c="2"/>171 485<text:s/></text:p>
          </table:table-cell>
          <table:table-cell office:value-type="float" office:value="125804.53700000001" table:style-name="ce22">
            <text:p><text:s text:c="2"/>125 805<text:s/></text:p>
          </table:table-cell>
          <table:table-cell office:value-type="float" office:value="45680.669000000002" table:style-name="ce22">
            <text:p><text:s text:c="2"/>45 681<text:s/></text:p>
          </table:table-cell>
          <table:table-cell office:value-type="float" office:value="11.395849608111982" table:style-name="ce90">
            <text:p><text:s/>11.40<text:s/></text:p>
          </table:table-cell>
          <table:table-cell office:value-type="float" office:value="8.3397043049338961" table:style-name="ce90">
            <text:p><text:s/>8.34<text:s/></text:p>
          </table:table-cell>
          <table:table-cell office:value-type="float" office:value="20.778834929637053" table:style-name="ce90">
            <text:p><text:s/>20.78<text:s/></text:p>
          </table:table-cell>
          <table:table-cell office:value-type="float" office:value="28.604785939827398" table:style-name="ce90">
            <text:p><text:s/>28.60<text:s/></text:p>
          </table:table-cell>
          <table:table-cell office:value-type="float" office:value="40.298407917935158" table:style-name="ce90">
            <text:p><text:s/>40.30<text:s/></text:p>
          </table:table-cell>
          <table:table-cell office:value-type="float" office:value="15.899109197234756" table:style-name="ce90">
            <text:p><text:s/>15.90<text:s/>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<text:s/></text:p>
          </table:table-cell>
          <table:table-cell table:style-name="ce25"/>
          <table:table-cell table:number-columns-repeated="16382" table:style-name="ce18"/>
        </table:table-row>
        <table:table-row table:style-name="ro40">
          <table:table-cell office:value-type="string" table:style-name="ce46">
            <text:p>101年</text:p>
          </table:table-cell>
          <table:table-cell table:style-name="ce25"/>
          <table:table-cell office:value-type="float" office:value="165099.55499999999" table:style-name="ce22">
            <text:p><text:s text:c="2"/>165 100<text:s/></text:p>
          </table:table-cell>
          <table:table-cell office:value-type="float" office:value="121083.217" table:style-name="ce22">
            <text:p><text:s text:c="2"/>121 083<text:s/></text:p>
          </table:table-cell>
          <table:table-cell office:value-type="float" office:value="44016.338000000003" table:style-name="ce22">
            <text:p><text:s text:c="2"/>44 016<text:s/></text:p>
          </table:table-cell>
          <table:table-cell office:value-type="float" office:value="-3.7237328799080269" table:style-name="ce90">
            <text:p><text:s/>-3.72<text:s/></text:p>
          </table:table-cell>
          <table:table-cell office:value-type="float" office:value="-3.7529012169092173" table:style-name="ce90">
            <text:p><text:s/>-3.75<text:s/></text:p>
          </table:table-cell>
          <table:table-cell office:value-type="float" office:value="-3.6434032960419174" table:style-name="ce90">
            <text:p><text:s/>-3.64<text:s/></text:p>
          </table:table-cell>
          <table:table-cell office:value-type="float" office:value="28.378294444609026" table:style-name="ce90">
            <text:p><text:s/>28.38<text:s/></text:p>
          </table:table-cell>
          <table:table-cell office:value-type="float" office:value="39.65850045007501" table:style-name="ce90">
            <text:p><text:s/>39.66<text:s/></text:p>
          </table:table-cell>
          <table:table-cell office:value-type="float" office:value="15.92104187458672" table:style-name="ce90">
            <text:p><text:s/>15.92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2年</text:p>
          </table:table-cell>
          <table:table-cell table:style-name="ce25"/>
          <table:table-cell office:value-type="float" office:value="170236.39600000001" table:style-name="ce22">
            <text:p><text:s text:c="2"/>170 236<text:s/></text:p>
          </table:table-cell>
          <table:table-cell office:value-type="float" office:value="125305.489" table:style-name="ce22">
            <text:p><text:s text:c="2"/>125 305<text:s/></text:p>
          </table:table-cell>
          <table:table-cell office:value-type="float" office:value="44930.906999999999" table:style-name="ce22">
            <text:p><text:s text:c="2"/>44 931<text:s/></text:p>
          </table:table-cell>
          <table:table-cell office:value-type="float" office:value="3.1113596884013499" table:style-name="ce90">
            <text:p><text:s/>3.11<text:s/></text:p>
          </table:table-cell>
          <table:table-cell office:value-type="float" office:value="3.4870827721731223" table:style-name="ce90">
            <text:p><text:s/>3.49<text:s/></text:p>
          </table:table-cell>
          <table:table-cell office:value-type="float" office:value="2.0777943862572026" table:style-name="ce90">
            <text:p><text:s/>2.08<text:s/></text:p>
          </table:table-cell>
          <table:table-cell office:value-type="float" office:value="28.939467572289907" table:style-name="ce90">
            <text:p><text:s/>28.94<text:s/></text:p>
          </table:table-cell>
          <table:table-cell office:value-type="float" office:value="40.308568876361747" table:style-name="ce90">
            <text:p><text:s/>40.31<text:s/></text:p>
          </table:table-cell>
          <table:table-cell office:value-type="float" office:value="16.198072112866033" table:style-name="ce90">
            <text:p><text:s/>16.20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3年</text:p>
          </table:table-cell>
          <table:table-cell table:style-name="ce25"/>
          <table:table-cell office:value-type="float" office:value="179469.451" table:style-name="ce22">
            <text:p><text:s text:c="2"/>179 469<text:s/></text:p>
          </table:table-cell>
          <table:table-cell office:value-type="float" office:value="128481.092" table:style-name="ce22">
            <text:p><text:s text:c="2"/>128 481<text:s/></text:p>
          </table:table-cell>
          <table:table-cell office:value-type="float" office:value="50988.359000000004" table:style-name="ce22">
            <text:p><text:s text:c="2"/>50 988<text:s/></text:p>
          </table:table-cell>
          <table:table-cell office:value-type="float" office:value="5.4236668638121266" table:style-name="ce90">
            <text:p><text:s/>5.42<text:s/></text:p>
          </table:table-cell>
          <table:table-cell office:value-type="float" office:value="2.5342888211385559" table:style-name="ce90">
            <text:p><text:s/>2.53<text:s/></text:p>
          </table:table-cell>
          <table:table-cell office:value-type="float" office:value="13.481704253154749" table:style-name="ce90">
            <text:p><text:s/>13.48<text:s/></text:p>
          </table:table-cell>
          <table:table-cell office:value-type="float" office:value="29.886227212866455" table:style-name="ce90">
            <text:p><text:s/>29.89<text:s/></text:p>
          </table:table-cell>
          <table:table-cell office:value-type="float" office:value="40.224092878494467" table:style-name="ce90">
            <text:p><text:s/>40.22<text:s/></text:p>
          </table:table-cell>
          <table:table-cell office:value-type="float" office:value="18.139151334680196" table:style-name="ce90">
            <text:p><text:s/>18.14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4年</text:p>
          </table:table-cell>
          <table:table-cell table:style-name="ce25"/>
          <table:table-cell office:value-type="float" office:value="159118.58500000002" table:style-name="ce22">
            <text:p><text:s text:c="2"/>159 119<text:s/></text:p>
          </table:table-cell>
          <table:table-cell office:value-type="float" office:value="112386.42600000001" table:style-name="ce22">
            <text:p><text:s text:c="2"/>112 386<text:s/></text:p>
          </table:table-cell>
          <table:table-cell office:value-type="float" office:value="46732.159" table:style-name="ce22">
            <text:p><text:s text:c="2"/>46 732<text:s/></text:p>
          </table:table-cell>
          <table:table-cell office:value-type="float" office:value="-11.339459661020515" table:style-name="ce90">
            <text:p><text:s/>-11.34<text:s/></text:p>
          </table:table-cell>
          <table:table-cell office:value-type="float" office:value="-12.526875160743495" table:style-name="ce90">
            <text:p><text:s/>-12.53<text:s/></text:p>
          </table:table-cell>
          <table:table-cell office:value-type="float" office:value="-8.3473955300267733" table:style-name="ce90">
            <text:p><text:s/>-8.35<text:s/></text:p>
          </table:table-cell>
          <table:table-cell office:value-type="float" office:value="30.551875363537579" table:style-name="ce90">
            <text:p><text:s/>30.55<text:s/></text:p>
          </table:table-cell>
          <table:table-cell office:value-type="float" office:value="39.512306789169891" table:style-name="ce90">
            <text:p><text:s/>39.51<text:s/></text:p>
          </table:table-cell>
          <table:table-cell office:value-type="float" office:value="19.769888954833888" table:style-name="ce90">
            <text:p><text:s/>19.77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5年</text:p>
          </table:table-cell>
          <table:table-cell table:style-name="ce25"/>
          <table:table-cell office:value-type="float" office:value="157307.46000000002" table:style-name="ce22">
            <text:p><text:s text:c="2"/>157 307<text:s/></text:p>
          </table:table-cell>
          <table:table-cell office:value-type="float" office:value="111986.14300000001" table:style-name="ce22">
            <text:p><text:s text:c="2"/>111 986<text:s/></text:p>
          </table:table-cell>
          <table:table-cell office:value-type="float" office:value="45321.316999999995" table:style-name="ce22">
            <text:p><text:s text:c="2"/>45 321<text:s/></text:p>
          </table:table-cell>
          <table:table-cell office:value-type="float" office:value="-1.1382234199732231" table:style-name="ce90">
            <text:p><text:s/>-1.14<text:s/></text:p>
          </table:table-cell>
          <table:table-cell office:value-type="float" office:value="-0.35616667799365359" table:style-name="ce90">
            <text:p><text:s/>-0.36<text:s/></text:p>
          </table:table-cell>
          <table:table-cell office:value-type="float" office:value="-3.0189959766250136" table:style-name="ce90">
            <text:p><text:s/>-3.02<text:s/></text:p>
          </table:table-cell>
          <table:table-cell office:value-type="float" office:value="30.94324737599986" table:style-name="ce90">
            <text:p><text:s/>30.94<text:s/></text:p>
          </table:table-cell>
          <table:table-cell office:value-type="float" office:value="40.113291301055639" table:style-name="ce90">
            <text:p><text:s/>40.11<text:s/></text:p>
          </table:table-cell>
          <table:table-cell office:value-type="float" office:value="19.773745190210068" table:style-name="ce90">
            <text:p><text:s/>19.77<text:s/></text:p>
          </table:table-cell>
          <table:table-cell table:number-columns-repeated="16373"/>
        </table:table-row>
        <table:table-row table:style-name="ro41">
          <table:table-cell office:value-type="string" table:style-name="ce46">
            <text:p>106年</text:p>
          </table:table-cell>
          <table:table-cell table:style-name="ce25"/>
          <table:table-cell office:value-type="float" office:value="181459.41199999998" table:style-name="ce22">
            <text:p><text:s text:c="2"/>181 459<text:s/></text:p>
          </table:table-cell>
          <table:table-cell office:value-type="float" office:value="129910.59299999999" table:style-name="ce22">
            <text:p><text:s text:c="2"/>129 911<text:s/></text:p>
          </table:table-cell>
          <table:table-cell office:value-type="float" office:value="51548.818999999996" table:style-name="ce22">
            <text:p><text:s text:c="2"/>51 549<text:s/></text:p>
          </table:table-cell>
          <table:table-cell office:value-type="float" office:value="15.353341793199101" table:style-name="ce90">
            <text:p><text:s/>15.35<text:s/></text:p>
          </table:table-cell>
          <table:table-cell office:value-type="float" office:value="16.005953522303184" table:style-name="ce90">
            <text:p><text:s/>16.01<text:s/></text:p>
          </table:table-cell>
          <table:table-cell office:value-type="float" office:value="13.740778980451958" table:style-name="ce90">
            <text:p><text:s/>13.74<text:s/></text:p>
          </table:table-cell>
          <table:table-cell office:value-type="float" office:value="31.685659055671962" table:style-name="ce90">
            <text:p><text:s/>31.69<text:s/></text:p>
          </table:table-cell>
          <table:table-cell office:value-type="float" office:value="41.177840553878511" table:style-name="ce90">
            <text:p><text:s/>41.18<text:s/></text:p>
          </table:table-cell>
          <table:table-cell office:value-type="float" office:value="20.042341047277716" table:style-name="ce90">
            <text:p><text:s/>20.04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7年</text:p>
          </table:table-cell>
          <table:table-cell table:style-name="ce25"/>
          <table:table-cell office:value-type="float" office:value="193097.86800000002" table:style-name="ce22">
            <text:p><text:s text:c="2"/>193 098<text:s/></text:p>
          </table:table-cell>
          <table:table-cell office:value-type="float" office:value="137898.804" table:style-name="ce22">
            <text:p><text:s text:c="2"/>137 899<text:s/></text:p>
          </table:table-cell>
          <table:table-cell office:value-type="float" office:value="55199.063999999998" table:style-name="ce22">
            <text:p><text:s text:c="2"/>55 199<text:s/></text:p>
          </table:table-cell>
          <table:table-cell office:value-type="float" office:value="6.4138067415318396" table:style-name="ce90">
            <text:p><text:s/>6.41<text:s/></text:p>
          </table:table-cell>
          <table:table-cell office:value-type="float" office:value="6.1490066479798235" table:style-name="ce90">
            <text:p><text:s/>6.15<text:s/></text:p>
          </table:table-cell>
          <table:table-cell office:value-type="float" office:value="7.0811418589434671" table:style-name="ce90">
            <text:p><text:s/>7.08<text:s/></text:p>
          </table:table-cell>
          <table:table-cell office:value-type="float" office:value="31.2052644828807" table:style-name="ce90">
            <text:p><text:s/>31.21<text:s/></text:p>
          </table:table-cell>
          <table:table-cell office:value-type="float" office:value="41.286160006460698" table:style-name="ce90">
            <text:p><text:s/>41.29<text:s/></text:p>
          </table:table-cell>
          <table:table-cell office:value-type="float" office:value="19.38226051995558" table:style-name="ce90">
            <text:p><text:s/>19.38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8年</text:p>
          </table:table-cell>
          <table:table-cell table:style-name="ce25"/>
          <table:table-cell office:value-type="float" office:value="190571.14300000001" table:style-name="ce22">
            <text:p><text:s text:c="2"/>190 571<text:s/></text:p>
          </table:table-cell>
          <table:table-cell office:value-type="float" office:value="132114.565" table:style-name="ce22">
            <text:p><text:s text:c="2"/>132 115<text:s/></text:p>
          </table:table-cell>
          <table:table-cell office:value-type="float" office:value="58456.578000000001" table:style-name="ce22">
            <text:p><text:s text:c="2"/>58 457<text:s/></text:p>
          </table:table-cell>
          <table:table-cell office:value-type="float" office:value="-1.3085204027213835" table:style-name="ce90">
            <text:p><text:s/>-1.31<text:s/></text:p>
          </table:table-cell>
          <table:table-cell office:value-type="float" office:value="-4.1945534204923209" table:style-name="ce90">
            <text:p><text:s/>-4.19<text:s/></text:p>
          </table:table-cell>
          <table:table-cell office:value-type="float" office:value="5.9013935453688182" table:style-name="ce90">
            <text:p><text:s/>5.90<text:s/></text:p>
          </table:table-cell>
          <table:table-cell office:value-type="float" office:value="30.996815969297252" table:style-name="ce90">
            <text:p><text:s/>31.00<text:s/></text:p>
          </table:table-cell>
          <table:table-cell office:value-type="float" office:value="40.137210073286539" table:style-name="ce90">
            <text:p><text:s/>40.14<text:s/></text:p>
          </table:table-cell>
          <table:table-cell office:value-type="float" office:value="20.464302911817882" table:style-name="ce90">
            <text:p><text:s/>20.46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9年</text:p>
          </table:table-cell>
          <table:table-cell table:style-name="ce25"/>
          <table:table-cell office:value-type="float" office:value="216189.851" table:style-name="ce22">
            <text:p><text:s text:c="2"/>216 190<text:s/></text:p>
          </table:table-cell>
          <table:table-cell office:value-type="float" office:value="151381.35999999999" table:style-name="ce22">
            <text:p><text:s text:c="2"/>151 381<text:s/></text:p>
          </table:table-cell>
          <table:table-cell office:value-type="float" office:value="64808.491000000002" table:style-name="ce22">
            <text:p><text:s text:c="2"/>64 808<text:s/></text:p>
          </table:table-cell>
          <table:table-cell office:value-type="float" office:value="13.443120294450866" table:style-name="ce90">
            <text:p><text:s/>13.44<text:s/></text:p>
          </table:table-cell>
          <table:table-cell office:value-type="float" office:value="14.583399642575353" table:style-name="ce90">
            <text:p><text:s/>14.58<text:s/></text:p>
          </table:table-cell>
          <table:table-cell office:value-type="float" office:value="10.866036325287464" table:style-name="ce90">
            <text:p><text:s/>10.87<text:s/></text:p>
          </table:table-cell>
          <table:table-cell office:value-type="float" office:value="34.246617544605108" table:style-name="ce90">
            <text:p><text:s/>34.25<text:s/></text:p>
          </table:table-cell>
          <table:table-cell office:value-type="float" office:value="43.862642792220797" table:style-name="ce90">
            <text:p><text:s/>43.86<text:s/></text:p>
          </table:table-cell>
          <table:table-cell office:value-type="float" office:value="22.648619544980843" table:style-name="ce90">
            <text:p><text:s/>22.65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10年</text:p>
          </table:table-cell>
          <table:table-cell table:style-name="ce25"/>
          <table:table-cell office:value-type="float" office:value="273056.745" table:style-name="ce22">
            <text:p><text:s text:c="2"/>273 057<text:s/></text:p>
          </table:table-cell>
          <table:table-cell office:value-type="float" office:value="188877.45" table:style-name="ce22">
            <text:p><text:s text:c="2"/>188 877<text:s/></text:p>
          </table:table-cell>
          <table:table-cell office:value-type="float" office:value="84179.294999999998" table:style-name="ce22">
            <text:p><text:s text:c="2"/>84 179<text:s/></text:p>
          </table:table-cell>
          <table:table-cell office:value-type="float" office:value="26.304145979544618" table:style-name="ce90">
            <text:p><text:s/>26.30<text:s/></text:p>
          </table:table-cell>
          <table:table-cell office:value-type="float" office:value="24.769291278662067" table:style-name="ce90">
            <text:p><text:s/>24.77<text:s/></text:p>
          </table:table-cell>
          <table:table-cell office:value-type="float" office:value="29.889299536383273" table:style-name="ce90">
            <text:p><text:s/>29.89<text:s/></text:p>
          </table:table-cell>
          <table:table-cell office:value-type="float" office:value="32.982946131465532" table:style-name="ce90">
            <text:p><text:s/>32.98<text:s/></text:p>
          </table:table-cell>
          <table:table-cell office:value-type="float" office:value="42.313258827627592" table:style-name="ce90">
            <text:p><text:s/>42.31<text:s/></text:p>
          </table:table-cell>
          <table:table-cell office:value-type="float" office:value="22.065714150119437" table:style-name="ce90">
            <text:p><text:s/>22.07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27"/>
          <table:table-cell table:style-name="ce48"/>
          <table:table-cell table:number-columns-repeated="8" table:style-name="ce34"/>
          <table:table-cell table:number-columns-repeated="16373"/>
        </table:table-row>
        <table:table-row table:style-name="ro42">
          <table:table-cell office:value-type="string" table:number-columns-spanned="11" table:number-rows-spanned="1" table:style-name="ce95">
            <text:p>(<text:span text:style-name="T10">二</text:span>)<text:span text:style-name="T10">按新臺幣計算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2" table:style-name="ce10"/>
          <table:table-cell office:value-type="string" table:style-name="ce11">
            <text:p>單位：百萬元；％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4" table:style-name="ce39">
            <text:p>年別</text:p>
          </table:table-cell>
          <table:covered-table-cell/>
          <table:table-cell office:value-type="string" table:number-columns-spanned="3" table:number-rows-spanned="2" table:style-name="ce42">
            <text:p>金 <text:s/>額</text:p>
          </table:table-cell>
          <table:covered-table-cell table:number-columns-repeated="2"/>
          <table:table-cell office:value-type="string" table:number-columns-spanned="3" table:number-rows-spanned="2" table:style-name="ce42">
            <text:p>年 增 率</text:p>
          </table:table-cell>
          <table:covered-table-cell table:number-columns-repeated="2"/>
          <table:table-cell office:value-type="string" table:number-columns-spanned="3" table:number-rows-spanned="2" table:style-name="ce43">
            <text:p>比 <text:s/>重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總 <text:s/>額</text:p>
          </table:table-cell>
          <table:table-cell office:value-type="string" table:number-columns-spanned="1" table:number-rows-spanned="2" table:style-name="ce93">
            <text:p>出 <text:s/>口</text:p>
          </table:table-cell>
          <table:table-cell office:value-type="string" table:number-columns-spanned="1" table:number-rows-spanned="2" table:style-name="ce93">
            <text:p>進 <text:s/>口</text:p>
          </table:table-cell>
          <table:table-cell office:value-type="string" table:number-columns-spanned="1" table:number-rows-spanned="2" table:style-name="ce42">
            <text:p>總 <text:s/>額</text:p>
          </table:table-cell>
          <table:table-cell office:value-type="string" table:number-columns-spanned="1" table:number-rows-spanned="2" table:style-name="ce93">
            <text:p>出 <text:s/>口</text:p>
          </table:table-cell>
          <table:table-cell office:value-type="string" table:number-columns-spanned="1" table:number-rows-spanned="2" table:style-name="ce93">
            <text:p>進 <text:s/>口</text:p>
          </table:table-cell>
          <table:table-cell office:value-type="string" table:number-columns-spanned="1" table:number-rows-spanned="2" table:style-name="ce42">
            <text:p>總 <text:s/>額</text:p>
          </table:table-cell>
          <table:table-cell office:value-type="string" table:number-columns-spanned="1" table:number-rows-spanned="2" table:style-name="ce93">
            <text:p>出 <text:s/>口</text:p>
          </table:table-cell>
          <table:table-cell office:value-type="string" table:number-columns-spanned="1" table:number-rows-spanned="2" table:style-name="ce94">
            <text:p>進 <text:s/>口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table-cell office:value-type="string" table:style-name="ce46">
            <text:p>96年</text:p>
          </table:table-cell>
          <table:table-cell table:style-name="ce25"/>
          <table:table-cell office:value-type="float" office:value="4303736" table:style-name="ce22">
            <text:p><text:s/>4 303 736<text:s/></text:p>
          </table:table-cell>
          <table:table-cell office:value-type="float" office:value="3323188" table:style-name="ce22">
            <text:p><text:s/>3 323 188<text:s/></text:p>
          </table:table-cell>
          <table:table-cell office:value-type="float" office:value="980548" table:style-name="ce22">
            <text:p><text:s text:c="2"/>980 548<text:s/></text:p>
          </table:table-cell>
          <table:table-cell office:value-type="float" office:value="13.350918201391954" table:style-name="ce90">
            <text:p><text:s/>13.35<text:s/></text:p>
          </table:table-cell>
          <table:table-cell office:value-type="float" office:value="13.386259850364535" table:style-name="ce90">
            <text:p><text:s/>13.39<text:s/></text:p>
          </table:table-cell>
          <table:table-cell office:value-type="float" office:value="13.231305046716452" table:style-name="ce90">
            <text:p><text:s/>13.23<text:s/></text:p>
          </table:table-cell>
          <table:table-cell office:value-type="float" office:value="27.7855818331061" table:style-name="ce90">
            <text:p><text:s/>27.79<text:s/></text:p>
          </table:table-cell>
          <table:table-cell office:value-type="float" office:value="40.696870290136474" table:style-name="ce90">
            <text:p><text:s/>40.70<text:s/></text:p>
          </table:table-cell>
          <table:table-cell office:value-type="float" office:value="13.389265543589177" table:style-name="ce90">
            <text:p><text:s/>13.39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97年</text:p>
          </table:table-cell>
          <table:table-cell table:style-name="ce25"/>
          <table:table-cell office:value-type="float" office:value="4181444" table:style-name="ce22">
            <text:p><text:s/>4 181 444<text:s/></text:p>
          </table:table-cell>
          <table:table-cell office:value-type="float" office:value="3148616" table:style-name="ce22">
            <text:p><text:s/>3 148 616<text:s/></text:p>
          </table:table-cell>
          <table:table-cell office:value-type="float" office:value="1032828" table:style-name="ce22">
            <text:p><text:s/>1 032 828<text:s/></text:p>
          </table:table-cell>
          <table:table-cell office:value-type="float" office:value="-2.8415311719863858" table:style-name="ce90">
            <text:p><text:s/>-2.84<text:s/></text:p>
          </table:table-cell>
          <table:table-cell office:value-type="float" office:value="-5.253148482722013" table:style-name="ce90">
            <text:p><text:s/>-5.25<text:s/></text:p>
          </table:table-cell>
          <table:table-cell office:value-type="float" office:value="5.3317124709856119" table:style-name="ce90">
            <text:p><text:s/>5.33<text:s/></text:p>
          </table:table-cell>
          <table:table-cell office:value-type="float" office:value="26.55502336130322" table:style-name="ce90">
            <text:p><text:s/>26.56<text:s/></text:p>
          </table:table-cell>
          <table:table-cell office:value-type="float" office:value="38.920602177248412" table:style-name="ce90">
            <text:p><text:s/>38.92<text:s/></text:p>
          </table:table-cell>
          <table:table-cell office:value-type="float" office:value="13.4895667012125" table:style-name="ce90">
            <text:p><text:s/>13.49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98年</text:p>
          </table:table-cell>
          <table:table-cell table:style-name="ce25"/>
          <table:table-cell office:value-type="float" office:value="3630211" table:style-name="ce22">
            <text:p><text:s/>3 630 211<text:s/></text:p>
          </table:table-cell>
          <table:table-cell office:value-type="float" office:value="2785973" table:style-name="ce22">
            <text:p><text:s/>2 785 973<text:s/></text:p>
          </table:table-cell>
          <table:table-cell office:value-type="float" office:value="844238" table:style-name="ce22">
            <text:p><text:s text:c="2"/>844 238<text:s/></text:p>
          </table:table-cell>
          <table:table-cell office:value-type="float" office:value="-13.182838273094175" table:style-name="ce90">
            <text:p><text:s/>-13.18<text:s/></text:p>
          </table:table-cell>
          <table:table-cell office:value-type="float" office:value="-11.517536593855841" table:style-name="ce90">
            <text:p><text:s/>-11.52<text:s/></text:p>
          </table:table-cell>
          <table:table-cell office:value-type="float" office:value="-18.25957468232852" table:style-name="ce90">
            <text:p><text:s/>-18.26<text:s/></text:p>
          </table:table-cell>
          <table:table-cell office:value-type="float" office:value="28.789898457664894" table:style-name="ce90">
            <text:p><text:s/>28.79<text:s/></text:p>
          </table:table-cell>
          <table:table-cell office:value-type="float" office:value="41.154727765337192" table:style-name="ce90">
            <text:p><text:s/>41.15<text:s/></text:p>
          </table:table-cell>
          <table:table-cell office:value-type="float" office:value="14.456593045017025" table:style-name="ce90">
            <text:p><text:s/>14.46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99年</text:p>
          </table:table-cell>
          <table:table-cell table:style-name="ce25"/>
          <table:table-cell office:value-type="float" office:value="4860295" table:style-name="ce22">
            <text:p><text:s/>4 860 295<text:s/></text:p>
          </table:table-cell>
          <table:table-cell office:value-type="float" office:value="3667234" table:style-name="ce22">
            <text:p><text:s/>3 667 234<text:s/></text:p>
          </table:table-cell>
          <table:table-cell office:value-type="float" office:value="1193061" table:style-name="ce22">
            <text:p><text:s/>1 193 061<text:s/></text:p>
          </table:table-cell>
          <table:table-cell office:value-type="float" office:value="33.884641967092271" table:style-name="ce90">
            <text:p><text:s/>33.88<text:s/></text:p>
          </table:table-cell>
          <table:table-cell office:value-type="float" office:value="31.63207252905897" table:style-name="ce90">
            <text:p><text:s/>31.63<text:s/></text:p>
          </table:table-cell>
          <table:table-cell office:value-type="float" office:value="41.318088027309834" table:style-name="ce90">
            <text:p><text:s/>41.32<text:s/></text:p>
          </table:table-cell>
          <table:table-cell office:value-type="float" office:value="28.877068097915839" table:style-name="ce90">
            <text:p><text:s/>28.88<text:s/></text:p>
          </table:table-cell>
          <table:table-cell office:value-type="float" office:value="41.875902452615705" table:style-name="ce90">
            <text:p><text:s/>41.88<text:s/></text:p>
          </table:table-cell>
          <table:table-cell office:value-type="float" office:value="14.777311236623067" table:style-name="ce90">
            <text:p><text:s/>14.78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0年</text:p>
          </table:table-cell>
          <table:table-cell table:style-name="ce25"/>
          <table:table-cell office:value-type="float" office:value="5036784" table:style-name="ce22">
            <text:p><text:s/>5 036 784<text:s/></text:p>
          </table:table-cell>
          <table:table-cell office:value-type="float" office:value="3695551" table:style-name="ce22">
            <text:p><text:s/>3 695 551<text:s/></text:p>
          </table:table-cell>
          <table:table-cell office:value-type="float" office:value="1341233" table:style-name="ce22">
            <text:p><text:s/>1 341 233<text:s/></text:p>
          </table:table-cell>
          <table:table-cell office:value-type="float" office:value="3.6312404905463556" table:style-name="ce90">
            <text:p><text:s/>3.63<text:s/></text:p>
          </table:table-cell>
          <table:table-cell office:value-type="float" office:value="0.77216234360828895" table:style-name="ce90">
            <text:p><text:s/>0.77<text:s/></text:p>
          </table:table-cell>
          <table:table-cell office:value-type="float" office:value="12.419482323200574" table:style-name="ce90">
            <text:p><text:s/>12.42<text:s/></text:p>
          </table:table-cell>
          <table:table-cell office:value-type="float" office:value="28.599918585821293" table:style-name="ce90">
            <text:p><text:s/>28.60<text:s/></text:p>
          </table:table-cell>
          <table:table-cell office:value-type="float" office:value="40.289801288056601" table:style-name="ce90">
            <text:p><text:s/>40.29<text:s/></text:p>
          </table:table-cell>
          <table:table-cell office:value-type="float" office:value="15.893721352426185" table:style-name="ce90">
            <text:p><text:s/>15.89<text:s/>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<text:s/></text:p>
          </table:table-cell>
          <table:table-cell table:style-name="ce25"/>
          <table:table-cell table:number-columns-repeated="16382" table:style-name="ce18"/>
        </table:table-row>
        <table:table-row table:style-name="ro40">
          <table:table-cell office:value-type="string" table:style-name="ce46">
            <text:p>101年</text:p>
          </table:table-cell>
          <table:table-cell table:style-name="ce25"/>
          <table:table-cell office:value-type="float" office:value="4886484" table:style-name="ce22">
            <text:p><text:s/>4 886 484<text:s/></text:p>
          </table:table-cell>
          <table:table-cell office:value-type="float" office:value="3583647" table:style-name="ce22">
            <text:p><text:s/>3 583 647<text:s/></text:p>
          </table:table-cell>
          <table:table-cell office:value-type="float" office:value="1302837" table:style-name="ce22">
            <text:p><text:s/>1 302 837<text:s/></text:p>
          </table:table-cell>
          <table:table-cell office:value-type="float" office:value="-2.9840469633003917" table:style-name="ce90">
            <text:p><text:s/>-2.98<text:s/></text:p>
          </table:table-cell>
          <table:table-cell office:value-type="float" office:value="-3.0280734862000278" table:style-name="ce90">
            <text:p><text:s/>-3.03<text:s/></text:p>
          </table:table-cell>
          <table:table-cell office:value-type="float" office:value="-2.8627389871856717" table:style-name="ce90">
            <text:p><text:s/>-2.86<text:s/></text:p>
          </table:table-cell>
          <table:table-cell office:value-type="float" office:value="28.371963612235128" table:style-name="ce90">
            <text:p><text:s/>28.37<text:s/></text:p>
          </table:table-cell>
          <table:table-cell office:value-type="float" office:value="39.653794032467751" table:style-name="ce90">
            <text:p><text:s/>39.65<text:s/></text:p>
          </table:table-cell>
          <table:table-cell office:value-type="float" office:value="15.916216231074223" table:style-name="ce90">
            <text:p><text:s/>15.92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2年</text:p>
          </table:table-cell>
          <table:table-cell table:style-name="ce25"/>
          <table:table-cell office:value-type="float" office:value="5048066" table:style-name="ce22">
            <text:p><text:s/>5 048 066<text:s/></text:p>
          </table:table-cell>
          <table:table-cell office:value-type="float" office:value="3716016" table:style-name="ce22">
            <text:p><text:s/>3 716 016<text:s/></text:p>
          </table:table-cell>
          <table:table-cell office:value-type="float" office:value="1332050" table:style-name="ce22">
            <text:p><text:s/>1 332 050<text:s/></text:p>
          </table:table-cell>
          <table:table-cell office:value-type="float" office:value="3.3067129658052705" table:style-name="ce90">
            <text:p><text:s/>3.31<text:s/></text:p>
          </table:table-cell>
          <table:table-cell office:value-type="float" office:value="3.6936952774645495" table:style-name="ce90">
            <text:p><text:s/>3.69<text:s/></text:p>
          </table:table-cell>
          <table:table-cell office:value-type="float" office:value="2.2422605437211254" table:style-name="ce90">
            <text:p><text:s/>2.24<text:s/></text:p>
          </table:table-cell>
          <table:table-cell office:value-type="float" office:value="28.939745405803823" table:style-name="ce90">
            <text:p><text:s/>28.94<text:s/></text:p>
          </table:table-cell>
          <table:table-cell office:value-type="float" office:value="40.308036244535089" table:style-name="ce90">
            <text:p><text:s/>40.31<text:s/></text:p>
          </table:table-cell>
          <table:table-cell office:value-type="float" office:value="16.196471879384099" table:style-name="ce90">
            <text:p><text:s/>16.20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3年</text:p>
          </table:table-cell>
          <table:table-cell table:style-name="ce25"/>
          <table:table-cell office:value-type="float" office:value="5429772" table:style-name="ce22">
            <text:p><text:s/>5 429 772<text:s/></text:p>
          </table:table-cell>
          <table:table-cell office:value-type="float" office:value="3887248" table:style-name="ce22">
            <text:p><text:s/>3 887 248<text:s/></text:p>
          </table:table-cell>
          <table:table-cell office:value-type="float" office:value="1542524" table:style-name="ce22">
            <text:p><text:s/>1 542 524<text:s/></text:p>
          </table:table-cell>
          <table:table-cell office:value-type="float" office:value="7.5614304567333317" table:style-name="ce90">
            <text:p><text:s/>7.56<text:s/></text:p>
          </table:table-cell>
          <table:table-cell office:value-type="float" office:value="4.6079457139043534" table:style-name="ce90">
            <text:p><text:s/>4.61<text:s/></text:p>
          </table:table-cell>
          <table:table-cell office:value-type="float" office:value="15.80075822979618" table:style-name="ce90">
            <text:p><text:s/>15.80<text:s/></text:p>
          </table:table-cell>
          <table:table-cell office:value-type="float" office:value="29.889282805443312" table:style-name="ce90">
            <text:p><text:s/>29.89<text:s/></text:p>
          </table:table-cell>
          <table:table-cell office:value-type="float" office:value="40.226412548267064" table:style-name="ce90">
            <text:p><text:s/>40.23<text:s/></text:p>
          </table:table-cell>
          <table:table-cell office:value-type="float" office:value="18.141232916634422" table:style-name="ce90">
            <text:p><text:s/>18.14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4年</text:p>
          </table:table-cell>
          <table:table-cell table:style-name="ce25"/>
          <table:table-cell office:value-type="float" office:value="5043755" table:style-name="ce22">
            <text:p><text:s/>5 043 755<text:s/></text:p>
          </table:table-cell>
          <table:table-cell office:value-type="float" office:value="3562000" table:style-name="ce22">
            <text:p><text:s/>3 562 000<text:s/></text:p>
          </table:table-cell>
          <table:table-cell office:value-type="float" office:value="1481755" table:style-name="ce22">
            <text:p><text:s/>1 481 755<text:s/></text:p>
          </table:table-cell>
          <table:table-cell office:value-type="float" office:value="-7.1092672031164472" table:style-name="ce90">
            <text:p><text:s/>-7.11<text:s/></text:p>
          </table:table-cell>
          <table:table-cell office:value-type="float" office:value="-8.3670504171588753" table:style-name="ce90">
            <text:p><text:s/>-8.37<text:s/></text:p>
          </table:table-cell>
          <table:table-cell office:value-type="float" office:value="-3.9395821394026935" table:style-name="ce90">
            <text:p><text:s/>-3.94<text:s/></text:p>
          </table:table-cell>
          <table:table-cell office:value-type="float" office:value="30.563723884668331" table:style-name="ce90">
            <text:p><text:s/>30.56<text:s/></text:p>
          </table:table-cell>
          <table:table-cell office:value-type="float" office:value="39.517482880564899" table:style-name="ce90">
            <text:p><text:s/>39.52<text:s/></text:p>
          </table:table-cell>
          <table:table-cell office:value-type="float" office:value="19.786568840936287" table:style-name="ce90">
            <text:p><text:s/>19.79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5年</text:p>
          </table:table-cell>
          <table:table-cell table:style-name="ce25"/>
          <table:table-cell office:value-type="float" office:value="5066784" table:style-name="ce22">
            <text:p><text:s/>5 066 784<text:s/></text:p>
          </table:table-cell>
          <table:table-cell office:value-type="float" office:value="3605984" table:style-name="ce22">
            <text:p><text:s/>3 605 984<text:s/></text:p>
          </table:table-cell>
          <table:table-cell office:value-type="float" office:value="1460800" table:style-name="ce22">
            <text:p><text:s/>1 460 800<text:s/></text:p>
          </table:table-cell>
          <table:table-cell office:value-type="float" office:value="0.45658442965607959" table:style-name="ce90">
            <text:p><text:s/>0.46<text:s/></text:p>
          </table:table-cell>
          <table:table-cell office:value-type="float" office:value="1.2348119034250422" table:style-name="ce90">
            <text:p><text:s/>1.23<text:s/></text:p>
          </table:table-cell>
          <table:table-cell office:value-type="float" office:value="-1.4142014030659589" table:style-name="ce90">
            <text:p><text:s/>-1.41<text:s/></text:p>
          </table:table-cell>
          <table:table-cell office:value-type="float" office:value="30.926894177536607" table:style-name="ce90">
            <text:p><text:s/>30.93<text:s/></text:p>
          </table:table-cell>
          <table:table-cell office:value-type="float" office:value="40.079042535656448" table:style-name="ce90">
            <text:p><text:s/>40.08<text:s/></text:p>
          </table:table-cell>
          <table:table-cell office:value-type="float" office:value="19.778175200675772" table:style-name="ce90">
            <text:p><text:s/>19.78<text:s/></text:p>
          </table:table-cell>
          <table:table-cell table:number-columns-repeated="16373"/>
        </table:table-row>
        <table:table-row table:style-name="ro41">
          <table:table-cell office:value-type="string" table:style-name="ce46">
            <text:p>106年</text:p>
          </table:table-cell>
          <table:table-cell table:style-name="ce25"/>
          <table:table-cell office:value-type="float" office:value="5523287" table:style-name="ce22">
            <text:p><text:s/>5 523 287<text:s/></text:p>
          </table:table-cell>
          <table:table-cell office:value-type="float" office:value="3953898" table:style-name="ce22">
            <text:p><text:s/>3 953 898<text:s/></text:p>
          </table:table-cell>
          <table:table-cell office:value-type="float" office:value="1569389" table:style-name="ce22">
            <text:p><text:s/>1 569 389<text:s/></text:p>
          </table:table-cell>
          <table:table-cell office:value-type="float" office:value="9.0097189854550734" table:style-name="ce90">
            <text:p><text:s/>9.01<text:s/></text:p>
          </table:table-cell>
          <table:table-cell office:value-type="float" office:value="9.6482402584149014" table:style-name="ce90">
            <text:p><text:s/>9.65<text:s/></text:p>
          </table:table-cell>
          <table:table-cell office:value-type="float" office:value="7.4335295728368012" table:style-name="ce90">
            <text:p><text:s/>7.43<text:s/></text:p>
          </table:table-cell>
          <table:table-cell office:value-type="float" office:value="31.66992944216917" table:style-name="ce90">
            <text:p><text:s/>31.67<text:s/></text:p>
          </table:table-cell>
          <table:table-cell office:value-type="float" office:value="41.161731885507884" table:style-name="ce90">
            <text:p><text:s/>41.16<text:s/></text:p>
          </table:table-cell>
          <table:table-cell office:value-type="float" office:value="20.032025426324925" table:style-name="ce90">
            <text:p><text:s/>20.03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7年</text:p>
          </table:table-cell>
          <table:table-cell table:style-name="ce25"/>
          <table:table-cell office:value-type="float" office:value="5821566" table:style-name="ce22">
            <text:p><text:s/>5 821 566<text:s/></text:p>
          </table:table-cell>
          <table:table-cell office:value-type="float" office:value="4157285" table:style-name="ce22">
            <text:p><text:s/>4 157 285<text:s/></text:p>
          </table:table-cell>
          <table:table-cell office:value-type="float" office:value="1664281" table:style-name="ce22">
            <text:p><text:s/>1 664 281<text:s/></text:p>
          </table:table-cell>
          <table:table-cell office:value-type="float" office:value="5.4003892971703262" table:style-name="ce90">
            <text:p><text:s/>5.40<text:s/></text:p>
          </table:table-cell>
          <table:table-cell office:value-type="float" office:value="5.1439617309298313" table:style-name="ce90">
            <text:p><text:s/>5.14<text:s/></text:p>
          </table:table-cell>
          <table:table-cell office:value-type="float" office:value="6.0464295340415921" table:style-name="ce90">
            <text:p><text:s/>6.05<text:s/></text:p>
          </table:table-cell>
          <table:table-cell office:value-type="float" office:value="31.204437428133858" table:style-name="ce90">
            <text:p><text:s/>31.20<text:s/></text:p>
          </table:table-cell>
          <table:table-cell office:value-type="float" office:value="41.287598113394367" table:style-name="ce90">
            <text:p><text:s/>41.29<text:s/></text:p>
          </table:table-cell>
          <table:table-cell office:value-type="float" office:value="19.381124504679857" table:style-name="ce90">
            <text:p><text:s/>19.38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8年</text:p>
          </table:table-cell>
          <table:table-cell table:style-name="ce25"/>
          <table:table-cell office:value-type="float" office:value="5894287" table:style-name="ce22">
            <text:p><text:s/>5 894 287<text:s/></text:p>
          </table:table-cell>
          <table:table-cell office:value-type="float" office:value="4086266" table:style-name="ce22">
            <text:p><text:s/>4 086 266<text:s/></text:p>
          </table:table-cell>
          <table:table-cell office:value-type="float" office:value="1808021" table:style-name="ce22">
            <text:p><text:s/>1 808 021<text:s/></text:p>
          </table:table-cell>
          <table:table-cell office:value-type="float" office:value="1.2491656025200093" table:style-name="ce90">
            <text:p><text:s/>1.25<text:s/></text:p>
          </table:table-cell>
          <table:table-cell office:value-type="float" office:value="-1.7083024137147202" table:style-name="ce90">
            <text:p><text:s/>-1.71<text:s/></text:p>
          </table:table-cell>
          <table:table-cell office:value-type="float" office:value="8.6367626620744922" table:style-name="ce90">
            <text:p><text:s/>8.64<text:s/></text:p>
          </table:table-cell>
          <table:table-cell office:value-type="float" office:value="30.994255614858702" table:style-name="ce90">
            <text:p><text:s/>30.99<text:s/></text:p>
          </table:table-cell>
          <table:table-cell office:value-type="float" office:value="40.132469778613029" table:style-name="ce90">
            <text:p><text:s/>40.13<text:s/></text:p>
          </table:table-cell>
          <table:table-cell office:value-type="float" office:value="20.463356078179977" table:style-name="ce90">
            <text:p><text:s/>20.46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09年</text:p>
          </table:table-cell>
          <table:table-cell table:style-name="ce25"/>
          <table:table-cell office:value-type="float" office:value="6386323" table:style-name="ce22">
            <text:p><text:s/>6 386 323<text:s/></text:p>
          </table:table-cell>
          <table:table-cell office:value-type="float" office:value="4471346" table:style-name="ce22">
            <text:p><text:s/>4 471 346<text:s/></text:p>
          </table:table-cell>
          <table:table-cell office:value-type="float" office:value="1914977" table:style-name="ce22">
            <text:p><text:s/>1 914 977<text:s/></text:p>
          </table:table-cell>
          <table:table-cell office:value-type="float" office:value="8.347676317763284" table:style-name="ce90">
            <text:p><text:s/>8.35<text:s/></text:p>
          </table:table-cell>
          <table:table-cell office:value-type="float" office:value="9.4237624276050553" table:style-name="ce90">
            <text:p><text:s/>9.42<text:s/></text:p>
          </table:table-cell>
          <table:table-cell office:value-type="float" office:value="5.9156392541900784" table:style-name="ce90">
            <text:p><text:s/>5.92<text:s/></text:p>
          </table:table-cell>
          <table:table-cell office:value-type="float" office:value="34.225955338727104" table:style-name="ce90">
            <text:p><text:s/>34.23<text:s/></text:p>
          </table:table-cell>
          <table:table-cell office:value-type="float" office:value="43.842158479246841" table:style-name="ce90">
            <text:p><text:s/>43.84<text:s/></text:p>
          </table:table-cell>
          <table:table-cell office:value-type="float" office:value="22.634158345509437" table:style-name="ce90">
            <text:p><text:s/>22.63<text:s/></text:p>
          </table:table-cell>
          <table:table-cell table:number-columns-repeated="16373"/>
        </table:table-row>
        <table:table-row table:style-name="ro40">
          <table:table-cell office:value-type="string" table:style-name="ce46">
            <text:p>110年</text:p>
          </table:table-cell>
          <table:table-cell table:style-name="ce25"/>
          <table:table-cell office:value-type="float" office:value="7647506" table:style-name="ce22">
            <text:p><text:s/>7 647 506<text:s/></text:p>
          </table:table-cell>
          <table:table-cell office:value-type="float" office:value="5289832" table:style-name="ce22">
            <text:p><text:s/>5 289 832<text:s/></text:p>
          </table:table-cell>
          <table:table-cell office:value-type="float" office:value="2357674" table:style-name="ce22">
            <text:p><text:s/>2 357 674<text:s/></text:p>
          </table:table-cell>
          <table:table-cell office:value-type="float" office:value="19.748186867466615" table:style-name="ce90">
            <text:p><text:s/>19.75<text:s/></text:p>
          </table:table-cell>
          <table:table-cell office:value-type="float" office:value="18.305136753004575" table:style-name="ce90">
            <text:p><text:s/>18.31<text:s/></text:p>
          </table:table-cell>
          <table:table-cell office:value-type="float" office:value="23.117614467432247" table:style-name="ce90">
            <text:p><text:s/>23.12<text:s/></text:p>
          </table:table-cell>
          <table:table-cell office:value-type="float" office:value="32.983438165019017" table:style-name="ce90">
            <text:p><text:s/>32.98<text:s/></text:p>
          </table:table-cell>
          <table:table-cell office:value-type="float" office:value="42.312593451610255" table:style-name="ce90">
            <text:p><text:s/>42.31<text:s/></text:p>
          </table:table-cell>
          <table:table-cell office:value-type="float" office:value="22.067115395523032" table:style-name="ce90">
            <text:p><text:s/>22.07<text:s/></text:p>
          </table:table-cell>
          <table:table-cell table:number-columns-repeated="16373"/>
        </table:table-row>
        <table:table-row table:style-name="ro43">
          <table:table-cell table:style-name="ce26"/>
          <table:table-cell table:style-name="ce27"/>
          <table:table-cell table:style-name="ce48"/>
          <table:table-cell table:number-columns-repeated="8" table:style-name="ce34"/>
          <table:table-cell table:number-columns-repeated="16373"/>
        </table:table-row>
        <table:table-row table:style-name="ro4">
          <table:table-cell office:value-type="string" table:style-name="ce91">
            <text:p>資料來源：財政部。</text:p>
          </table:table-cell>
          <table:table-cell table:number-columns-repeated="16383" table:style-name="ce35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0">        </number:embedded-text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0">
        <number:embedded-text number:position="0">             </number:embedded-text>
        <number:embedded-text number:position="3"> </number:embedded-text>
      </number:number>
    </number:number-style>
    <number:text-style style:name="N50">
      <number:text> </number:text>
      <style:map style:condition="value()&gt;=0" style:apply-style-name="N50P0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text>-</number:text>
      <number:number number:decimal-places="2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-</number:text>
      <number:number number:decimal-places="1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n0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0_15-2_38_3" style:display-name="n0_15-2&amp;3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2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1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62992125984252in" fo:margin-bottom="0in"/>
      </style:header-style>
      <style:footer-style>
        <style:header-footer-properties fo:min-height="0.196850393700787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省華</meta:initial-creator>
    <dc:creator>何省華</dc:creator>
    <meta:creation-date>2022-09-21T06:56:30Z</meta:creation-date>
    <dc:date>2022-09-21T08:36:06Z</dc:date>
  </office:meta>
</office:document-meta>
</file>