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DF-00-債務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DF-00-債務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DF-00-債務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DF-00-債務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DF-00-債務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DF-00-債務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DF-00-債務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DF-00-債務-IS">
      <style:table-cell-properties fo:padding="0.71mm"/>
    </style:style>
    <style:style style:name="ce9" style:family="table-cell" style:parent-style-name="一般_5f_104-DF-00-債務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DF-00-債務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DF-00-債務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DF-00-債務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DF-00-債務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DF-00-債務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DF-00-債務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DF-00-債務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DF-00-債務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DF-00-債務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DF-00-債務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DF-00-債務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DF-00-債務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DF-00-債務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DF-00-債務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DF-00-債務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DF-00-債務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DF-00-債務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DF-00-債務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DF-00-債務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DF-00-債務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DF-00-債務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DF-00-債務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DF-00-債務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DF-00-債務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DF-00-債務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DF-00-債務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DF-00-債務-CF">
      <style:table-cell-properties fo:padding="0.71mm"/>
    </style:style>
    <style:style style:name="ce37" style:family="table-cell" style:parent-style-name="一般_5f_104-DF-00-債務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DF-00-債務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DF-00-債務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DF-00-債務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DF-00-債務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DF-00-債務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DF-00-債務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DF-00-債務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DF-00-債務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DF-00-債務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DF-00-債務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DF-00-債務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DF-00-債務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DF-00-債務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DF-00-債務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DF-00-債務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911648356" calcext:value-type="float">
            <text:p><text:s/>911,648,35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59746582" calcext:value-type="float">
            <text:p><text:s/>959,746,58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03586981" calcext:value-type="float">
            <text:p><text:s/>903,586,9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48098226" calcext:value-type="float">
            <text:p>-48,098,226 </text:p>
          </table:table-cell>
          <table:table-cell table:style-name="ce16" office:value-type="float" office:value="5.01" calcext:value-type="float">
            <text:p><text:s/>5.0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911644316" calcext:value-type="float">
            <text:p><text:s/>911,644,3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59738244" calcext:value-type="float">
            <text:p><text:s/>959,738,24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03577768" calcext:value-type="float">
            <text:p><text:s/>903,577,7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48093928" calcext:value-type="float">
            <text:p>-48,093,928 </text:p>
          </table:table-cell>
          <table:table-cell table:style-name="ce16" office:value-type="float" office:value="5.01" calcext:value-type="float">
            <text:p><text:s/>5.0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040" calcext:value-type="float">
            <text:p><text:s/>4,0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338" calcext:value-type="float">
            <text:p><text:s/>8,33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213" calcext:value-type="float">
            <text:p><text:s/>9,2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4298" calcext:value-type="float">
            <text:p>-4,298 </text:p>
          </table:table-cell>
          <table:table-cell table:style-name="ce16" office:value-type="float" office:value="51.55" calcext:value-type="float">
            <text:p><text:s/>51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911644380" calcext:value-type="float">
            <text:p><text:s/>911,644,3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59738224" calcext:value-type="float">
            <text:p><text:s/>959,738,2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03792965" calcext:value-type="float">
            <text:p><text:s/>903,792,965 </text:p>
          </table:table-cell>
          <table:table-cell table:style-name="ce16" office:value-type="float" office:value="100.02" calcext:value-type="float">
            <text:p><text:s/>100.02 </text:p>
          </table:table-cell>
          <table:table-cell table:style-name="ce13" office:value-type="float" office:value="-48093844" calcext:value-type="float">
            <text:p>-48,093,844 </text:p>
          </table:table-cell>
          <table:table-cell table:style-name="ce16" office:value-type="float" office:value="5.01" calcext:value-type="float">
            <text:p><text:s/>5.0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還本付息計畫</text:p>
          </table:table-cell>
          <table:table-cell table:style-name="ce13" office:value-type="float" office:value="911644316" calcext:value-type="float">
            <text:p><text:s/>911,644,3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59738119" calcext:value-type="float">
            <text:p><text:s/>959,738,11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03790268" calcext:value-type="float">
            <text:p><text:s/>903,790,268 </text:p>
          </table:table-cell>
          <table:table-cell table:style-name="ce16" office:value-type="float" office:value="100.02" calcext:value-type="float">
            <text:p><text:s/>100.02 </text:p>
          </table:table-cell>
          <table:table-cell table:style-name="ce13" office:value-type="float" office:value="-48093803" calcext:value-type="float">
            <text:p>-48,093,803 </text:p>
          </table:table-cell>
          <table:table-cell table:style-name="ce16" office:value-type="float" office:value="5.01" calcext:value-type="float">
            <text:p><text:s/>5.0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697" calcext:value-type="float">
            <text:p><text:s/>2,69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41" calcext:value-type="float">
            <text:p>-41 </text:p>
          </table:table-cell>
          <table:table-cell table:style-name="ce16" office:value-type="float" office:value="39.05" calcext:value-type="float">
            <text:p><text:s/>39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3976" calcext:value-type="float">
            <text:p><text:s/>3,97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358" calcext:value-type="float">
            <text:p><text:s/>8,3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205984" calcext:value-type="float">
            <text:p>-205,984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3" office:value-type="float" office:value="-4382" calcext:value-type="float">
            <text:p>-4,382 </text:p>
          </table:table-cell>
          <table:table-cell table:style-name="ce16" office:value-type="float" office:value="52.43" calcext:value-type="float">
            <text:p><text:s/>52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30201" calcext:value-type="float">
            <text:p><text:s/>330,201 </text:p>
          </table:table-cell>
          <table:table-cell table:style-name="ce16"/>
          <table:table-cell table:style-name="ce13" office:value-type="float" office:value="542276" calcext:value-type="float">
            <text:p><text:s/>542,276 </text:p>
          </table:table-cell>
          <table:table-cell table:style-name="ce16"/>
          <table:table-cell table:style-name="ce13" office:value-type="float" office:value="535827" calcext:value-type="float">
            <text:p><text:s/>535,82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34177" calcext:value-type="float">
            <text:p><text:s/>334,177 </text:p>
          </table:table-cell>
          <table:table-cell table:style-name="ce17"/>
          <table:table-cell table:style-name="ce14" office:value-type="float" office:value="550634" calcext:value-type="float">
            <text:p><text:s/>550,634 </text:p>
          </table:table-cell>
          <table:table-cell table:style-name="ce17"/>
          <table:table-cell table:style-name="ce14" office:value-type="float" office:value="329843" calcext:value-type="float">
            <text:p><text:s/>329,843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7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3976" calcext:value-type="float">
            <text:p>3,97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3976" calcext:value-type="float">
            <text:p>3,97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3976" calcext:value-type="float">
            <text:p>3,97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330201" calcext:value-type="float">
            <text:p>330,201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334177" calcext:value-type="float">
            <text:p>334,177 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DF-00-債務-CF" style:display-name="一般_104-DF-00-債務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DF-00-債務-IS" style:display-name="一般_104-DF-00-債務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26</meta:creation-date>
    <dc:creator>z00sp</dc:creator>
    <dc:date>2015-07-30T15:26:27</dc:date>
    <meta:document-statistic meta:table-count="2" meta:cell-count="181" meta:object-count="0"/>
    <meta:generator>LibreOffice/4.4.1.2$Windows_x86 LibreOffice_project/45e2de17089c24a1fa810c8f975a7171ba4cd432</meta:generator>
  </office:meta>
</office:document-meta>
</file>